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4.5277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text-indent="0.4736in" fo:background-color="#FFFFFF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KORUPCIJOS PREVENCIJOS ĮSTATYMO NR. IX-904 6 STRAIPSNIO PAKEITIMO<text:s/></text:p>
      <text:p text:style-name="P6"><text:span text:style-name="T7">ĮSTATYMAS</text:span></text:p>
      <text:p text:style-name="P8"/>
      <text:p text:style-name="P9">2015 m.<text:tab/><text:tab/>d. Nr.<text:s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6 straipsnio pakeitimas</text:span></text:p>
      <text:p text:style-name="P17"><text:span text:style-name="T18">Pakeisti 6 straipsnio 1 dalį ir ją išdėstyti taip:</text:span></text:p>
      <text:p text:style-name="P19"><text:span text:style-name="T20">„</text:span><text:span text:style-name="T21">1</text:span><text:span text:style-name="T22">.<text:s/></text:span><text:span text:style-name="T23">Korupcijos rizikos<text:s/></text:span><text:span text:style-name="T24">analizė – valstybės ar savivaldybės įstaigos, valstybės ar savivaldybės įmonės, taip pat įmonių, kuriose valstybei ar savivaldybei nuosavybės teise priklausančios akcijos visuotiniame akcininkų susirinkime suteikia daugiau kaip 50 procentų balsų,</text:span><text:span text:style-name="T25"><text:s/></text:span><text:span text:style-name="T26">veiklos a</text:span><text:span text:style-name="T27">nalizė antikorupciniu požiūriu Vyriausybės nustatyta tvarka bei motyvuotos išvados dėl korupcijos mažinimo, kovos su korupcija programos parengimo ir pasiūlymų dėl programos turinio pateikimas, taip pat kitų korupcijos prevencijos priemonių rekomendavimas</text:span><text:span text:style-name="T28"><text:s/></text:span><text:span text:style-name="T29">už jų įgyvendinimą atsakingoms valstybės ar savivaldybių įstaigoms, valstybės ar savivaldybės įmonėms, taip pat įmonėms, kuriose valstybei ar savivaldybei nuosavybės teise priklausančios akcijos visuotiniame akcininkų susirinkime suteikia daugiau kaip 50 p</text:span><text:span text:style-name="T30">rocentų balsų.</text:span><text:span text:style-name="T31">“</text:span></text:p>
      <text:p text:style-name="P32"/>
      <text:p text:style-name="P33"/>
      <text:p text:style-name="Normal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/>
      <text:p text:style-name="P40"/>
      <text:p text:style-name="P41">Respublikos Prezidentas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 Varapnickas</meta:initial-creator>
    <dc:creator>CLUSadmin</dc:creator>
    <meta:creation-date>2015-11-24T11:18:00Z</meta:creation-date>
    <dc:date>2015-11-24T11:18:00Z</dc:date>
    <meta:print-date>2015-11-23T12:3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9" meta:character-count="1129" meta:row-count="45" meta:non-whitespace-character-count="1002"/>
  </office:meta>
</office:document-meta>
</file>