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FF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0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0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with-next="always" fo:text-align="center" fo:line-height="110%"/>
    </style:style>
    <style:style style:name="P25" style:parent-style-name="Normal" style:family="paragraph">
      <style:paragraph-properties fo:text-align="center" fo:line-height="110%"/>
    </style:style>
    <style:style style:name="P26" style:parent-style-name="Normal" style:family="paragraph">
      <style:paragraph-properties fo:text-align="justify" fo:line-height="110%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fo:language="pl" fo:country="PL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138in" style:font-size-complex="12pt"/>
    </style:style>
    <style:style style:name="P35" style:parent-style-name="Normal" style:family="paragraph">
      <style:paragraph-properties fo:text-align="justify" fo:line-height="110%" fo:text-indent="0.7875in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4687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2.5826in" style:use-optimal-column-width="false"/>
    </style:style>
    <style:style style:name="TableColumn44" style:family="table-column">
      <style:table-column-properties style:column-width="0.8854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40" style:family="table">
      <style:table-properties style:width="6.6937in" fo:margin-left="0in" table:align="left"/>
    </style:style>
    <style:style style:name="TableRow47" style:family="table-row">
      <style:table-row-properties style:min-row-height="0.3006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0%"/>
      <style:text-properties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0%"/>
      <style:text-properties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0%"/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0%"/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0%"/>
      <style:text-properties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0%"/>
      <style:text-properties fo:font-size="10pt" style:font-size-asian="10pt"/>
    </style:style>
    <style:style style:name="P60" style:parent-style-name="Normal" style:family="paragraph">
      <style:paragraph-properties fo:text-align="center" fo:line-height="110%"/>
      <style:text-properties fo:font-size="10pt" style:font-size-asian="10pt"/>
    </style:style>
    <style:style style:name="TableRow61" style:family="table-row">
      <style:table-row-properties style:min-row-height="0.300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0%"/>
      <style:text-properties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0%"/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10%"/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0%"/>
      <style:text-properties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0%"/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0%"/>
      <style:text-properties fo:font-size="10pt" style:font-size-asian="10pt"/>
    </style:style>
    <style:style style:name="TableRow74" style:family="table-row">
      <style:table-row-properties style:min-row-height="0.300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0%"/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0%"/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10%"/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0%"/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0%"/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0%"/>
      <style:text-properties fo:font-size="10pt" style:font-size-asian="10pt"/>
    </style:style>
    <style:style style:name="TableRow87" style:family="table-row">
      <style:table-row-properties style:min-row-height="0.3006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0%"/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0%"/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0%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0%"/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0%"/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0%"/>
      <style:text-properties fo:font-size="10pt" style:font-size-asian="10pt"/>
    </style:style>
    <style:style style:name="P100" style:parent-style-name="Normal" style:family="paragraph">
      <style:paragraph-properties fo:text-align="justify" fo:line-height="110%" fo:text-indent="0.7875in">
        <style:tab-stops>
          <style:tab-stop style:type="left" style:position="0.8861in"/>
        </style:tab-stops>
      </style:paragraph-properties>
    </style:style>
    <style:style style:name="P101" style:parent-style-name="Normal" style:family="paragraph">
      <style:paragraph-properties fo:text-align="justify" fo:line-height="110%" fo:text-indent="0.7875in">
        <style:tab-stops>
          <style:tab-stop style:type="left" style:position="0.8861in"/>
        </style:tab-stops>
      </style:paragraph-properties>
    </style:style>
    <style:style style:name="P102" style:parent-style-name="Normal" style:family="paragraph">
      <style:paragraph-properties fo:text-align="justify" fo:line-height="110%" fo:text-indent="0.787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0%" fo:text-indent="0.7875in">
        <style:tab-stops>
          <style:tab-stop style:type="left" style:position="0.8861in"/>
        </style:tab-stops>
      </style:paragraph-properties>
    </style:style>
    <style:style style:name="P106" style:parent-style-name="Normal" style:family="paragraph">
      <style:paragraph-properties fo:text-align="justify" fo:line-height="110%" fo:text-indent="0.6895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10%" fo:text-indent="0.6895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10%"/>
    </style:style>
    <style:style style:name="P122" style:parent-style-name="Normal" style:family="paragraph">
      <style:paragraph-properties fo:text-align="justify" fo:line-height="110%"/>
    </style:style>
    <style:style style:name="P123" style:parent-style-name="Normal" style:family="paragraph">
      <style:paragraph-properties fo:text-align="justify" fo:line-height="110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SPRENDIMAS</text:p>
      <text:p text:style-name="P13"><text:span text:style-name="T14">DĖL<text:s/></text:span><text:span text:style-name="T15">PRIENŲ RAJONO</text:span><text:span text:style-name="T16"><text:s/></text:span><text:span text:style-name="T17">SAVIVALDYBEI NUOSAVYBĖS TEISE PRIKLAUSANČIO NEKILNOJAMOJO TURTO PERDAVIMO VALDYTI IR NAUDOTI PANAUDOS TEISE KAUNO PARAŠIUTININKŲ KLUBUI</text:span></text:p>
      <text:p text:style-name="P18"/>
      <text:p text:style-name="P19"><text:span text:style-name="T20">2022<text:s/></text:span><text:span text:style-name="T21">m. gegužės <text:s text:c="3"/>d</text:span><text:span text:style-name="T22">. N</text:span><text:span text:style-name="T23">r.<text:s/></text:span></text:p>
      <text:h text:style-name="P24" text:outline-level="6">Prienai</text:h>
      <text:p text:style-name="P25"/>
      <text:p text:style-name="P26"><text:span text:style-name="T27">Vadovaudamasi Lietuvos Respublikos vietos savivaldos įstatymo 16 straipsnio 2 dalies 26 punktu, 48 straipsnio 2 dalimi,<text:s/></text:span><text:span text:style-name="T28">Lietuvos Respublikos valstybės ir savivaldybių turto valdymo, naudojimo ir disponavimo juo įstatymo 14 straipsnio 1 dalies 3 punktu, 2 d</text:span><text:span text:style-name="T29">alies 8 punktu, 3 dalimi, Prienų rajono savivaldybės turto valdymo, naudojimo ir disponavimo juo tvarkos aprašo, patvirtinto Prienų rajono savivaldybės tarybos 2021 m. balandžio 29 d. sprendimu Nr. T3-115 „Dėl Prienų rajono savivaldybės turto valdymo, naud</text:span><text:span text:style-name="T30">ojimo ir disponavimo juo tvarkos aprašo patvirtinimo“, 26.3, 27.8, 30.1.1, 35.2 papunkčiais ir atsižvelgdama į komisijos, sudarytos Prienų rajono savivaldybės administracijos direktoriaus 2021 m. spalio 20 d. įsakymu Nr. A3-830 „Dėl komisijų sudarymo“, 202</text:span><text:span text:style-name="T31">2 m. balandžio 15 d. protokolą Nr. (7.63E)AR4-830, Prienų rajono savivaldybės administracijos direktoriaus 2022 m. balandžio 17 d. įsakymą Nr. A3-445 „Dėl nekilnojamojo ir ilgalaikio materialiojo turto pripažinimo nereikalingu naudoti“, Kauno<text:s/></text:span><text:soft-page-break/><text:span text:style-name="T32">parašiutinink</text:span><text:span text:style-name="T33">ų klubo 2022-04-15 raštą Nr. 3</text:span>, Prienų rajono savivaldybės taryba n<text:span text:style-name="T34"><text:s/>u s p r e n d ž i a</text:span>:<text:s/></text:p>
      <text:p text:style-name="P35"><text:span text:style-name="T36">1</text:span><text:span text:style-name="T37">.</text:span><text:span text:style-name="T38"><text:tab/></text:span>Perduoti Kauno parašiutininkų klubui (į. k.<text:s/><text:span text:style-name="T39">191433051) 10 metų<text:s/></text:span>valdyti ir naudoti panaudos teise Prienų rajono savivaldybei nuosavybės teise priklausantį ir šiuo<text:s/>metu Prienų rajono savivaldybės administracijos patikėjimo teise valdomą nekilnojamąjį turtą:<text:s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Inventorinis Nr.</text:p>
          </table:table-cell>
          <table:table-cell table:style-name="TableCell52">
            <text:p text:style-name="P53">Turto pavadinimas</text:p>
          </table:table-cell>
          <table:table-cell table:style-name="TableCell54">
            <text:p text:style-name="P55">Įsigijimo vertė, Eur</text:p>
          </table:table-cell>
          <table:table-cell table:style-name="TableCell56">
            <text:p text:style-name="P57">Nusidėvė-jimas, Eur</text:p>
          </table:table-cell>
          <table:table-cell table:style-name="TableCell58">
            <text:p text:style-name="P59">Likutinė</text:p>
            <text:p text:style-name="P60">vertė, Eur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2545</text:p>
          </table:table-cell>
          <table:table-cell table:style-name="TableCell66">
            <text:p text:style-name="P67">Lėktuvas AN-2 <text:s/>LY-AHO, Nr. 1G16039</text:p>
          </table:table-cell>
          <table:table-cell table:style-name="TableCell68">
            <text:p text:style-name="P69">32 223,70</text:p>
          </table:table-cell>
          <table:table-cell table:style-name="TableCell70">
            <text:p text:style-name="P71">32 223,70</text:p>
          </table:table-cell>
          <table:table-cell table:style-name="TableCell72">
            <text:p text:style-name="P73">0,00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2546</text:p>
          </table:table-cell>
          <table:table-cell table:style-name="TableCell79">
            <text:p text:style-name="P80">Lėktuvas AN-2T <text:s/>LY-AHP, Nr. 1G19445</text:p>
          </table:table-cell>
          <table:table-cell table:style-name="TableCell81">
            <text:p text:style-name="P82">32 223,70</text:p>
          </table:table-cell>
          <table:table-cell table:style-name="TableCell83">
            <text:p text:style-name="P84">32 223,70</text:p>
          </table:table-cell>
          <table:table-cell table:style-name="TableCell85">
            <text:p text:style-name="P86">0,00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2547</text:p>
          </table:table-cell>
          <table:table-cell table:style-name="TableCell92">
            <text:p text:style-name="P93">Lėktuvas AN-2T <text:s/>LY-AHQ, Nr. 1G19446</text:p>
          </table:table-cell>
          <table:table-cell table:style-name="TableCell94">
            <text:p text:style-name="P95">32 223,70</text:p>
          </table:table-cell>
          <table:table-cell table:style-name="TableCell96">
            <text:p text:style-name="P97">32 223,70</text:p>
          </table:table-cell>
          <table:table-cell table:style-name="TableCell98">
            <text:p text:style-name="P99">0,00</text:p>
          </table:table-cell>
        </table:table-row>
      </table:table>
      <text:p text:style-name="Normal"/>
      <text:p text:style-name="P100">2. Nustatyti, kad Prienų rajono savivaldybei nuosavybės teise priklausantis turtas, išvardytas<text:s/>sprendimo priede, turi būti naudojamas:</text:p>
      <text:p text:style-name="P101">2.1. panaudos gavėjo veikloms (išskyrus komercinę veiklą) vykdyti;</text:p>
      <text:p text:style-name="P102">2.2.<text:s/><text:span text:style-name="T103">Lietuvos, Europos ir pasaulio čempionatų, vykstančių Pociūnų aerodrome, metu<text:s/></text:span>(šią sąlygą įrašyti į Savivaldybės turto panaudos sutartį)<text:span text:style-name="T104">.</text:span></text:p>
      <text:p text:style-name="P105">3. Įpareigoti Kauno parašiutininkių klubą tenkinti Prienų rajono bendruomenės viešuosius poreikius, įtraukti bendruomenės narius į vykdomą veiklą (šią sąlygą įrašyti į Savivaldybės turto panaudos sutartį).</text:p>
      <text:p text:style-name="P106">2.<text:tab/>Įgalioti Prienų rajono savivaldybės administracijos direktorių pasirašyti sprendimo priede nurodyto turto panaudos sutartį ir<text:s/><text:span text:style-name="T107">perdavimo–priėmimo</text:span><text:s/>aktą.</text:p>
      <text:p text:style-name="P108"><text:span text:style-name="T109">Šis sprendimas per vieną mėnesį nuo jo paskelbimo ar įteikimo dienos gali būti skundžiamas Lietuvos Respublikos administracinių bylų teisenos į</text:span><text:span text:style-name="T110">statymo nustatyta tvarka Lietuvos Respublikos administracinių ginčų komisijos Kauno apygardos skyriui (</text:span><text:span text:style-name="T111">Laisvės al. 36,<text:s/></text:span><text:soft-page-break/><text:span text:style-name="T112">Kaunas</text:span><text:span text:style-name="T113">) arba Regionų apygardos administraciniam teismui bet kuriuose teismo rūmuose (Šiaulių rūmai, Dvaro g. 80, Šiauliai; Panevėžio rūma</text:span><text:span text:style-name="T114">i,</text:span><text:span text:style-name="T115"><text:s/></text:span><text:span text:style-name="T116">Respublikos g. 62, Panevėžys; Klaipėdos rūmai,</text:span><text:span text:style-name="T117"><text:s/></text:span><text:span text:style-name="T118">Galinio Pylimo g. 9, Klaipėda; Kauno rūmai,</text:span><text:span text:style-name="T119"><text:s/></text:span><text:span text:style-name="T120">A. Mickevičiaus g. 8A, Kaunas).</text:span></text:p>
      <text:p text:style-name="P121"/>
      <text:p text:style-name="P122"/>
      <text:p text:style-name="P123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-0.0201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2-05-19T10:25:00Z</meta:creation-date>
    <dc:date>2022-05-19T10:25:00Z</dc:date>
    <meta:print-date>2021-08-09T05:56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30" meta:character-count="3170" meta:row-count="75" meta:non-whitespace-character-count="2786"/>
  </office:meta>
</office:document-meta>
</file>