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text-position="super 62.5%"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text-position="super 62.5%"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text-position="super 62.5%"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text-position="super 62.5%"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9"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15%" fo:text-indent="0.5909in">
        <style:tab-stops>
          <style:tab-stop style:type="left" style:position="0.3937in"/>
        </style:tab-stops>
      </style:paragraph-properties>
    </style:style>
    <style:style style:name="P68"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line-height="115%" fo:text-indent="0.5909in">
        <style:tab-stops>
          <style:tab-stop style:type="left" style:position="0.3937in"/>
        </style:tab-stops>
      </style:paragraph-properties>
    </style:style>
    <style:style style:name="P87" style:parent-style-name="Normal" style:family="paragraph">
      <style:paragraph-properties fo:line-height="115%" fo:text-indent="0.5909in">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text-position="super 62.5%"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line-height="115%" fo:margin-left="0.5909in">
        <style:tab-stops>
          <style:tab-stop style:type="left" style:position="-0.1972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15%" fo:margin-left="1.875in" fo:text-indent="-1.284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2.5%"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fo:text-indent="0.5909in"/>
    </style:style>
    <style:style style:name="P115" style:parent-style-name="Normal" style:family="paragraph">
      <style:paragraph-properties fo:line-height="115%" fo:text-indent="0.5909in">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text-position="super 62.5%"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text-position="super 62.5%"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5%" fo:text-indent="0.5909in">
        <style:tab-stops>
          <style:tab-stop style:type="left" style:position="0.3937in"/>
        </style:tab-stops>
      </style:paragraph-properties>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line-height="115%">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2.5%"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909in">
        <style:tab-stops>
          <style:tab-stop style:type="left" style:position="0.3937in"/>
        </style:tab-stops>
      </style:paragraph-properties>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line-height="115%" fo:text-indent="0.5909in">
        <style:tab-stops>
          <style:tab-stop style:type="left" style:position="0.3937in"/>
        </style:tab-stops>
      </style:paragraph-properties>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393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393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text-align="justify" fo:line-height="115%" fo:text-indent="0.5909in">
        <style:tab-stops>
          <style:tab-stop style:type="left" style:position="0.393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P185" style:parent-style-name="Normal" style:family="paragraph">
      <style:paragraph-properties fo:text-align="justify" fo:line-height="115%" fo:text-indent="0.5909in">
        <style:tab-stops>
          <style:tab-stop style:type="left" style:position="0.3937in"/>
        </style:tab-stops>
      </style:paragraph-properties>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style:font-size-complex="12pt" fo:background-color="#FFFFFF"/>
    </style:style>
    <style:style style:name="P188" style:parent-style-name="Normal" style:family="paragraph">
      <style:paragraph-properties fo:text-align="justify" fo:line-height="115%" fo:text-indent="0.5909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weight-complex="bold" style:font-size-complex="12pt" fo:background-color="#FFFFFF"/>
    </style:style>
    <style:style style:name="P193" style:parent-style-name="Normal" style:family="paragraph">
      <style:paragraph-properties fo:text-align="justify" fo:line-height="115%" fo:text-indent="0.5909in">
        <style:tab-stops>
          <style:tab-stop style:type="left" style:position="0.3937in"/>
        </style:tab-stops>
      </style:paragraph-properties>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P200" style:parent-style-name="Normal" style:family="paragraph">
      <style:paragraph-properties fo:text-align="justify" fo:line-height="115%" fo:text-indent="0.5909in">
        <style:tab-stops>
          <style:tab-stop style:type="left" style:position="0.3937in"/>
        </style:tab-stops>
      </style:paragraph-properties>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P204" style:parent-style-name="Normal" style:family="paragraph">
      <style:paragraph-properties fo:text-align="justify" fo:line-height="115%" fo:text-indent="0.5909in">
        <style:tab-stops>
          <style:tab-stop style:type="left" style:position="0.3937in"/>
        </style:tab-stops>
      </style:paragraph-properties>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per 62.5%"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393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P224" style:parent-style-name="Normal" style:family="paragraph">
      <style:paragraph-properties fo:text-align="justify" fo:line-height="115%" fo:text-indent="0.5909in">
        <style:tab-stops>
          <style:tab-stop style:type="left" style:position="0.3937in"/>
        </style:tab-stops>
      </style:paragraph-properties>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5909in">
        <style:tab-stops>
          <style:tab-stop style:type="left" style:position="0.393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2.5%"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per 62.5%" style:font-size-complex="12pt"/>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weight-complex="bold" style:font-size-complex="12pt" fo:background-color="#FFFFFF"/>
    </style:style>
    <style:style style:name="P244" style:parent-style-name="Normal" style:family="paragraph">
      <style:paragraph-properties fo:text-align="justify" fo:line-height="115%" fo:text-indent="0.5909in">
        <style:tab-stops>
          <style:tab-stop style:type="left" style:position="0.393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P256" style:parent-style-name="Normal" style:family="paragraph">
      <style:paragraph-properties fo:text-align="justify" fo:line-height="115%" fo:text-indent="0.5909in">
        <style:tab-stops>
          <style:tab-stop style:type="left" style:position="0.393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5909in">
        <style:tab-stops>
          <style:tab-stop style:type="left" style:position="0.393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5909in">
        <style:tab-stops>
          <style:tab-stop style:type="left" style:position="0.393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5909in">
        <style:tab-stops>
          <style:tab-stop style:type="left" style:position="0.393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fo:text-indent="0.5909in">
        <style:tab-stops>
          <style:tab-stop style:type="left" style:position="0.393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909in">
        <style:tab-stops>
          <style:tab-stop style:type="left" style:position="0.393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15%" fo:text-indent="0.5909in">
        <style:tab-stops>
          <style:tab-stop style:type="left" style:position="0.393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5909in">
        <style:tab-stops>
          <style:tab-stop style:type="left" style:position="0.393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5909in">
        <style:tab-stops>
          <style:tab-stop style:type="left" style:position="0.393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5909in">
        <style:tab-stops>
          <style:tab-stop style:type="left" style:position="0.393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5909in">
        <style:tab-stops>
          <style:tab-stop style:type="left" style:position="0.393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5909in">
        <style:tab-stops>
          <style:tab-stop style:type="left" style:position="0.3937in"/>
        </style:tab-stops>
      </style:paragraph-properties>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per 62.5%"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fo:background-color="#FFFFFF" style:language-asian="lt" style:country-asian="LT"/>
    </style:style>
    <style:style style:name="P309" style:parent-style-name="Normal" style:family="paragraph">
      <style:paragraph-properties fo:text-align="justify" fo:line-height="115%" fo:text-indent="0.5909in">
        <style:tab-stops>
          <style:tab-stop style:type="left" style:position="0.3937in"/>
        </style:tab-stops>
      </style:paragraph-properties>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fo:background-color="#FFFFFF"/>
    </style:style>
    <style:style style:name="P313" style:parent-style-name="Normal" style:family="paragraph">
      <style:paragraph-properties fo:text-align="justify" fo:line-height="115%" fo:text-indent="0.5909in">
        <style:tab-stops>
          <style:tab-stop style:type="left" style:position="0.393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15%" fo:text-indent="0.5909in">
        <style:tab-stops>
          <style:tab-stop style:type="left" style:position="0.393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3937in"/>
        </style:tab-stops>
      </style:paragraph-properties>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per 62.5%"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fo:background-color="#FFFFFF" style:language-asian="lt" style:country-asian="LT"/>
    </style:style>
    <style:style style:name="P333" style:parent-style-name="Normal" style:family="paragraph">
      <style:paragraph-properties fo:text-align="justify" fo:line-height="115%" fo:text-indent="0.5909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fo:background-color="#FFFFFF"/>
    </style:style>
    <style:style style:name="T337" style:parent-style-name="DefaultParagraphFont" style:family="text">
      <style:text-properties style:font-weight-complex="bold" style:font-size-complex="12pt" fo:background-color="#FFFFFF"/>
    </style:style>
    <style:style style:name="P338" style:parent-style-name="Normal" style:family="paragraph">
      <style:paragraph-properties fo:text-align="justify" fo:line-height="115%" fo:text-indent="0.5909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15%" fo:text-indent="0.5909in">
        <style:tab-stops>
          <style:tab-stop style:type="left" style:position="0.393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393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393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P362" style:parent-style-name="Normal" style:family="paragraph">
      <style:paragraph-properties fo:text-align="justify" fo:line-height="115%" fo:text-indent="0.5909in">
        <style:tab-stops>
          <style:tab-stop style:type="left" style:position="0.5in"/>
        </style:tab-stops>
      </style:paragraph-properties>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fo:background-color="#FFFFFF"/>
    </style:style>
    <style:style style:name="P368" style:parent-style-name="Normal" style:family="paragraph">
      <style:paragraph-properties fo:text-align="justify" fo:line-height="115%" fo:text-indent="0.5909in">
        <style:tab-stops>
          <style:tab-stop style:type="left" style:position="0.5in"/>
        </style:tab-stops>
      </style:paragraph-properties>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P373" style:parent-style-name="Normal" style:family="paragraph">
      <style:paragraph-properties fo:text-align="justify" fo:line-height="115%" fo:text-indent="0.5909in">
        <style:tab-stops>
          <style:tab-stop style:type="left" style:position="0.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fo:background-color="#FFFFFF"/>
    </style:style>
    <style:style style:name="P378" style:parent-style-name="Normal" style:family="paragraph">
      <style:paragraph-properties fo:text-align="justify" fo:line-height="115%" fo:text-indent="0.5909in">
        <style:tab-stops>
          <style:tab-stop style:type="left" style:position="0.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background-color="#FFFFFF"/>
    </style:style>
    <style:style style:name="P382" style:parent-style-name="Normal" style:family="paragraph">
      <style:paragraph-properties fo:text-align="justify" fo:line-height="115%" fo:text-indent="0.5909in">
        <style:tab-stops>
          <style:tab-stop style:type="left" style:position="0.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5909in">
        <style:tab-stops>
          <style:tab-stop style:type="left" style:position="0.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0.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text-indent="0.5909in">
        <style:tab-stops>
          <style:tab-stop style:type="left" style:position="0.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5in"/>
        </style:tab-stops>
      </style:paragraph-properties>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weight-complex="bold" style:font-size-complex="12pt" fo:background-color="#FFFFFF"/>
    </style:style>
    <style:style style:name="P401" style:parent-style-name="Normal" style:family="paragraph">
      <style:paragraph-properties fo:text-align="justify" fo:line-height="115%" fo:text-indent="0.5909in">
        <style:tab-stops>
          <style:tab-stop style:type="left" style:position="0.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fo:background-color="#FFFFFF"/>
    </style:style>
    <style:style style:name="T405" style:parent-style-name="DefaultParagraphFont" style:family="text">
      <style:text-properties style:font-weight-complex="bold" style:font-size-complex="12pt" fo:background-color="#FFFFFF"/>
    </style:style>
    <style:style style:name="P406" style:parent-style-name="Normal" style:family="paragraph">
      <style:paragraph-properties fo:text-align="justify" fo:line-height="115%" fo:text-indent="0.5909in">
        <style:tab-stops>
          <style:tab-stop style:type="left" style:position="0.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weight-complex="bold" style:font-size-complex="12pt" fo:background-color="#FFFFFF"/>
    </style:style>
    <style:style style:name="P411" style:parent-style-name="Normal" style:family="paragraph">
      <style:paragraph-properties fo:text-align="justify" fo:line-height="115%" fo:text-indent="0.5909in">
        <style:tab-stops>
          <style:tab-stop style:type="left" style:position="0.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line-height="115%" fo:text-indent="0.5909in">
        <style:tab-stops>
          <style:tab-stop style:type="left" style:position="0.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weight-complex="bold" style:font-size-complex="12pt" fo:background-color="#FFFFFF"/>
    </style:style>
    <style:style style:name="P421" style:parent-style-name="Normal" style:family="paragraph">
      <style:paragraph-properties fo:text-align="justify" fo:line-height="115%" fo:text-indent="0.5909in">
        <style:tab-stops>
          <style:tab-stop style:type="left" style:position="0.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background-color="#FFFFFF"/>
    </style:style>
    <style:style style:name="P425" style:parent-style-name="Normal" style:family="paragraph">
      <style:paragraph-properties fo:text-align="justify" fo:line-height="115%" fo:text-indent="0.5909in">
        <style:tab-stops>
          <style:tab-stop style:type="left" style:position="0.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style:font-size-complex="12pt" fo:background-color="#FFFFFF"/>
    </style:style>
    <style:style style:name="P430" style:parent-style-name="Normal" style:family="paragraph">
      <style:paragraph-properties fo:text-align="justify" fo:line-height="115%" fo:text-indent="0.5909in">
        <style:tab-stops>
          <style:tab-stop style:type="left" style:position="0.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P435" style:parent-style-name="Normal" style:family="paragraph">
      <style:paragraph-properties fo:text-align="justify" fo:line-height="115%" fo:text-indent="0.5909in">
        <style:tab-stops>
          <style:tab-stop style:type="left" style:position="0.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P440" style:parent-style-name="Normal" style:family="paragraph">
      <style:paragraph-properties fo:text-align="justify" fo:line-height="115%" fo:text-indent="0.5909in">
        <style:tab-stops>
          <style:tab-stop style:type="left" style:position="0.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5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0.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background-color="#FFFFFF"/>
    </style:style>
    <style:style style:name="P463" style:parent-style-name="Normal" style:family="paragraph">
      <style:paragraph-properties fo:text-align="justify" fo:line-height="115%" fo:text-indent="0.5909in">
        <style:tab-stops>
          <style:tab-stop style:type="left" style:position="0.5in"/>
        </style:tab-stops>
      </style:paragraph-properties>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text-position="super 62.5%"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P478" style:parent-style-name="Normal" style:family="paragraph">
      <style:paragraph-properties fo:text-align="justify" fo:line-height="115%" fo:text-indent="0.5909in">
        <style:tab-stops>
          <style:tab-stop style:type="left" style:position="0.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2.5%" style:font-size-complex="12pt"/>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weight-complex="bold" style:font-size-complex="12pt" fo:background-color="#FFFFFF"/>
    </style:style>
    <style:style style:name="P487" style:parent-style-name="Normal" style:family="paragraph">
      <style:paragraph-properties fo:text-align="justify" fo:line-height="115%" fo:text-indent="0.5909in">
        <style:tab-stops>
          <style:tab-stop style:type="left" style:position="0.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2.5%" style:font-size-complex="12pt"/>
    </style:style>
    <style:style style:name="T494" style:parent-style-name="DefaultParagraphFont" style:family="text">
      <style:text-properties style:font-weight-complex="bold" style:font-size-complex="12pt" fo:background-color="#FFFFFF"/>
    </style:style>
    <style:style style:name="P495" style:parent-style-name="Normal" style:family="paragraph">
      <style:paragraph-properties fo:text-align="justify" fo:line-height="115%" fo:text-indent="0.5909in">
        <style:tab-stops>
          <style:tab-stop style:type="left" style:position="0.5in"/>
        </style:tab-stops>
      </style:paragraph-properties>
    </style:style>
    <style:style style:name="P496" style:parent-style-name="Normal" style:family="paragraph">
      <style:paragraph-properties fo:text-align="justify" fo:line-height="115%" fo:text-indent="0.5909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position="super 62.5%"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position="super 62.5%" style:font-size-complex="12pt"/>
    </style:style>
    <style:style style:name="T509" style:parent-style-name="DefaultParagraphFont" style:family="text">
      <style:text-properties style:font-weight-complex="bold" style:font-size-complex="12pt" fo:background-color="#FFFFFF"/>
    </style:style>
    <style:style style:name="P510" style:parent-style-name="Normal" style:family="paragraph">
      <style:paragraph-properties fo:text-align="justify" fo:line-height="115%" fo:text-indent="0.5909in">
        <style:tab-stops>
          <style:tab-stop style:type="left" style:position="0.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fo:background-color="#FFFFFF"/>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weight-complex="bold" style:font-size-complex="12pt" fo:background-color="#FFFFFF"/>
    </style:style>
    <style:style style:name="P516" style:parent-style-name="Normal" style:family="paragraph">
      <style:paragraph-properties fo:text-align="justify" fo:line-height="115%" fo:text-indent="0.5909in">
        <style:tab-stops>
          <style:tab-stop style:type="left" style:position="0.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fo:background-color="#FFFFFF"/>
    </style:style>
    <style:style style:name="T520" style:parent-style-name="DefaultParagraphFont" style:family="text">
      <style:text-properties style:font-weight-complex="bold" style:font-size-complex="12pt" fo:background-color="#FFFFFF"/>
    </style:style>
    <style:style style:name="P521" style:parent-style-name="Normal" style:family="paragraph">
      <style:paragraph-properties fo:text-align="justify" fo:line-height="115%" fo:text-indent="0.5909in">
        <style:tab-stops>
          <style:tab-stop style:type="left" style:position="0.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weight-complex="bold" style:font-size-complex="12pt" fo:background-color="#FFFFFF"/>
    </style:style>
    <style:style style:name="P526" style:parent-style-name="Normal" style:family="paragraph">
      <style:paragraph-properties fo:text-align="justify" fo:line-height="115%" fo:text-indent="0.5909in">
        <style:tab-stops>
          <style:tab-stop style:type="left" style:position="0.5in"/>
        </style:tab-stops>
      </style:paragraph-properties>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2.5%"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fo:background-color="#FFFFFF"/>
    </style:style>
    <style:style style:name="T534" style:parent-style-name="DefaultParagraphFont" style:family="text">
      <style:text-properties style:font-weight-complex="bold" style:font-size-complex="12pt" fo:background-color="#FFFFFF"/>
    </style:style>
    <style:style style:name="T535" style:parent-style-name="DefaultParagraphFont" style:family="text">
      <style:text-properties style:font-weight-complex="bold" style:font-size-complex="12pt" fo:background-color="#FFFFFF"/>
    </style:style>
    <style:style style:name="P536" style:parent-style-name="Normal" style:family="paragraph">
      <style:paragraph-properties fo:text-align="justify" fo:line-height="115%" fo:text-indent="0.5909in">
        <style:tab-stops>
          <style:tab-stop style:type="left" style:position="0.5in"/>
        </style:tab-stops>
      </style:paragraph-properties>
    </style:style>
    <style:style style:name="P537" style:parent-style-name="Normal" style:family="paragraph">
      <style:paragraph-properties fo:text-align="justify" fo:line-height="115%" fo:margin-left="1.9687in" fo:text-indent="-1.3777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text-position="super 62.5%"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fo:background-color="#FFFFFF"/>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2.5%"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P554" style:parent-style-name="Normal" style:family="paragraph">
      <style:paragraph-properties fo:text-align="justify" fo:line-height="115%" fo:text-indent="0.5909in">
        <style:tab-stops>
          <style:tab-stop style:type="left" style:position="0.5in"/>
        </style:tab-stops>
      </style:paragraph-properties>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weight-complex="bold" fo:color="#000000" style:font-size-complex="12pt" fo:background-color="#FFFFFF"/>
    </style:style>
    <style:style style:name="T557" style:parent-style-name="DefaultParagraphFont" style:family="text">
      <style:text-properties style:font-weight-complex="bold" fo:color="#000000" style:font-size-complex="12pt" fo:background-color="#FFFFFF"/>
    </style:style>
    <style:style style:name="P558" style:parent-style-name="Normal" style:family="paragraph">
      <style:paragraph-properties fo:text-align="justify" fo:line-height="115%" fo:text-indent="0.5909in">
        <style:tab-stops>
          <style:tab-stop style:type="left" style:position="0.5in"/>
        </style:tab-stops>
      </style:paragraph-properties>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fo:background-color="#FFFFFF"/>
    </style:style>
    <style:style style:name="P561" style:parent-style-name="Normal" style:family="paragraph">
      <style:paragraph-properties fo:text-align="justify" fo:line-height="115%" fo:text-indent="0.5909in">
        <style:tab-stops>
          <style:tab-stop style:type="left" style:position="0.5in"/>
        </style:tab-stops>
      </style:paragraph-properties>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fo:background-color="#FFFFFF"/>
    </style:style>
    <style:style style:name="P565" style:parent-style-name="Normal" style:family="paragraph">
      <style:paragraph-properties fo:text-align="justify" fo:line-height="115%" fo:text-indent="0.5909in">
        <style:tab-stops>
          <style:tab-stop style:type="left" style:position="0.5in"/>
        </style:tab-stops>
      </style:paragraph-properties>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style:font-weight-complex="bold" fo:color="#000000"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2.5%"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color="#000000" style:font-size-complex="12pt" fo:background-color="#FFFFFF"/>
    </style:style>
    <style:style style:name="P573" style:parent-style-name="Normal" style:family="paragraph">
      <style:paragraph-properties fo:text-align="justify" fo:line-height="115%" fo:text-indent="0.5909in">
        <style:tab-stops>
          <style:tab-stop style:type="left" style:position="0.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color="#000000" style:font-size-complex="12pt" fo:background-color="#FFFFFF"/>
    </style:style>
    <style:style style:name="T577" style:parent-style-name="DefaultParagraphFont" style:family="text">
      <style:text-properties style:font-weight-complex="bold" style:font-size-complex="12pt" fo:background-color="#FFFFFF"/>
    </style:style>
    <style:style style:name="T578" style:parent-style-name="DefaultParagraphFont" style:family="text">
      <style:text-properties style:font-weight-complex="bold" fo:color="#000000" style:font-size-complex="12pt" fo:background-color="#FFFFFF"/>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fo:color="#000000" style:font-size-complex="12pt" fo:background-color="#FFFFFF"/>
    </style:style>
    <style:style style:name="P582" style:parent-style-name="Normal" style:family="paragraph">
      <style:paragraph-properties fo:text-align="justify" fo:line-height="115%" fo:text-indent="0.5909in">
        <style:tab-stops>
          <style:tab-stop style:type="left" style:position="0.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color="#000000" style:font-size-complex="12pt" fo:background-color="#FFFFFF"/>
    </style:style>
    <style:style style:name="T586" style:parent-style-name="DefaultParagraphFont" style:family="text">
      <style:text-properties style:font-weight-complex="bold" fo:color="#000000" style:font-size-complex="12pt" fo:background-color="#FFFFFF"/>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fo:background-color="#FFFFFF"/>
    </style:style>
    <style:style style:name="P589" style:parent-style-name="Normal" style:family="paragraph">
      <style:paragraph-properties fo:text-align="justify" fo:line-height="115%" fo:text-indent="0.5909in">
        <style:tab-stops>
          <style:tab-stop style:type="left" style:position="0.5in"/>
        </style:tab-stops>
      </style:paragraph-properties>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P593" style:parent-style-name="Normal" style:family="paragraph">
      <style:paragraph-properties fo:text-align="justify" fo:line-height="115%" fo:text-indent="0.5909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fo:background-color="#FFFFFF"/>
    </style:style>
    <style:style style:name="T595" style:parent-style-name="DefaultParagraphFont" style:family="text">
      <style:text-properties style:font-weight-complex="bold" fo:color="#000000" style:font-size-complex="12pt" fo:background-color="#FFFFFF"/>
    </style:style>
    <style:style style:name="P596" style:parent-style-name="Normal" style:family="paragraph">
      <style:paragraph-properties fo:text-align="justify" fo:line-height="115%" fo:text-indent="0.5909in">
        <style:tab-stops>
          <style:tab-stop style:type="left" style:position="0.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fo:color="#000000" style:font-size-complex="12pt" fo:background-color="#FFFFFF"/>
    </style:style>
    <style:style style:name="P602" style:parent-style-name="Normal" style:family="paragraph">
      <style:paragraph-properties fo:text-align="justify" fo:line-height="115%" fo:text-indent="0.5909in">
        <style:tab-stops>
          <style:tab-stop style:type="left" style:position="0.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00" style:font-size-complex="12pt" fo:background-color="#FFFFFF"/>
    </style:style>
    <style:style style:name="P607" style:parent-style-name="Normal" style:family="paragraph">
      <style:paragraph-properties fo:text-align="justify" fo:line-height="115%" fo:text-indent="0.5909in">
        <style:tab-stops>
          <style:tab-stop style:type="left" style:position="0.5in"/>
        </style:tab-stops>
      </style:paragraph-properties>
    </style:style>
    <style:style style:name="T608" style:parent-style-name="DefaultParagraphFont" style:family="text">
      <style:text-properties style:font-weight-complex="bold" fo:color="#000000" style:font-size-complex="12pt" fo:background-color="#FFFFFF"/>
    </style:style>
    <style:style style:name="T609" style:parent-style-name="DefaultParagraphFont" style:family="text">
      <style:text-properties style:font-weight-complex="bold" fo:color="#000000" style:font-size-complex="12pt" fo:background-color="#FFFFFF"/>
    </style:style>
    <style:style style:name="P610" style:parent-style-name="Normal" style:family="paragraph">
      <style:paragraph-properties fo:text-align="justify" fo:line-height="115%" fo:text-indent="0.5909in">
        <style:tab-stops>
          <style:tab-stop style:type="left" style:position="0.5in"/>
        </style:tab-stops>
      </style:paragraph-properties>
    </style:style>
    <style:style style:name="T611" style:parent-style-name="DefaultParagraphFont" style:family="text">
      <style:text-properties style:font-weight-complex="bold" fo:color="#000000" style:font-size-complex="12pt" fo:background-color="#FFFFFF"/>
    </style:style>
    <style:style style:name="T612" style:parent-style-name="DefaultParagraphFont" style:family="text">
      <style:text-properties style:font-weight-complex="bold" fo:color="#000000" style:font-size-complex="12pt" fo:background-color="#FFFFFF"/>
    </style:style>
    <style:style style:name="P613" style:parent-style-name="Normal" style:family="paragraph">
      <style:paragraph-properties fo:text-align="justify" fo:line-height="115%" fo:text-indent="0.5909in">
        <style:tab-stops>
          <style:tab-stop style:type="left" style:position="0.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fo:background-color="#FFFFFF"/>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fo:background-color="#FFFFFF"/>
    </style:style>
    <style:style style:name="P623" style:parent-style-name="Normal" style:family="paragraph">
      <style:paragraph-properties fo:text-align="justify" fo:line-height="115%" fo:text-indent="0.5909in">
        <style:tab-stops>
          <style:tab-stop style:type="left" style:position="0.5in"/>
        </style:tab-stops>
      </style:paragraph-properties>
    </style:style>
    <style:style style:name="T624" style:parent-style-name="DefaultParagraphFont" style:family="text">
      <style:text-properties style:font-weight-complex="bold" fo:color="#000000" style:font-size-complex="12pt" fo:background-color="#FFFFFF"/>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style:font-weight-complex="bold" fo:color="#000000" style:font-size-complex="12pt" fo:background-color="#FFFFFF"/>
    </style:style>
    <style:style style:name="P627" style:parent-style-name="Normal" style:family="paragraph">
      <style:paragraph-properties fo:text-align="justify" fo:line-height="115%" fo:text-indent="0.5909in">
        <style:tab-stops>
          <style:tab-stop style:type="left" style:position="0.5in"/>
        </style:tab-stops>
      </style:paragraph-properties>
    </style:style>
    <style:style style:name="T628" style:parent-style-name="DefaultParagraphFont" style:family="text">
      <style:text-properties style:font-weight-complex="bold" fo:color="#000000" style:font-size-complex="12pt" fo:background-color="#FFFFFF"/>
    </style:style>
    <style:style style:name="T629" style:parent-style-name="DefaultParagraphFont" style:family="text">
      <style:text-properties style:font-weight-complex="bold" fo:color="#000000" style:font-size-complex="12pt" fo:background-color="#FFFFFF"/>
    </style:style>
    <style:style style:name="T630" style:parent-style-name="DefaultParagraphFont" style:family="text">
      <style:text-properties style:font-weight-complex="bold" fo:color="#000000" style:font-size-complex="12pt" fo:background-color="#FFFFFF"/>
    </style:style>
    <style:style style:name="P631" style:parent-style-name="Normal" style:family="paragraph">
      <style:paragraph-properties fo:text-align="justify" fo:line-height="115%" fo:text-indent="0.5909in">
        <style:tab-stops>
          <style:tab-stop style:type="left" style:position="0.5in"/>
        </style:tab-stops>
      </style:paragraph-properties>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weight-complex="bold" fo:color="#000000"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ab-stops>
          <style:tab-stop style:type="left" style:position="0.5in"/>
        </style:tab-stops>
      </style:paragraph-properties>
    </style:style>
    <style:style style:name="T636" style:parent-style-name="DefaultParagraphFont" style:family="text">
      <style:text-properties style:font-weight-complex="bold" fo:color="#000000" style:font-size-complex="12pt" fo:background-color="#FFFFFF"/>
    </style:style>
    <style:style style:name="T637" style:parent-style-name="DefaultParagraphFont" style:family="text">
      <style:text-properties style:font-weight-complex="bold" fo:color="#000000" style:font-size-complex="12pt" fo:background-color="#FFFFFF"/>
    </style:style>
    <style:style style:name="P638" style:parent-style-name="Normal" style:family="paragraph">
      <style:paragraph-properties fo:text-align="justify" fo:line-height="115%" fo:text-indent="0.5909in">
        <style:tab-stops>
          <style:tab-stop style:type="left" style:position="0.5in"/>
        </style:tab-stops>
      </style:paragraph-properties>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style:font-weight-complex="bold" fo:color="#000000" style:font-size-complex="12pt" fo:background-color="#FFFFFF"/>
    </style:style>
    <style:style style:name="T641" style:parent-style-name="DefaultParagraphFont" style:family="text">
      <style:text-properties style:font-weight-complex="bold" fo:color="#000000" style:font-size-complex="12pt" fo:background-color="#FFFFFF"/>
    </style:style>
    <style:style style:name="P642" style:parent-style-name="Normal" style:family="paragraph">
      <style:paragraph-properties fo:text-align="justify" fo:line-height="115%" fo:text-indent="0.5909in">
        <style:tab-stops>
          <style:tab-stop style:type="left" style:position="0.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fo:color="#000000" style:font-size-complex="12pt" fo:background-color="#FFFFFF"/>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weight-complex="bold" fo:color="#000000"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weight-complex="bold" fo:color="#000000" style:font-size-complex="12pt" fo:background-color="#FFFFFF"/>
    </style:style>
    <style:style style:name="T654" style:parent-style-name="DefaultParagraphFont" style:family="text">
      <style:text-properties style:font-weight-complex="bold" fo:color="#000000" style:font-size-complex="12pt" fo:background-color="#FFFFFF"/>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5909in">
        <style:tab-stops>
          <style:tab-stop style:type="left" style:position="0.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15%" fo:text-indent="0.5909in">
        <style:tab-stops>
          <style:tab-stop style:type="left" style:position="0.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fo:background-color="#FFFFFF"/>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weight-complex="bold" fo:color="#000000" style:font-size-complex="12pt" fo:background-color="#FFFFFF"/>
    </style:style>
    <style:style style:name="T671" style:parent-style-name="DefaultParagraphFont" style:family="text">
      <style:text-properties style:font-weight-complex="bold" fo:color="#000000" style:font-size-complex="12pt" fo:background-color="#FFFFFF"/>
    </style:style>
    <style:style style:name="P672" style:parent-style-name="Normal" style:family="paragraph">
      <style:paragraph-properties fo:text-align="justify" fo:line-height="115%" fo:text-indent="0.5909in"/>
    </style:style>
    <style:style style:name="P673" style:parent-style-name="Normal" style:family="paragraph">
      <style:paragraph-properties fo:text-align="justify" fo:line-height="115%" fo:text-indent="0.5909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text-position="super 62.5%"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line-height="115%" fo:text-indent="0.5909in">
        <style:tab-stops>
          <style:tab-stop style:type="left" style:position="0.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P693" style:parent-style-name="Normal" style:family="paragraph">
      <style:paragraph-properties fo:text-align="justify" fo:line-height="115%" fo:text-indent="0.5909in">
        <style:tab-stops>
          <style:tab-stop style:type="left" style:position="0.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P698" style:parent-style-name="Normal" style:family="paragraph">
      <style:paragraph-properties fo:text-align="justify" fo:line-height="115%" fo:text-indent="0.5909in">
        <style:tab-stops>
          <style:tab-stop style:type="left" style:position="0.5in"/>
        </style:tab-stops>
      </style:paragraph-properties>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weight-complex="bold" fo:color="#000000" style:font-size-complex="12pt" fo:background-color="#FFFFFF"/>
    </style:style>
    <style:style style:name="T701" style:parent-style-name="DefaultParagraphFont" style:family="text">
      <style:text-properties style:font-weight-complex="bold" fo:color="#000000" style:font-size-complex="12pt" fo:background-color="#FFFFFF"/>
    </style:style>
    <style:style style:name="P702" style:parent-style-name="Normal" style:family="paragraph">
      <style:paragraph-properties fo:text-align="justify" fo:line-height="115%" fo:text-indent="0.5909in">
        <style:tab-stops>
          <style:tab-stop style:type="left" style:position="0.5in"/>
        </style:tab-stops>
      </style:paragraph-properties>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style:font-weight-complex="bold" fo:color="#000000" style:font-size-complex="12pt" fo:background-color="#FFFFFF"/>
    </style:style>
    <style:style style:name="P705" style:parent-style-name="Normal" style:family="paragraph">
      <style:paragraph-properties fo:text-align="justify" fo:line-height="115%" fo:text-indent="0.5909in">
        <style:tab-stops>
          <style:tab-stop style:type="left" style:position="0.5in"/>
        </style:tab-stops>
      </style:paragraph-properties>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P709" style:parent-style-name="Normal" style:family="paragraph">
      <style:paragraph-properties fo:text-align="justify" fo:line-height="115%" fo:text-indent="0.5909in">
        <style:tab-stops>
          <style:tab-stop style:type="left" style:position="0.5in"/>
        </style:tab-stops>
      </style:paragraph-properties>
    </style:style>
    <style:style style:name="T710" style:parent-style-name="DefaultParagraphFont" style:family="text">
      <style:text-properties style:font-weight-complex="bold" fo:color="#000000" style:font-size-complex="12pt" fo:background-color="#FFFFFF"/>
    </style:style>
    <style:style style:name="T711" style:parent-style-name="DefaultParagraphFont" style:family="text">
      <style:text-properties style:font-weight-complex="bold" fo:color="#000000" style:font-size-complex="12pt" fo:background-color="#FFFFFF"/>
    </style:style>
    <style:style style:name="P712" style:parent-style-name="Normal" style:family="paragraph">
      <style:paragraph-properties fo:text-align="justify" fo:line-height="115%" fo:text-indent="0.5909in">
        <style:tab-stops>
          <style:tab-stop style:type="left" style:position="0.5in"/>
        </style:tab-stops>
      </style:paragraph-properties>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weight-complex="bold" fo:color="#000000" style:font-size-complex="12pt" fo:background-color="#FFFFFF"/>
    </style:style>
    <style:style style:name="P715" style:parent-style-name="Normal" style:family="paragraph">
      <style:paragraph-properties fo:text-align="justify" fo:line-height="115%" fo:text-indent="0.5909in">
        <style:tab-stops>
          <style:tab-stop style:type="left" style:position="0.5in"/>
        </style:tab-stops>
      </style:paragraph-properties>
    </style:style>
    <style:style style:name="T716" style:parent-style-name="DefaultParagraphFont" style:family="text">
      <style:text-properties style:font-weight-complex="bold" fo:color="#000000" style:font-size-complex="12pt" fo:background-color="#FFFFFF"/>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fo:color="#000000" style:font-size-complex="12pt" fo:background-color="#FFFFFF"/>
    </style:style>
    <style:style style:name="T719" style:parent-style-name="DefaultParagraphFont" style:family="text">
      <style:text-properties style:font-weight-complex="bold" fo:color="#000000" style:font-size-complex="12pt" fo:background-color="#FFFFFF"/>
    </style:style>
    <style:style style:name="P720" style:parent-style-name="Normal" style:family="paragraph">
      <style:paragraph-properties fo:text-align="justify" fo:line-height="115%" fo:text-indent="0.5909in">
        <style:tab-stops>
          <style:tab-stop style:type="left" style:position="0.5in"/>
        </style:tab-stops>
      </style:paragraph-properties>
    </style:style>
    <style:style style:name="T721" style:parent-style-name="DefaultParagraphFont" style:family="text">
      <style:text-properties style:font-weight-complex="bold" fo:color="#000000" style:font-size-complex="12pt" fo:background-color="#FFFFFF"/>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paragraph-properties fo:text-align="justify" fo:line-height="115%" fo:text-indent="0.5909in">
        <style:tab-stops>
          <style:tab-stop style:type="left" style:position="0.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fo:background-color="#FFFFFF"/>
    </style:style>
    <style:style style:name="T728" style:parent-style-name="DefaultParagraphFont" style:family="text">
      <style:text-properties style:font-weight-complex="bold" fo:color="#000000" style:font-size-complex="12pt" fo:background-color="#FFFFFF"/>
    </style:style>
    <style:style style:name="P729" style:parent-style-name="Normal" style:family="paragraph">
      <style:paragraph-properties fo:text-align="justify" fo:line-height="115%" fo:text-indent="0.5909in">
        <style:tab-stops>
          <style:tab-stop style:type="left" style:position="0.5in"/>
        </style:tab-stops>
      </style:paragraph-properties>
    </style:style>
    <style:style style:name="T730" style:parent-style-name="DefaultParagraphFont" style:family="text">
      <style:text-properties style:font-weight-complex="bold" fo:color="#000000" style:font-size-complex="12pt" fo:background-color="#FFFFFF"/>
    </style:style>
    <style:style style:name="T731" style:parent-style-name="DefaultParagraphFont" style:family="text">
      <style:text-properties style:font-weight-complex="bold" fo:color="#000000"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P733" style:parent-style-name="Normal" style:family="paragraph">
      <style:paragraph-properties fo:text-align="justify" fo:line-height="115%" fo:text-indent="0.5909in">
        <style:tab-stops>
          <style:tab-stop style:type="left" style:position="0.5in"/>
        </style:tab-stops>
      </style:paragraph-properties>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weight-complex="bold" fo:color="#000000"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P737" style:parent-style-name="Normal" style:family="paragraph">
      <style:paragraph-properties fo:text-align="justify" fo:line-height="115%" fo:text-indent="0.5909in">
        <style:tab-stops>
          <style:tab-stop style:type="left" style:position="0.5in"/>
        </style:tab-stops>
      </style:paragraph-properties>
    </style:style>
    <style:style style:name="T738" style:parent-style-name="DefaultParagraphFont" style:family="text">
      <style:text-properties style:font-weight-complex="bold" fo:color="#000000" style:font-size-complex="12pt" fo:background-color="#FFFFFF"/>
    </style:style>
    <style:style style:name="T739" style:parent-style-name="DefaultParagraphFont" style:family="text">
      <style:text-properties style:font-weight-complex="bold" fo:color="#000000" style:font-size-complex="12pt" fo:background-color="#FFFFFF"/>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fo:color="#000000" style:font-size-complex="12pt" fo:background-color="#FFFFFF"/>
    </style:style>
    <style:style style:name="P744" style:parent-style-name="Normal" style:family="paragraph">
      <style:paragraph-properties fo:text-align="justify" fo:line-height="115%" fo:text-indent="0.5909in">
        <style:tab-stops>
          <style:tab-stop style:type="left" style:position="0.5in"/>
        </style:tab-stops>
      </style:paragraph-properties>
    </style:style>
    <style:style style:name="T745" style:parent-style-name="DefaultParagraphFont" style:family="text">
      <style:text-properties style:font-weight-complex="bold" fo:color="#000000" style:font-size-complex="12pt" fo:background-color="#FFFFFF"/>
    </style:style>
    <style:style style:name="T746" style:parent-style-name="DefaultParagraphFont" style:family="text">
      <style:text-properties style:font-weight-complex="bold" fo:color="#000000" style:font-size-complex="12pt" fo:background-color="#FFFFFF"/>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fo:background-color="#FFFFFF"/>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line-height="115%" fo:text-indent="0.5909in">
        <style:tab-stops>
          <style:tab-stop style:type="left" style:position="0.5in"/>
        </style:tab-stops>
      </style:paragraph-properties>
    </style:style>
    <style:style style:name="T752" style:parent-style-name="DefaultParagraphFont" style:family="text">
      <style:text-properties style:font-weight-complex="bold" fo:color="#000000" style:font-size-complex="12pt" fo:background-color="#FFFFFF"/>
    </style:style>
    <style:style style:name="T753" style:parent-style-name="DefaultParagraphFont" style:family="text">
      <style:text-properties style:font-weight-complex="bold" fo:color="#000000" style:font-size-complex="12pt" fo:background-color="#FFFFFF"/>
    </style:style>
    <style:style style:name="T754" style:parent-style-name="DefaultParagraphFont" style:family="text">
      <style:text-properties style:font-weight-complex="bold" fo:color="#000000" style:font-size-complex="12pt" fo:background-color="#FFFFFF"/>
    </style:style>
    <style:style style:name="P755" style:parent-style-name="Normal" style:family="paragraph">
      <style:paragraph-properties fo:text-align="justify" fo:line-height="115%" fo:text-indent="0.5909in">
        <style:tab-stops>
          <style:tab-stop style:type="left" style:position="0.5in"/>
        </style:tab-stops>
      </style:paragraph-properties>
    </style:style>
    <style:style style:name="P756" style:parent-style-name="Normal" style:family="paragraph">
      <style:paragraph-properties fo:text-align="justify" fo:line-height="115%" fo:text-indent="0.5909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text-position="super 62.5%"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fo:background-color="#FFFFFF"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T768" style:parent-style-name="DefaultParagraphFont" style:family="text">
      <style:text-properties style:font-weight-complex="bold" fo:color="#000000" style:font-size-complex="12pt" fo:background-color="#FFFFFF"/>
    </style:style>
    <style:style style:name="P769" style:parent-style-name="Normal" style:family="paragraph">
      <style:paragraph-properties fo:text-align="justify" fo:line-height="115%" fo:text-indent="0.5909in">
        <style:tab-stops>
          <style:tab-stop style:type="left" style:position="0.5in"/>
        </style:tab-stops>
      </style:paragraph-properties>
    </style:style>
    <style:style style:name="T770" style:parent-style-name="DefaultParagraphFont" style:family="text">
      <style:text-properties style:font-weight-complex="bold" fo:color="#000000" style:font-size-complex="12pt" fo:background-color="#FFFFFF"/>
    </style:style>
    <style:style style:name="T771" style:parent-style-name="DefaultParagraphFont" style:family="text">
      <style:text-properties style:font-weight-complex="bold" fo:color="#000000" style:font-size-complex="12pt" fo:background-color="#FFFFFF"/>
    </style:style>
    <style:style style:name="P772" style:parent-style-name="Normal" style:family="paragraph">
      <style:paragraph-properties fo:text-align="justify" fo:line-height="115%" fo:text-indent="0.5909in">
        <style:tab-stops>
          <style:tab-stop style:type="left" style:position="0.5in"/>
        </style:tab-stops>
      </style:paragraph-properties>
    </style:style>
    <style:style style:name="T773" style:parent-style-name="DefaultParagraphFont" style:family="text">
      <style:text-properties style:font-weight-complex="bold" fo:color="#000000" style:font-size-complex="12pt" fo:background-color="#FFFFFF"/>
    </style:style>
    <style:style style:name="T774" style:parent-style-name="DefaultParagraphFont" style:family="text">
      <style:text-properties style:font-weight-complex="bold" fo:color="#000000" style:font-size-complex="12pt" fo:background-color="#FFFFFF"/>
    </style:style>
    <style:style style:name="P775" style:parent-style-name="Normal" style:family="paragraph">
      <style:paragraph-properties fo:text-align="justify" fo:line-height="115%" fo:text-indent="0.5909in">
        <style:tab-stops>
          <style:tab-stop style:type="left" style:position="0.5in"/>
        </style:tab-stops>
      </style:paragraph-properties>
    </style:style>
    <style:style style:name="T776" style:parent-style-name="DefaultParagraphFont" style:family="text">
      <style:text-properties style:font-weight-complex="bold" fo:color="#000000" style:font-size-complex="12pt" fo:background-color="#FFFFFF"/>
    </style:style>
    <style:style style:name="T777" style:parent-style-name="DefaultParagraphFont" style:family="text">
      <style:text-properties style:font-weight-complex="bold" fo:color="#000000" style:font-size-complex="12pt" fo:background-color="#FFFFFF"/>
    </style:style>
    <style:style style:name="T778" style:parent-style-name="DefaultParagraphFont" style:family="text">
      <style:text-properties style:font-weight-complex="bold" fo:color="#000000" style:font-size-complex="12pt" fo:background-color="#FFFFFF"/>
    </style:style>
    <style:style style:name="P779" style:parent-style-name="Normal" style:family="paragraph">
      <style:paragraph-properties fo:text-align="justify" fo:line-height="115%" fo:text-indent="0.5909in">
        <style:tab-stops>
          <style:tab-stop style:type="left" style:position="0.5in"/>
        </style:tab-stops>
      </style:paragraph-properties>
    </style:style>
    <style:style style:name="T780" style:parent-style-name="DefaultParagraphFont" style:family="text">
      <style:text-properties style:font-weight-complex="bold" fo:color="#000000" style:font-size-complex="12pt" fo:background-color="#FFFFFF"/>
    </style:style>
    <style:style style:name="T781" style:parent-style-name="DefaultParagraphFont" style:family="text">
      <style:text-properties style:font-weight-complex="bold" fo:color="#000000" style:font-size-complex="12pt" fo:background-color="#FFFFFF"/>
    </style:style>
    <style:style style:name="T782" style:parent-style-name="DefaultParagraphFont" style:family="text">
      <style:text-properties style:font-weight-complex="bold" fo:color="#000000" style:font-size-complex="12pt" fo:background-color="#FFFFFF"/>
    </style:style>
    <style:style style:name="P783" style:parent-style-name="Normal" style:family="paragraph">
      <style:paragraph-properties fo:text-align="justify" fo:line-height="115%" fo:text-indent="0.5909in">
        <style:tab-stops>
          <style:tab-stop style:type="left" style:position="0.5in"/>
        </style:tab-stops>
      </style:paragraph-properties>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2.5%"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fo:background-color="#FFFFFF"/>
    </style:style>
    <style:style style:name="P792" style:parent-style-name="Normal" style:family="paragraph">
      <style:paragraph-properties fo:text-align="justify" fo:line-height="115%" fo:text-indent="0.5909in">
        <style:tab-stops>
          <style:tab-stop style:type="left" style:position="0.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color="#000000" style:font-size-complex="12pt" fo:background-color="#FFFFFF"/>
    </style:style>
    <style:style style:name="T796" style:parent-style-name="DefaultParagraphFont" style:family="text">
      <style:text-properties style:font-weight-complex="bold" fo:color="#000000" style:font-size-complex="12pt" fo:background-color="#FFFFFF"/>
    </style:style>
    <style:style style:name="P797" style:parent-style-name="Normal" style:family="paragraph">
      <style:paragraph-properties fo:text-align="justify" fo:line-height="115%" fo:text-indent="0.5909in">
        <style:tab-stops>
          <style:tab-stop style:type="left" style:position="0.393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5909in">
        <style:tab-stops>
          <style:tab-stop style:type="left" style:position="0.5in"/>
        </style:tab-stops>
      </style:paragraph-properties>
    </style:style>
    <style:style style:name="P802" style:parent-style-name="Normal" style:family="paragraph">
      <style:paragraph-properties fo:text-align="justify" fo:line-height="115%" fo:text-indent="0.5909in">
        <style:tab-stops>
          <style:tab-stop style:type="left" style:position="0.393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15%" fo:text-indent="0.5909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line-height="115%" fo:text-indent="0.5909in">
        <style:tab-stops>
          <style:tab-stop style:type="left" style:position="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paragraph-properties fo:text-align="justify" fo:line-height="115%" fo:text-indent="0.5909in">
        <style:tab-stops>
          <style:tab-stop style:type="left" style:position="0.3937in"/>
        </style:tab-stops>
      </style:paragraph-properties>
    </style:style>
    <style:style style:name="P853" style:parent-style-name="Normal" style:family="paragraph">
      <style:paragraph-properties fo:text-align="justify" fo:line-height="115%" fo:text-indent="0.5909in">
        <style:tab-stops>
          <style:tab-stop style:type="left" style:position="0.3937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text-position="super 62.5%"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text-position="super 62.5%"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text-position="super 62.5%"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15%" fo:text-indent="0.5909in"/>
    </style:style>
    <style:style style:name="P914" style:parent-style-name="Normal" style:family="paragraph">
      <style:paragraph-properties fo:text-align="justify" fo:line-height="115%" fo:text-indent="0.5909in">
        <style:tab-stops>
          <style:tab-stop style:type="left" style:position="0.3937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left="1.7722in" fo:text-indent="-1.1812in">
        <style:tab-stops/>
      </style:paragraph-properties>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fo:background-color="#FFFFFF" style:language-asian="lt" style:country-asian="LT"/>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text-position="super 62.5%"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15%" fo:text-indent="0.5909in"/>
    </style:style>
    <style:style style:name="P1036" style:parent-style-name="Normal" style:family="paragraph">
      <style:paragraph-properties fo:text-align="justify" fo:line-height="115%" fo:text-indent="0.5909in">
        <style:tab-stops>
          <style:tab-stop style:type="left" style:position="0.3937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left="1.7722in" fo:text-indent="-1.1812in">
        <style:tab-stops/>
      </style:paragraph-properties>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line-height="115%" fo:text-indent="0.5909in">
        <style:tab-stops>
          <style:tab-stop style:type="left" style:position="0.3937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weight-complex="bold" style:font-size-complex="12pt" fo:background-color="#FFFFFF"/>
    </style:style>
    <style:style style:name="P1055" style:parent-style-name="Normal" style:family="paragraph">
      <style:paragraph-properties fo:text-align="justify" fo:line-height="115%" fo:text-indent="0.5909in">
        <style:tab-stops>
          <style:tab-stop style:type="left" style:position="0.393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weight-complex="bold" style:font-size-complex="12pt" fo:background-color="#FFFFFF"/>
    </style:style>
    <style:style style:name="P1061" style:parent-style-name="Normal" style:family="paragraph">
      <style:paragraph-properties fo:text-align="justify" fo:line-height="115%" fo:text-indent="0.5909in">
        <style:tab-stops>
          <style:tab-stop style:type="left" style:position="0.3937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weight-complex="bold" style:font-size-complex="12pt" fo:background-color="#FFFFFF"/>
    </style:style>
    <style:style style:name="P1066" style:parent-style-name="Normal" style:family="paragraph">
      <style:paragraph-properties fo:text-align="justify" fo:line-height="115%" fo:text-indent="0.5909in">
        <style:tab-stops>
          <style:tab-stop style:type="left" style:position="0.3937in"/>
        </style:tab-stops>
      </style:paragraph-properties>
    </style:style>
    <style:style style:name="T1067" style:parent-style-name="DefaultParagraphFont" style:family="text">
      <style:text-properties style:font-weight-complex="bold" style:font-size-complex="12pt" fo:background-color="#FFFFFF"/>
    </style:style>
    <style:style style:name="T1068" style:parent-style-name="DefaultParagraphFont" style:family="text">
      <style:text-properties style:font-weight-complex="bold" style:font-size-complex="12pt" fo:background-color="#FFFFFF"/>
    </style:style>
    <style:style style:name="T1069" style:parent-style-name="DefaultParagraphFont" style:family="text">
      <style:text-properties style:font-weight-complex="bold" style:font-size-complex="12pt" fo:background-color="#FFFFFF"/>
    </style:style>
    <style:style style:name="P1070" style:parent-style-name="Normal" style:family="paragraph">
      <style:paragraph-properties fo:text-align="justify" fo:line-height="115%" fo:text-indent="0.5909in">
        <style:tab-stops>
          <style:tab-stop style:type="left" style:position="0.3937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fo:background-color="#FFFFFF"/>
    </style:style>
    <style:style style:name="T1074" style:parent-style-name="DefaultParagraphFont" style:family="text">
      <style:text-properties style:font-weight-complex="bold" style:font-size-complex="12pt" fo:background-color="#FFFFFF"/>
    </style:style>
    <style:style style:name="T1075" style:parent-style-name="DefaultParagraphFont" style:family="text">
      <style:text-properties style:font-weight-complex="bold" style:font-size-complex="12pt" fo:background-color="#FFFFFF"/>
    </style:style>
    <style:style style:name="P1076" style:parent-style-name="Normal" style:family="paragraph">
      <style:paragraph-properties fo:text-align="justify" fo:line-height="115%" fo:text-indent="0.5909in">
        <style:tab-stops>
          <style:tab-stop style:type="left" style:position="0.3937in"/>
        </style:tab-stops>
      </style:paragraph-properties>
    </style:style>
    <style:style style:name="P1077" style:parent-style-name="Normal" style:family="paragraph">
      <style:paragraph-properties fo:text-align="justify" fo:line-height="115%" fo:text-indent="0.5909in">
        <style:tab-stops>
          <style:tab-stop style:type="left" style:position="0.3937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text-position="super 62.5%"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text-position="super 62.5%"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fo:line-height="115%" fo:text-indent="0.5909in">
        <style:tab-stops>
          <style:tab-stop style:type="left" style:position="0.3937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fo:background-color="#FFFFFF"/>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fo:background-color="#FFFFFF"/>
    </style:style>
    <style:style style:name="P1104" style:parent-style-name="Normal" style:family="paragraph">
      <style:paragraph-properties fo:text-align="justify" fo:line-height="115%" fo:text-indent="0.5909in">
        <style:tab-stops>
          <style:tab-stop style:type="left" style:position="0.3937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15%" fo:text-indent="0.5909in">
        <style:tab-stops>
          <style:tab-stop style:type="left" style:position="0.3937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15%" fo:text-indent="0.5909in">
        <style:tab-stops>
          <style:tab-stop style:type="left" style:position="0.393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3937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15%" fo:text-indent="0.5909in">
        <style:tab-stops>
          <style:tab-stop style:type="left" style:position="0.3937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fo:background-color="#FFFFFF"/>
    </style:style>
    <style:style style:name="P1123" style:parent-style-name="Normal" style:family="paragraph">
      <style:paragraph-properties fo:text-align="justify" fo:line-height="115%" fo:text-indent="0.5909in">
        <style:tab-stops>
          <style:tab-stop style:type="left" style:position="0.3937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text-position="super 62.5%"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5909in">
        <style:tab-stops>
          <style:tab-stop style:type="left" style:position="0.393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text-position="super 62.5%"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15%" fo:text-indent="0.5909in">
        <style:tab-stops>
          <style:tab-stop style:type="left" style:position="0.3937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15%" fo:text-indent="0.5909in">
        <style:tab-stops>
          <style:tab-stop style:type="left" style:position="0.393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15%" fo:text-indent="0.5909in">
        <style:tab-stops>
          <style:tab-stop style:type="left" style:position="0.393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15%" fo:text-indent="0.5909in">
        <style:tab-stops>
          <style:tab-stop style:type="left" style:position="0.3937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fo:background-color="#FFFFFF"/>
    </style:style>
    <style:style style:name="T1153" style:parent-style-name="DefaultParagraphFont" style:family="text">
      <style:text-properties style:font-weight-complex="bold" style:font-size-complex="12pt" fo:background-color="#FFFFFF"/>
    </style:style>
    <style:style style:name="P1154" style:parent-style-name="Normal" style:family="paragraph">
      <style:paragraph-properties fo:text-align="justify" fo:line-height="115%" fo:text-indent="0.5909in">
        <style:tab-stops>
          <style:tab-stop style:type="left" style:position="0.3937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fo:background-color="#FFFFFF"/>
    </style:style>
    <style:style style:name="P1158" style:parent-style-name="Normal" style:family="paragraph">
      <style:paragraph-properties fo:text-align="justify" fo:line-height="115%" fo:text-indent="0.5909in">
        <style:tab-stops>
          <style:tab-stop style:type="left" style:position="0.3937in"/>
        </style:tab-stops>
      </style:paragraph-properties>
    </style:style>
    <style:style style:name="T1159" style:parent-style-name="DefaultParagraphFont" style:family="text">
      <style:text-properties style:font-weight-complex="bold" style:font-size-complex="12pt" fo:background-color="#FFFFFF"/>
    </style:style>
    <style:style style:name="T1160" style:parent-style-name="DefaultParagraphFont" style:family="text">
      <style:text-properties style:font-weight-complex="bold" style:font-size-complex="12pt" fo:background-color="#FFFFFF"/>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fo:background-color="#FFFFFF"/>
    </style:style>
    <style:style style:name="P1164" style:parent-style-name="Normal" style:family="paragraph">
      <style:paragraph-properties fo:text-align="justify" fo:line-height="115%" fo:text-indent="0.5909in">
        <style:tab-stops>
          <style:tab-stop style:type="left" style:position="0.3937in"/>
        </style:tab-stops>
      </style:paragraph-properties>
    </style:style>
    <style:style style:name="P1165" style:parent-style-name="Normal" style:family="paragraph">
      <style:paragraph-properties fo:text-align="justify" fo:line-height="115%" fo:text-indent="0.5909in">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font-weight="bold" style:font-weight-asian="bold" style:font-weight-complex="bold" fo:color="#000000" style:text-position="super 62.5%"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text-position="super 62.5%"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style:font-size-complex="12pt" fo:background-color="#FFFFFF" style:language-asian="lt" style:country-asian="LT"/>
    </style:style>
    <style:style style:name="P1187" style:parent-style-name="Normal" style:family="paragraph">
      <style:paragraph-properties fo:text-align="justify" fo:line-height="115%" fo:text-indent="0.5909in">
        <style:tab-stops>
          <style:tab-stop style:type="left" style:position="0.3937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fo:background-color="#FFFFFF"/>
    </style:style>
    <style:style style:name="T1191" style:parent-style-name="DefaultParagraphFont" style:family="text">
      <style:text-properties style:font-weight-complex="bold" style:font-size-complex="12pt" fo:background-color="#FFFFFF"/>
    </style:style>
    <style:style style:name="P1192" style:parent-style-name="Normal" style:family="paragraph">
      <style:paragraph-properties fo:text-align="justify" fo:line-height="115%" fo:text-indent="0.5909in">
        <style:tab-stops>
          <style:tab-stop style:type="left" style:position="0.3937in"/>
        </style:tab-stops>
      </style:paragraph-properties>
    </style:style>
    <style:style style:name="T1193" style:parent-style-name="DefaultParagraphFont" style:family="text">
      <style:text-properties style:font-weight-complex="bold" style:font-size-complex="12pt" fo:background-color="#FFFFFF"/>
    </style:style>
    <style:style style:name="T1194" style:parent-style-name="DefaultParagraphFont" style:family="text">
      <style:text-properties style:font-weight-complex="bold" style:font-size-complex="12pt" fo:background-color="#FFFFFF"/>
    </style:style>
    <style:style style:name="P1195" style:parent-style-name="Normal" style:family="paragraph">
      <style:paragraph-properties fo:text-align="justify" fo:line-height="115%" fo:text-indent="0.5909in">
        <style:tab-stops>
          <style:tab-stop style:type="left" style:position="0.3937in"/>
        </style:tab-stops>
      </style:paragraph-properties>
    </style:style>
    <style:style style:name="T1196" style:parent-style-name="DefaultParagraphFont" style:family="text">
      <style:text-properties style:font-weight-complex="bold" style:font-size-complex="12pt" fo:background-color="#FFFFFF"/>
    </style:style>
    <style:style style:name="T1197" style:parent-style-name="DefaultParagraphFont" style:family="text">
      <style:text-properties style:font-weight-complex="bold" style:font-size-complex="12pt" fo:background-color="#FFFFFF"/>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15%" fo:text-indent="0.5909in">
        <style:tab-stops>
          <style:tab-stop style:type="left" style:position="0.393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15%" fo:text-indent="0.5909in">
        <style:tab-stops>
          <style:tab-stop style:type="left" style:position="0.3937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fo:background-color="#FFFFFF"/>
    </style:style>
    <style:style style:name="T1207" style:parent-style-name="DefaultParagraphFont" style:family="text">
      <style:text-properties style:font-weight-complex="bold" style:font-size-complex="12pt" fo:background-color="#FFFFFF"/>
    </style:style>
    <style:style style:name="P1208" style:parent-style-name="Normal" style:family="paragraph">
      <style:paragraph-properties fo:text-align="justify" fo:line-height="115%" fo:text-indent="0.5909in">
        <style:tab-stops>
          <style:tab-stop style:type="left" style:position="0.3937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fo:background-color="#FFFFFF"/>
    </style:style>
    <style:style style:name="P1213" style:parent-style-name="Normal" style:family="paragraph">
      <style:paragraph-properties fo:text-align="justify" fo:line-height="115%" fo:text-indent="0.5909in">
        <style:tab-stops>
          <style:tab-stop style:type="left" style:position="0.3937in"/>
        </style:tab-stops>
      </style:paragraph-properties>
    </style:style>
    <style:style style:name="T1214" style:parent-style-name="DefaultParagraphFont" style:family="text">
      <style:text-properties style:font-weight-complex="bold" style:font-size-complex="12pt" fo:background-color="#FFFFFF"/>
    </style:style>
    <style:style style:name="T1215" style:parent-style-name="DefaultParagraphFont" style:family="text">
      <style:text-properties style:font-weight-complex="bold" style:font-size-complex="12pt" fo:background-color="#FFFFFF"/>
    </style:style>
    <style:style style:name="P1216" style:parent-style-name="Normal" style:family="paragraph">
      <style:paragraph-properties fo:text-align="justify" fo:line-height="115%" fo:text-indent="0.5909in">
        <style:tab-stops>
          <style:tab-stop style:type="left" style:position="0.3937in"/>
        </style:tab-stops>
      </style:paragraph-properties>
    </style:style>
    <style:style style:name="P1217" style:parent-style-name="Normal" style:family="paragraph">
      <style:paragraph-properties fo:text-align="justify" fo:line-height="115%" fo:text-indent="0.5909in">
        <style:tab-stops>
          <style:tab-stop style:type="left" style:position="0.3937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text-position="super 62.5%"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15%"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text-position="super 62.5%"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1.7722in" fo:text-indent="-1.1812in">
        <style:tab-stops/>
      </style:paragraph-properties>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style:font-size-complex="12pt" fo:background-color="#FFFFFF" style:language-asian="lt" style:country-asian="LT"/>
    </style:style>
    <style:style style:name="P1238" style:parent-style-name="Normal" style:family="paragraph">
      <style:paragraph-properties fo:text-align="justify" fo:line-height="115%" fo:text-indent="0.5909in">
        <style:tab-stops>
          <style:tab-stop style:type="left" style:position="0.3937in"/>
        </style:tab-stops>
      </style:paragraph-properties>
    </style:style>
    <style:style style:name="T1239" style:parent-style-name="DefaultParagraphFont" style:family="text">
      <style:text-properties style:font-weight-complex="bold" style:font-size-complex="12pt" fo:background-color="#FFFFFF"/>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P1242" style:parent-style-name="Normal" style:family="paragraph">
      <style:paragraph-properties fo:text-align="justify" fo:line-height="115%" fo:text-indent="0.5909in">
        <style:tab-stops>
          <style:tab-stop style:type="left" style:position="0.393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fo:background-color="#FFFFFF"/>
    </style:style>
    <style:style style:name="P1246" style:parent-style-name="Normal" style:family="paragraph">
      <style:paragraph-properties fo:text-align="justify" fo:line-height="115%" fo:text-indent="0.5909in">
        <style:tab-stops>
          <style:tab-stop style:type="left" style:position="0.3937in"/>
        </style:tab-stops>
      </style:paragraph-properties>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text-position="super 62.5%"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fo:background-color="#FFFFFF"/>
    </style:style>
    <style:style style:name="P1254" style:parent-style-name="Normal" style:family="paragraph">
      <style:paragraph-properties fo:text-align="justify" fo:line-height="115%" fo:text-indent="0.5909in">
        <style:tab-stops>
          <style:tab-stop style:type="left" style:position="0.3937in"/>
        </style:tab-stops>
      </style:paragraph-properties>
    </style:style>
    <style:style style:name="T1255" style:parent-style-name="DefaultParagraphFont" style:family="text">
      <style:text-properties style:font-weight-complex="bold" style:font-size-complex="12pt" fo:background-color="#FFFFFF"/>
    </style:style>
    <style:style style:name="T1256" style:parent-style-name="DefaultParagraphFont" style:family="text">
      <style:text-properties style:font-weight-complex="bold" style:font-size-complex="12pt" fo:background-color="#FFFFFF"/>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15%" fo:text-indent="0.5909in">
        <style:tab-stops>
          <style:tab-stop style:type="left" style:position="0.3937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15%" fo:text-indent="0.5909in">
        <style:tab-stops>
          <style:tab-stop style:type="left" style:position="0.3937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15%" fo:text-indent="0.5909in">
        <style:tab-stops>
          <style:tab-stop style:type="left" style:position="0.3937in"/>
        </style:tab-stops>
      </style:paragraph-properties>
    </style:style>
    <style:style style:name="P1268" style:parent-style-name="Normal" style:family="paragraph">
      <style:paragraph-properties fo:text-align="justify" fo:line-height="115%" fo:text-indent="0.5909in">
        <style:tab-stops>
          <style:tab-stop style:type="left" style:position="0.3937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text-position="super 62.5%"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text-position="super 62.5%"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5909in">
        <style:tab-stops>
          <style:tab-stop style:type="left" style:position="0.3937in"/>
        </style:tab-stops>
      </style:paragraph-properties>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text-position="super 62.5%"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fo:background-color="#FFFFFF" style:language-asian="lt" style:country-asian="LT"/>
    </style:style>
    <style:style style:name="T1292" style:parent-style-name="DefaultParagraphFont" style:family="text">
      <style:text-properties style:font-weight-complex="bold" style:font-size-complex="12pt" fo:background-color="#FFFFFF" style:language-asian="lt" style:country-asian="LT"/>
    </style:style>
    <style:style style:name="T1293" style:parent-style-name="DefaultParagraphFont" style:family="text">
      <style:text-properties style:font-weight-complex="bold" style:font-size-complex="12pt" fo:background-color="#FFFFFF" style:language-asian="lt" style:country-asian="LT"/>
    </style:style>
    <style:style style:name="T1294" style:parent-style-name="DefaultParagraphFont" style:family="text">
      <style:text-properties style:font-weight-complex="bold" style:font-size-complex="12pt" fo:background-color="#FFFFFF"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style:font-size-complex="12pt" fo:background-color="#FFFFFF" style:language-asian="lt" style:country-asian="L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text-position="super 62.5%"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15%" fo:text-indent="0.5909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15%" fo:text-indent="0.5909in">
        <style:tab-stops>
          <style:tab-stop style:type="left" style:position="0.3937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15%" fo:text-indent="0.5909in">
        <style:tab-stops>
          <style:tab-stop style:type="left" style:position="0.393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15%" fo:text-indent="0.5909in">
        <style:tab-stops>
          <style:tab-stop style:type="left" style:position="0.393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15%" fo:text-indent="0.5909in">
        <style:tab-stops>
          <style:tab-stop style:type="left" style:position="0.3937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15%" fo:text-indent="0.5909in">
        <style:tab-stops>
          <style:tab-stop style:type="left" style:position="0.393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15%" fo:text-indent="0.5909in">
        <style:tab-stops>
          <style:tab-stop style:type="left" style:position="0.393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15%" fo:text-indent="0.5909in">
        <style:tab-stops>
          <style:tab-stop style:type="left" style:position="0.393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15%" fo:text-indent="0.5909in">
        <style:tab-stops>
          <style:tab-stop style:type="left" style:position="0.3937in"/>
        </style:tab-stops>
      </style:paragraph-properties>
    </style:style>
    <style:style style:name="P1337" style:parent-style-name="Normal" style:family="paragraph">
      <style:paragraph-properties fo:text-align="justify" fo:line-height="115%" fo:text-indent="0.5909in">
        <style:tab-stops>
          <style:tab-stop style:type="left" style:position="0.3937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5909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5909in">
        <style:tab-stops>
          <style:tab-stop style:type="left" style:position="0.3937in"/>
        </style:tab-stops>
      </style:paragraph-properties>
    </style:style>
    <style:style style:name="P1355" style:parent-style-name="Normal" style:family="paragraph">
      <style:paragraph-properties fo:text-align="justify" fo:line-height="115%" fo:text-indent="0.5909in">
        <style:tab-stops>
          <style:tab-stop style:type="left" style:position="0.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15%" fo:text-indent="0.5909in">
        <style:tab-stops>
          <style:tab-stop style:type="left" style:position="0.3937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fo:margin-left="5.1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5.125in">
        <style:tab-stops/>
      </style:paragraph-properties>
      <style:text-properties fo:color="#000000" style:font-size-complex="12pt" style:language-asian="lt" style:country-asian="LT"/>
    </style:style>
    <style:style style:name="P1365" style:parent-style-name="Normal" style:family="paragraph">
      <style:paragraph-properties fo:margin-left="5.125in">
        <style:tab-stops/>
      </style:paragraph-properties>
      <style:text-properties fo:color="#000000" style:font-size-complex="12pt" style:language-asian="lt" style:country-asian="LT"/>
    </style:style>
    <style:style style:name="P1366" style:parent-style-name="Normal" style:family="paragraph">
      <style:paragraph-properties fo:text-align="center" fo:line-height="115%" fo:text-indent="0.5909in"/>
      <style:text-properties style:font-size-complex="12pt"/>
    </style:style>
    <style:style style:name="P1367" style:parent-style-name="Normal" style:family="paragraph">
      <style:paragraph-properties fo:text-align="center" fo:line-height="115%" fo:text-indent="0.5909in"/>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center" fo:line-height="115%" fo:text-indent="0.5909in"/>
      <style:text-properties style:font-size-complex="12pt"/>
    </style:style>
    <style:style style:name="P1370" style:parent-style-name="Normal" style:family="paragraph">
      <style:paragraph-properties fo:text-align="justify" fo:line-height="115%"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15%" fo:text-indent="0.5909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909in">
        <style:tab-stops>
          <style:tab-stop style:type="left" style:position="0.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5909in">
        <style:tab-stops>
          <style:tab-stop style:type="left" style:position="0.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line-height="115%" fo:text-indent="0.5909in">
        <style:tab-stops>
          <style:tab-stop style:type="left" style:position="0.5in"/>
        </style:tab-stops>
      </style:paragraph-properties>
    </style:style>
    <style:style style:name="P1416" style:parent-style-name="Normal" style:family="paragraph">
      <style:paragraph-properties fo:text-align="justify" fo:line-height="115%" fo:text-indent="0.5909in">
        <style:tab-stops>
          <style:tab-stop style:type="left" style:position="0.393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15%" fo:text-indent="0.5909in">
        <style:tab-stops>
          <style:tab-stop style:type="left" style:position="0.3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909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5909in">
        <style:tab-stops>
          <style:tab-stop style:type="left" style:position="0.5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fo:background-color="#FFFFFF"/>
    </style:style>
    <style:style style:name="T1432" style:parent-style-name="DefaultParagraphFont" style:family="text">
      <style:text-properties style:font-weight-complex="bold" style:font-size-complex="12pt" fo:background-color="#FFFFFF"/>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text-position="super 62.5%"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fo:background-color="#FFFFFF"/>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15%" fo:text-indent="0.5909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44" style:parent-style-name="Normal" style:family="paragraph">
      <style:paragraph-properties fo:text-align="justify" fo:line-height="115%" fo:text-indent="0.5909in">
        <style:tab-stops>
          <style:tab-stop style:type="left" style:position="0.3937in"/>
        </style:tab-stops>
      </style:paragraph-properties>
    </style:style>
    <style:style style:name="P1445" style:parent-style-name="Normal" style:family="paragraph">
      <style:paragraph-properties fo:text-align="justify" fo:line-height="115%" fo:text-indent="0.5909in">
        <style:tab-stops>
          <style:tab-stop style:type="left" style:position="0.3937in"/>
        </style:tab-stops>
      </style:paragraph-properties>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4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49" style:parent-style-name="Normal" style:family="paragraph">
      <style:paragraph-properties fo:text-align="justify" fo:line-height="115%">
        <style:tab-stops>
          <style:tab-stop style:type="left" style:position="0.3937in"/>
        </style:tab-stops>
      </style:paragraph-properties>
    </style:style>
    <style:style style:name="T145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CIVILINIO KODEKSO 1.125,<text:s/></text:span><text:span text:style-name="T13">6.228</text:span><text:span text:style-name="T14">12</text:span><text:span text:style-name="T15">, 6.228</text:span><text:span text:style-name="T16">14</text:span><text:span text:style-name="T17">,<text:s/></text:span><text:span text:style-name="T18">6.350, 6.363, 6.364, 6.419<text:s/></text:span><text:span text:style-name="T19">STRAIPSNIŲ, ŠEŠTOSIOS KNYGOS XVIII</text:span><text:span text:style-name="T20">1</text:span><text:span text:style-name="T21"><text:s/>SKYRIAUS IR PRIEDO PAKEITIMO BEI<text:s/></text:span><text:span text:style-name="T22">KODEKSO<text:s/></text:span><text:span text:style-name="T23">PAPILDYMO<text:s/></text:span><text:span text:style-name="T24">6.350</text:span><text:span text:style-name="T25">1</text:span><text:span text:style-name="T26">, 6.364</text:span><text:span text:style-name="T27">1</text:span><text:span text:style-name="T28">, 6.364</text:span><text:span text:style-name="T29">2</text:span><text:span text:style-name="T30">, 6.364</text:span><text:span text:style-name="T31">3</text:span><text:span text:style-name="T32"><text:s/>IR 6.364</text:span><text:span text:style-name="T33">4</text:span><text:span text:style-name="T34"><text:s/>STRAIPSNIAIS</text:span></text:p>
      <text:p text:style-name="P35">ĮSTATYMAS</text:p>
      <text:p text:style-name="P36"/>
      <text:p text:style-name="P37">2021 m.<text:tab/><text:tab/>d. Nr.<text:s/></text:p>
      <text:p text:style-name="P38">Vilnius</text:p>
      <text:p text:style-name="P39"/>
      <text:p text:style-name="P40"><text:span text:style-name="T41">1</text:span><text:span text:style-name="T42"><text:s/>straipsnis.<text:s/></text:span><text:span text:style-name="T43">1</text:span><text:span text:style-name="T44">.125<text:s/></text:span><text:span text:style-name="T45">straipsnio pakeitimas</text:span></text:p>
      <text:p text:style-name="P46"><text:span text:style-name="T47">1</text:span><text:span text:style-name="T48">. Pakeisti 1.125<text:s/></text:span><text:span text:style-name="T49">straipsnio 5 dalį ir ją išdėstyti taip:</text:span></text:p>
      <text:p text:style-name="P50"><text:span text:style-name="T51">„</text:span><text:span text:style-name="T52">5</text:span><text:span text:style-name="T53">. Sutrumpintas šešių mėnesių ieškinio senaties terminas taikomas ieškiniams dėl netesybų (baudos, delspinigių) išieškoji</text:span><text:span text:style-name="T54">mo.“</text:span></text:p>
      <text:p text:style-name="P55"><text:span text:style-name="T56">2</text:span><text:span text:style-name="T57">. Pakeisti<text:s/></text:span><text:span text:style-name="T58">1.125<text:s/></text:span><text:span text:style-name="T59">straipsnio 8 dalį ir ją išdėstyti taip:</text:span></text:p>
      <text:p text:style-name="P60"><text:span text:style-name="T61">„</text:span><text:span text:style-name="T62">8</text:span><text:span text:style-name="T63">.<text:s/></text:span><text:span text:style-name="T64">Sutrumpintas dvejų metų ieškinio senaties terminas taikomas reikalavimams dėl prekių, paslaugų ar skaitmeninio turinio trūkumų (netinkamos kokybės).<text:s/></text:span><text:span text:style-name="T65">Sutrumpintas trejų metų<text:s/></text:span><text:span text:style-name="T66">ieškinio senaties terminas taikomas reikalavimams dėl padarytos žalos atlyginimo, tarp jų ir reikalavimams atlyginti žalą, atsiradusią dėl netinkamos kokybės produkcijos.“</text:span></text:p>
      <text:p text:style-name="P67"/>
      <text:p text:style-name="P68"><text:span text:style-name="T69">2</text:span><text:span text:style-name="T70"><text:s/>straipsnis.<text:s/></text:span><text:span text:style-name="T71">Kodekso šeštosios knygos XVIII</text:span><text:span text:style-name="T72">1</text:span><text:span text:style-name="T73"><text:s/>skyriaus papildymas pirmojo</text:span><text:span text:style-name="T74"><text:s/>skirsnio antrašte</text:span></text:p>
      <text:p text:style-name="P75"><text:span text:style-name="T76">Papildyti Kodekso šeštosios knygos XVIII</text:span><text:span text:style-name="T77">1</text:span><text:span text:style-name="T78"><text:s/>skyrių pirmojo skirsnio antrašte:</text:span></text:p>
      <text:p text:style-name="P79"><text:span text:style-name="T80">„</text:span><text:span text:style-name="T81">PIRMASIS</text:span><text:span text:style-name="T82"><text:s/>SKIRSNIS</text:span></text:p>
      <text:p text:style-name="P83"><text:span text:style-name="T84">BENDROSIOS NUOSTATOS</text:span><text:span text:style-name="T85">“.</text:span></text:p>
      <text:p text:style-name="P86"/>
      <text:p text:style-name="P87"><text:span text:style-name="T88">3</text:span><text:span text:style-name="T89"><text:s/>straipsnis.<text:s/></text:span><text:span text:style-name="T90">6.228</text:span><text:span text:style-name="T91">12</text:span><text:span text:style-name="T92"><text:s/>straipsnio pakeitimas</text:span></text:p>
      <text:p text:style-name="P93"><text:span text:style-name="T94">1</text:span><text:span text:style-name="T95">. Pakeisti 6.228</text:span><text:span text:style-name="T96">12<text:s/></text:span><text:span text:style-name="T97">straipsnio pavadinimą:</text:span></text:p>
      <text:p text:style-name="P98"><text:span text:style-name="T99">„</text:span><text:span text:style-name="T100">6.228</text:span><text:span text:style-name="T101">12</text:span><text:span text:style-name="T102"><text:s/>straipsnis.<text:s/></text:span><text:span text:style-name="T103">Vartotojų teisės atsisakyti vartojimo sutarčių dėl skaitmeninio turinio teikimo ypatumai</text:span><text:span text:style-name="T104">“.</text:span></text:p>
      <text:p text:style-name="P105"><text:span text:style-name="T106">2</text:span><text:span text:style-name="T107">.<text:s/></text:span><text:span text:style-name="T108">Pripažinti<text:s/></text:span><text:span text:style-name="T109">netekusiomis galios</text:span><text:span text:style-name="T110"><text:s/>6.228</text:span><text:span text:style-name="T111">12</text:span><text:span text:style-name="T112"><text:s/>straipsnio 1–2 dalis</text:span><text:span text:style-name="T113">.</text:span></text:p>
      <text:p text:style-name="P114"/>
      <text:p text:style-name="P115"><text:span text:style-name="T116">4</text:span><text:span text:style-name="T117"><text:s/>straipsnis.<text:s/></text:span><text:span text:style-name="T118">6.228</text:span><text:span text:style-name="T119">14</text:span><text:span text:style-name="T120"><text:s/>straipsnio pakeitimas</text:span></text:p>
      <text:p text:style-name="P121"><text:span text:style-name="T122">Pakeisti 6.228</text:span><text:span text:style-name="T123">14<text:s/></text:span><text:span text:style-name="T124">straipsn</text:span><text:span text:style-name="T125">io 2</text:span><text:span text:style-name="T126"><text:s/>dalį ir ją išdėstyti taip:</text:span></text:p>
      <text:p text:style-name="P127"><text:span text:style-name="T128">„</text:span><text:span text:style-name="T129">2</text:span><text:span text:style-name="T130">. Kokybės garantija negali suvaržyti vartotojo teisių, nustatytų šio kodekso<text:s/></text:span><text:span text:style-name="T131">6.364</text:span><text:span text:style-name="T132">1</text:span><text:span text:style-name="T133"> </text:span><text:span text:style-name="T134">straipsnyje.“</text:span></text:p>
      <text:p text:style-name="P135"/>
      <text:p text:style-name="P136"><text:span text:style-name="T137">5</text:span><text:span text:style-name="T138"><text:s/>straipsnis.<text:s/></text:span><text:span text:style-name="T139">Kodekso šeštosios knygos XVIII</text:span><text:span text:style-name="T140">1</text:span><text:span text:style-name="T141"><text:s/>skyriaus pakeitimas</text:span></text:p>
      <text:p text:style-name="P142"><text:span text:style-name="T143">Papildyti Kodekso šeštosios knygos XVIII</text:span><text:span text:style-name="T144">1</text:span><text:span text:style-name="T145"><text:s/>skyrių antruoju skirsniu:</text:span></text:p>
      <text:p text:style-name="P146"><text:span text:style-name="T147">„</text:span><text:span text:style-name="T148">ANTRASIS</text:span><text:span text:style-name="T149"><text:s/>SKIRSNIS</text:span></text:p>
      <text:p text:style-name="P150"><text:span text:style-name="T151">VARTOJIMO SUTARTYS DĖL SKAITMENINIO TURINIO IR SKAITMENINIŲ PASLAUGŲ TEIKIMO</text:span></text:p>
      <text:p text:style-name="P152"/>
      <text:p text:style-name="P153"><text:span text:style-name="T154">6.228</text:span><text:span text:style-name="T155">17</text:span><text:span text:style-name="T156"><text:s/></text:span><text:span text:style-name="T157">straipsnis.<text:s/></text:span><text:span text:style-name="T158">Sąvokos</text:span></text:p>
      <text:p text:style-name="P159"><text:span text:style-name="T160">Šiame skirsnyje:</text:span></text:p>
      <text:p text:style-name="P161"><text:span text:style-name="T162">1</text:span><text:span text:style-name="T163">) Skaitmeninis turinys – tai skaitmenine forma sukurti ir pateikti duomenys.</text:span></text:p>
      <text:p text:style-name="P164"><text:span text:style-name="T165">2</text:span><text:span text:style-name="T166">) S</text:span><text:span text:style-name="T167">kaitmeninė paslauga – tai:</text:span></text:p>
      <text:p text:style-name="P168"><text:span text:style-name="T169">a</text:span><text:span text:style-name="T170">) paslauga, kuria vartotojui sudaromos sąlygos skaitmenine forma kurti, tvarkyti, saugoti duomenis arba turėti prieigą prie jų;</text:span></text:p>
      <text:p text:style-name="P171"><text:span text:style-name="T172">b</text:span><text:span text:style-name="T173">) paslauga, kuria sudaromos sąlygos skaitmenine forma dalytis duomenimis, kuriuos<text:s/></text:span><text:span text:style-name="T174">įkėlė arba sukūrė vartotojas ar kiti tos paslaugos naudotojai, arba atlikti kitus sąveikos su tais duomenimis veiksmus.</text:span></text:p>
      <text:p text:style-name="P175"><text:span text:style-name="T176">3</text:span><text:span text:style-name="T177">)<text:s/></text:span><text:span text:style-name="T178">Integravimas – skaitmeninio turinio ar skaitmeninės paslaugos susiejimas su vartotojo skaitmeninės aplinkos komponentais ir įtr</text:span><text:span text:style-name="T179">aukimas į juos, kad būtų galima skaitmeninį turinį ar skaitmeninę paslaugą naudoti laikantis nustatytų atitikties reikalavimų.</text:span></text:p>
      <text:p text:style-name="P180"><text:span text:style-name="T181">4</text:span><text:span text:style-name="T182">)<text:s/></text:span><text:span text:style-name="T183">Skaitmeninio turinio ar skaitmeninės paslaugos kaina – pinigai arba skaitmeninis jų vertės atitikmuo už pateiktus skaitmen</text:span><text:span text:style-name="T184">inį turinį ar skaitmeninę paslaugą.</text:span></text:p>
      <text:p text:style-name="P185"><text:span text:style-name="T186">5</text:span><text:span text:style-name="T187">) Asmens duomenys – kaip apibrėžta Reglamente (ES) 2016/679.</text:span></text:p>
      <text:p text:style-name="P188"><text:span text:style-name="T189">6</text:span><text:span text:style-name="T190">) S</text:span><text:span text:style-name="T191">kaitmeninė aplinka – aparatinė įranga, programinė įranga ir bet koks tinklo ryšys, naudojami vartotojo prieigai prie skaitmeninio turinio ar skait</text:span><text:span text:style-name="T192">meninės paslaugos arba naudojimuisi jais.</text:span></text:p>
      <text:p text:style-name="P193"><text:span text:style-name="T194">7</text:span><text:span text:style-name="T195">) Suderinamumas – skaitmeninio turinio ar skaitmeninės paslaugos gebėjimas veikti su aparatine ar programine įranga, su kuria tos pačios rūšies skaitmeninis turinys ar skaitmeninės paslaugos yra paprastai naud</text:span><text:span text:style-name="T196">ojami, nesant būtinybės keisti skaitmeninio turinio ar skaitmeninės paslaugos.</text:span></text:p>
      <text:p text:style-name="P197"><text:span text:style-name="T198">8</text:span><text:span text:style-name="T199">) Funkcionalumas – skaitmeninio turinio ar skaitmeninės paslaugos gebėjimas atlikti funkcijas pagal paskirtį.</text:span></text:p>
      <text:p text:style-name="P200"><text:span text:style-name="T201">9</text:span><text:span text:style-name="T202">) Sąveikumas – skaitmeninio turinio ar skaitmeninės pasla</text:span><text:span text:style-name="T203">ugos gebėjimas veikti su kita aparatine ar programine įranga nei ta, su kuria tos pačios rūšies skaitmeninis turinys ar skaitmeninės paslaugos paprastai yra naudojami.</text:span></text:p>
      <text:p text:style-name="P204"><text:span text:style-name="T205">10</text:span><text:span text:style-name="T206">) S</text:span><text:span text:style-name="T207">kaitmeninių elementų turinti prekė – materialus kilnojamasis daiktas, į kurį įt</text:span><text:span text:style-name="T208">raukti skaitmeninis turinys ar skaitmeninė paslauga arba kuris yra su skaitmeniniu turiniu ar skaitmenine paslauga susietas taip, kad be jų negalėtų atlikti savo funkcijų.<text:s/></text:span></text:p>
      <text:p text:style-name="P209"/>
      <text:p text:style-name="P210"><text:span text:style-name="T211">6.228</text:span><text:span text:style-name="T212">18</text:span><text:span text:style-name="T213"><text:s/></text:span><text:span text:style-name="T214">straipsnis.<text:s/></text:span><text:span text:style-name="T215">Taikymo ribos</text:span></text:p>
      <text:p text:style-name="P216"><text:span text:style-name="T217">1</text:span><text:span text:style-name="T218">. Šio skirsnio nuostatos taikomos<text:s/></text:span><text:span text:style-name="T219">sutartims, pagal kurias verslininkas teikia arba įsipareigoja teikti skaitmeninį turinį ar skaitmeninę paslaugą vartotojui, o vartotojas sumoka ar įsipareigoja sumokėti</text:span><text:span text:style-name="T220"><text:s/>skaitmeninio turinio ar skaitmeninės paslaugos</text:span><text:span text:style-name="T221"><text:s/>kainą. Šio skirsnio nuostatos<text:s/></text:span><text:span text:style-name="T222">taikomos i</text:span><text:span text:style-name="T223">r tada, kai skaitmeninis turinys ar skaitmeninė paslauga yra kuriami pagal vartotojo nurodymus.<text:s/></text:span></text:p>
      <text:p text:style-name="P224"><text:span text:style-name="T225">2</text:span><text:span text:style-name="T226">. Taip pat š</text:span><text:span text:style-name="T227">io skirsnio nuostatos taikomos atvejais, kai verslininkas teikia arba įsipareigoja vartotojui teikti skaitmeninį turinį ar skaitmeninę paslaug</text:span><text:span text:style-name="T228">ą, o vartotojas verslininkui pateikia arba įsipareigoja pateikti asmens duomenis, išskyrus atvejus, kai tuos duomenis verslininkas tvarko tik siekdamas pateikti skaitmeninį turinį ar skaitmeninę paslaugą arba užtikrinti teisės aktuose nustatytų reikalavimų</text:span><text:span text:style-name="T229"><text:s/>įgyvendinimą ir netvarko tų duomenų jokiu kitu tikslu.<text:s/></text:span></text:p>
      <text:p text:style-name="P230"><text:span text:style-name="T231">3</text:span><text:span text:style-name="T232">.</text:span><text:span text:style-name="T233"><text:s/>Taip pat š</text:span><text:span text:style-name="T234">io skirsnio nuostatos<text:s/></text:span><text:span text:style-name="T235">taikomos fizinėms laikmenoms, kurios naudojamos tik kaip skaitmeninio turinio pateikimo forma, išskyrus šio kodekso<text:s/></text:span><text:span text:style-name="T236">6.228</text:span><text:span text:style-name="T237">20</text:span><text:span text:style-name="T238"><text:s/>straipsnį<text:s/></text:span><text:span text:style-name="T239">ir<text:s/></text:span><text:span text:style-name="T240">6.228</text:span><text:span text:style-name="T241">24</text:span><text:span text:style-name="T242"> straipsnio 1 ir</text:span><text:span text:style-name="T243"><text:s/>2 dalis.</text:span></text:p>
      <text:p text:style-name="P244"><text:span text:style-name="T245">4</text:span><text:span text:style-name="T246">. Šio skirsnio nuostatos<text:s/></text:span><text:span text:style-name="T247">netaikomos skaitmeniniam turiniui ir skaitmeninėms paslaugoms, kurie yra įtraukti į<text:s/></text:span><text:span text:style-name="T248">skaitmeninių elementų turinčias<text:s/></text:span><text:span text:style-name="T249">prekes arba su jomis susieti ir teikiami kartu su šiomis prekėmis pagal tą pačią pirkimo–pardavimo s</text:span><text:span text:style-name="T250">utartį,<text:s/></text:span><text:span text:style-name="T251">neatsižvelgiant į tai, ar skaitmeninį turinį arba skaitmeninę paslaugą teikia pardavėjas ar kitas asmuo</text:span><text:span text:style-name="T252">. Kilus abejonių, ar į prekę įtraukto arba su ja susieto skaitmeninio turinio ar<text:s/></text:span><text:span text:style-name="T253">į prekę įtrauktos arba su ja susietos<text:s/></text:span><text:span text:style-name="T254">skaitmeninės paslaugos tei</text:span><text:span text:style-name="T255">kimas yra sudedamoji pirkimo–pardavimo sutarties dalis, laikoma, kad pirkimo–pardavimo sutartis apima jų teikimą.</text:span></text:p>
      <text:p text:style-name="P256"><text:span text:style-name="T257">5</text:span><text:span text:style-name="T258">. Šio skirsnio nuostatos netaikomos sutartims dėl:</text:span></text:p>
      <text:p text:style-name="P259"><text:span text:style-name="T260">1</text:span><text:span text:style-name="T261">) paslaugų, kurios nėra skaitmeninės paslaugos, teikimo, nors verslininkas naudoja<text:s/></text:span><text:span text:style-name="T262">skaitmenines formas ar priemones paslaugos rezultatui sukurti, pateikti arba perduoti vartotojui;</text:span></text:p>
      <text:p text:style-name="P263"><text:span text:style-name="T264">2</text:span><text:span text:style-name="T265">) elektroninių ryšių paslaugų, išskyrus su numeriu nesiejamas asmenų tarpusavio ryšio paslaugas, kaip jos apibrėžtos Lietuvos Respublikos elektroninių ry</text:span><text:span text:style-name="T266">šių įstatyme;</text:span></text:p>
      <text:p text:style-name="P267"><text:span text:style-name="T268">3</text:span><text:span text:style-name="T269">) sveikatos priežiūros paslaugų;</text:span></text:p>
      <text:p text:style-name="P270"><text:span text:style-name="T271">4</text:span><text:span text:style-name="T272">) azartinių lošimų, tai yra paslaugų, apimančių turtinės vertės statymus azartiniuose lošimuose, įskaitant paslaugas, kurioms reikalingi tam tikri įgūdžiai, kai sandoriai sudaromi elektroninėmis prie</text:span><text:span text:style-name="T273">monėmis ar bet kokia kita technologine priemone, kuri sudaro palankesnes komunikacijos sąlygas, ir individualiu vartotojo prašymu;</text:span></text:p>
      <text:p text:style-name="P274"><text:span text:style-name="T275">5</text:span><text:span text:style-name="T276">) finansinių paslaugų teikimo<text:s/></text:span><text:span text:style-name="T277">pagal nuotolinę sutartį</text:span><text:span text:style-name="T278">;</text:span></text:p>
      <text:p text:style-name="P279"><text:span text:style-name="T280">6</text:span><text:span text:style-name="T281">) verslininko pagal laisvo naudojimo ir atvirojo kodo<text:s/></text:span><text:span text:style-name="T282">licenciją siūlomos programinės įrangos, kai vartotojas nemoka s</text:span><text:span text:style-name="T283">kaitmeninio turinio ar skaitmeninės paslaugos<text:s/></text:span><text:span text:style-name="T284">kainos, o jo pateiktus asmens duomenis verslininkas tvarko tik siekdamas pagerinti tos programinės įrangos saugumą, suderinamumą ar sąveikumą;</text:span></text:p>
      <text:p text:style-name="P285"><text:span text:style-name="T286">7</text:span><text:span text:style-name="T287">) skaitmeninio turinio teikimo, jei jis teikiamas visuomenei kitu – ne transliacijos signalu per pasirodymą ar renginį, pavyzdžiui, skaitmeninėmis kinematografijos projekcijomis;</text:span></text:p>
      <text:p text:style-name="P288"><text:span text:style-name="T289">8</text:span><text:span text:style-name="T290">) skaitmeninio turinio, kurį pateikė viešojo sektoriaus institucijos pa</text:span><text:span text:style-name="T291">gal<text:s/></text:span><text:span text:style-name="T292">Lietuvos Respublikos teisės gauti informaciją iš valstybės ir savivaldybių institucijų ir įstaigų įstatymą</text:span><text:span text:style-name="T293">.</text:span></text:p>
      <text:p text:style-name="P294"><text:span text:style-name="T295">6</text:span><text:span text:style-name="T296">. Jeigu pagal tą pačią vartojimo sutartį teikiami skaitmeninis turinys ar skaitmeninės paslaugos ir kitos paslaugos arba parduodama prekė</text:span><text:span text:style-name="T297">, šio skirsnio nuostatos taikomos tik sutarties daliai dėl skaitmeninio turinio ar skaitmeninės paslaugos teikimo.</text:span></text:p>
      <text:p text:style-name="P298"><text:span text:style-name="T299">7</text:span><text:span text:style-name="T300">. Jeigu kituose įstatymuose ar Europos Sąjungos teisės aktuose, reglamentuojančiuose asmens duomenų apsaugą, nustatytos kitokios nei šia</text:span><text:span text:style-name="T301">me skirsnyje normos, šio skirsnio normos taikomos tiek, kiek jos neprieštarauja asmens duomenų apsaugą reglamentuojančioms normoms.</text:span></text:p>
      <text:p text:style-name="P302"/>
      <text:p text:style-name="P303"><text:span text:style-name="T304">6.228</text:span><text:span text:style-name="T305">19</text:span><text:span text:style-name="T306"><text:s/></text:span><text:span text:style-name="T307">straipsnis.<text:s/></text:span><text:span text:style-name="T308">Skaitmeninio turinio ar skaitmeninės paslaugos teikimas</text:span></text:p>
      <text:p text:style-name="P309"><text:span text:style-name="T310">1</text:span><text:span text:style-name="T311">. Verslininkas skaitmeninį turinį ar</text:span><text:span text:style-name="T312"><text:s/>skaitmeninę paslaugą turi teikti vartotojui nedelsdamas po sutarties sudarymo, nebent sutarties šalys susitaria kitaip.</text:span></text:p>
      <text:p text:style-name="P313"><text:span text:style-name="T314">2</text:span><text:span text:style-name="T315">. Verslininko pareiga pateikti skaitmeninį turinį ar skaitmeninę paslaugą vartotojui yra įvykdyta, kai:</text:span></text:p>
      <text:p text:style-name="P316"><text:span text:style-name="T317">1</text:span><text:span text:style-name="T318">)<text:s/></text:span><text:span text:style-name="T319">vartotojui arba<text:s/></text:span><text:span text:style-name="T320">vartotojo tuo tikslu pasirinktam fiziniam ar virtualiam įrenginiui pateikiami ar padaromi prieinami skaitmeninis turinys ar bet kokios priemonės, tinkamos prieigai prie skaitmeninio turinio gauti arba jiems atsisiųsti;</text:span></text:p>
      <text:p text:style-name="P321"><text:span text:style-name="T322">2</text:span><text:span text:style-name="T323">)<text:s/></text:span><text:span text:style-name="T324">vartotojui arba vartotojo tuo<text:s/></text:span><text:span text:style-name="T325">tikslu pasirinktam fiziniam ar virtualiam įrenginiui yra suteikta prieiga prie skaitmeninės paslaugos.</text:span></text:p>
      <text:p text:style-name="P326"/>
      <text:p text:style-name="P327"><text:span text:style-name="T328">6.228</text:span><text:span text:style-name="T329">20</text:span><text:span text:style-name="T330"><text:s/></text:span><text:span text:style-name="T331">straipsnis.<text:s/></text:span><text:span text:style-name="T332">Skaitmeninio turinio ir skaitmeninių paslaugų kokybės reikalavimai</text:span></text:p>
      <text:p text:style-name="P333"><text:span text:style-name="T334">1</text:span><text:span text:style-name="T335">.<text:s/></text:span><text:span text:style-name="T336">Verslininkas privalo teikti vartotojui skaitmeninį</text:span><text:span text:style-name="T337"><text:s/>turinį ar skaitmeninę paslaugą, atitinkančius šio straipsnio nustatytus reikalavimus.</text:span></text:p>
      <text:p text:style-name="P338"><text:span text:style-name="T339">2</text:span><text:span text:style-name="T340">.</text:span><text:span text:style-name="T341"><text:s/>Skaitmeninis turinys ar skaitmeninė paslauga turi<text:s/></text:span><text:span text:style-name="T342">atitikti visus šiuos reikalavimus, jeigu jie yra taikytini:</text:span></text:p>
      <text:p text:style-name="P343"><text:span text:style-name="T344">1</text:span><text:span text:style-name="T345">) atitikti aprašymą, kiekį ir kokybę bei turėti f</text:span><text:span text:style-name="T346">unkcionalumo, suderinamumo, sąveikumo ir kitas savybes, kaip numatyta sutartyje;</text:span></text:p>
      <text:p text:style-name="P347"><text:span text:style-name="T348">2</text:span><text:span text:style-name="T349">) atitikti konkrečią paskirtį, dėl kurios vartotojui reikia šio turinio ar paslaugos, apie kurią vartotojas pranešė verslininkui vėliausiai tada, kai buvo sudaroma sutart</text:span><text:span text:style-name="T350">is, ir dėl kurios verslininkas sutiko;</text:span></text:p>
      <text:p text:style-name="P351"><text:span text:style-name="T352">3</text:span><text:span text:style-name="T353">) būti pateikti kartu su visais priedais, instrukcijomis, įskaitant įdiegimo instrukcijas, ir pagalba vartotojui, kaip numatyta sutartyje;</text:span></text:p>
      <text:p text:style-name="P354"><text:span text:style-name="T355">4</text:span><text:span text:style-name="T356">) atnaujinami, kaip numatyta sutartyje.</text:span></text:p>
      <text:p text:style-name="P357"><text:span text:style-name="T358">3</text:span><text:span text:style-name="T359">.<text:s/></text:span><text:span text:style-name="T360">Skaitmeninis<text:s/></text:span><text:span text:style-name="T361">turinys arba skaitmeninė paslauga taip pat turi atitikti visus šiuos reikalavimus:</text:span></text:p>
      <text:p text:style-name="P362"><text:span text:style-name="T363">1</text:span><text:span text:style-name="T364">) atitikti paskirtį, kuria tos pačios rūšies skaitmeninis turinys ar skaitmeninės paslaugos paprastai naudojami, atsižvelgiant į<text:s/></text:span><text:span text:style-name="T365">taikomas teisės normas, techninius standa</text:span><text:span text:style-name="T366">rtus arba jei jų nėra, – į elgesio kodeksus</text:span><text:span text:style-name="T367">;</text:span></text:p>
      <text:p text:style-name="P368"><text:span text:style-name="T369">2</text:span><text:span text:style-name="T370">) atitikti kiekį ir turėti tokias kokybės bei veikimo savybes, įskaitant savybes susijusias su funkcionalumu, suderinamumu, prieinamumu, nuoseklumu ir saugumu, kokiomis paprastai pasižymi tokios pat rūšies<text:s/></text:span><text:span text:style-name="T371">skaitmeninis turinys ar skaitmeninės paslaugos ir kurių vartotojas gali pagrįstai tikėtis, atsižvelgiant į skaitmeninio turinio ar skaitmeninės paslaugos pobūdį ir į bet kokius verslininko ar kitų asmenų, dalyvavusių tiekimo grandinėje, arba jų vardu patei</text:span><text:span text:style-name="T372">ktus viešus pareiškimus, visų pirma, reklamuojant turinį ar paslaugas arba juos ženklinant, išskyrus šio straipsnio 4 dalyje nurodytus atvejus;</text:span></text:p>
      <text:p text:style-name="P373"><text:span text:style-name="T374">3</text:span><text:span text:style-name="T375">) jeigu</text:span><text:span text:style-name="T376"><text:s/>taikytina, turi būti pateikti kartu su visais priedais ir instrukcijomis, kurių vartotojas gali pag</text:span><text:span text:style-name="T377">rįstai tikėtis gauti;</text:span></text:p>
      <text:p text:style-name="P378"><text:span text:style-name="T379">4</text:span><text:span text:style-name="T380">) a</text:span><text:span text:style-name="T381">titikti verslininko iki sutarties sudarymo pateiktas skaitmeninio turinio ar skaitmeninės paslaugos bandomąsias arba demonstracines versijas.</text:span></text:p>
      <text:p text:style-name="P382"><text:span text:style-name="T383">4</text:span><text:span text:style-name="T384">.<text:s/></text:span><text:span text:style-name="T385">Šio straipsnio 3 dalies 2 punkte nurodyti vieši pareiškimai verslininko neį</text:span><text:span text:style-name="T386">pareigoja, jeigu jis įrodo, kad yra viena iš šių sąlygų:</text:span></text:p>
      <text:p text:style-name="P387"><text:span text:style-name="T388">1</text:span><text:span text:style-name="T389">) verslininkas nežinojo ir dėl pagrįstos priežasties negalėjo žinoti apie viešą pareiškimą;</text:span></text:p>
      <text:p text:style-name="P390"><text:span text:style-name="T391">2</text:span><text:span text:style-name="T392">) iki sutarties sudarymo momento viešas pareiškimas buvo pataisytas tokiu pat ar panašiu būdu,<text:s/></text:span><text:span text:style-name="T393">kokiu buvo pateiktas;</text:span></text:p>
      <text:p text:style-name="P394"><text:span text:style-name="T395">3</text:span><text:span text:style-name="T396">) viešas pareiškimas negalėjo turėti įtakos vartotojo sprendimui įsigyti skaitmeninį turinį ar skaitmeninę paslaugą.</text:span></text:p>
      <text:p text:style-name="P397"><text:span text:style-name="T398">5</text:span><text:span text:style-name="T399">. Verslininkas turi užtikrinti, kad vartotojas būtų informuotas apie naujinius, įskaitant saugumo naujini</text:span><text:span text:style-name="T400">us, kurie yra būtini siekiant užtikrinti skaitmeninio turinio ar skaitmeninės paslaugos tinkamą kokybę, ir kad šie naujiniai vartotojui būtų teikiami tokiu laikotarpiu:</text:span></text:p>
      <text:p text:style-name="P401"><text:span text:style-name="T402">1</text:span><text:span text:style-name="T403">)<text:s/></text:span><text:span text:style-name="T404">kurį pagal sutartį turi būti teikiamas skaitmeninis turinys ar skaitmeninė paslaug</text:span><text:span text:style-name="T405">a, kai sutartyje numatytas nuolatinis skaitmeninio turinio ar skaitmeninės paslaugos teikimas tam tikru laikotarpiu;</text:span></text:p>
      <text:p text:style-name="P406"><text:span text:style-name="T407">2</text:span><text:span text:style-name="T408">)<text:s/></text:span><text:span text:style-name="T409">kokio vartotojas gali pagrįstai tikėtis, atsižvelgiant į skaitmeninio turinio ar skaitmeninės paslaugos rūšį ir paskirtį bei sutarti</text:span><text:span text:style-name="T410">es aplinkybes ir pobūdį, kai sutartyje numatyti vienkartinis skaitmeninio turinio ar skaitmeninės paslaugos teikimo veiksmas ar atskirų teikimo veiksmų seka.</text:span></text:p>
      <text:p text:style-name="P411"><text:span text:style-name="T412">6</text:span><text:span text:style-name="T413">.<text:s/></text:span><text:span text:style-name="T414">Jeigu vartotojas per protingą terminą neįdiegia verslininko pagal šio straipsnio 5 dalį p</text:span><text:span text:style-name="T415">ateiktų naujinių, verslininkas nėra atsakingas už skaitmeninio turinio ar skaitmeninės paslaugos trūkumus, kuriuos lemia tik naujinio neįdiegimas, esant šioms sąlygoms:</text:span></text:p>
      <text:p text:style-name="P416"><text:span text:style-name="T417">1</text:span><text:span text:style-name="T418">)<text:s/></text:span><text:span text:style-name="T419">verslininkas informavo vartotoją apie naujinio prieinamumą ir pasekmes jo neįdiegu</text:span><text:span text:style-name="T420">s;</text:span></text:p>
      <text:p text:style-name="P421"><text:span text:style-name="T422">2</text:span><text:span text:style-name="T423">) v</text:span><text:span text:style-name="T424">artotojas neįdiegia naujinio arba jį įdiegia neteisingai ne dėl vartotojui pateiktose įdiegimo instrukcijose esančių trūkumų.</text:span></text:p>
      <text:p text:style-name="P425"><text:span text:style-name="T426">7</text:span><text:span text:style-name="T427">.<text:s/></text:span><text:span text:style-name="T428">Jeigu sutartyje numatytas nuolatinis skaitmeninio turinio ar skaitmeninės paslaugos teikimas tam tikrą<text:s/></text:span><text:span text:style-name="T429">laikotarpį, verslininkas yra atsakingas už jų tinkamą teikimą šiuo laikotarpiu.</text:span></text:p>
      <text:p text:style-name="P430"><text:span text:style-name="T431">8</text:span><text:span text:style-name="T432">.</text:span><text:span text:style-name="T433"><text:s/>Jei sudarant sutartį vartotojas buvo aiškiai informuotas apie tai, kad konkreti skaitmeninio turinio ar skaitmeninės paslaugos savybė neatitinka šio straipsnio 2 ar 3 da</text:span><text:span text:style-name="T434">lyje nustatytų reikalavimų, ir vartotojas, sudarydamas sutartį, aiškiai ir atskirai su tuo sutiko, laikoma, kad skaitmeninis turinys ar skaitmeninė paslauga yra tinkamos kokybės.</text:span></text:p>
      <text:p text:style-name="P435"><text:span text:style-name="T436">9</text:span><text:span text:style-name="T437">.<text:s/></text:span><text:span text:style-name="T438">Jeigu sutarties šalys nesusitaria kitaip, turi būti pateikta skaitmeni</text:span><text:span text:style-name="T439">nio turinio ar skaitmeninės paslaugos naujausia versija, kuri prieinama sutarties sudarymo momentu.</text:span></text:p>
      <text:p text:style-name="P440"><text:span text:style-name="T441">10</text:span><text:span text:style-name="T442">.<text:s/></text:span><text:span text:style-name="T443">Verslininkas yra atsakingas už trūkumus, atsiradusius dėl skaitmeninio turinio ar skaitmeninės paslaugos neteisingo integravimo į vartotojo skaitmen</text:span><text:span text:style-name="T444">inę aplinką, jeigu:</text:span></text:p>
      <text:p text:style-name="P445"><text:span text:style-name="T446">1</text:span><text:span text:style-name="T447">) skaitmeninio turinio ar skaitmeninės paslaugos integravimą atliko verslininkas arba jis už tai yra atsakingas;<text:s/></text:span></text:p>
      <text:p text:style-name="P448"><text:span text:style-name="T449">2</text:span><text:span text:style-name="T450">) skaitmeninio turinio ar skaitmeninės paslaugos integravimą turėjo atlikti vartotojas, ir<text:s/></text:span><text:span text:style-name="T451">neteisingas integravima</text:span><text:span text:style-name="T452">s buvo atliktas dėl neteisingų instrukcijų, kurias pateikė verslininkas</text:span><text:span text:style-name="T453">.</text:span></text:p>
      <text:p text:style-name="P454"><text:span text:style-name="T455">11</text:span><text:span text:style-name="T456">. J</text:span><text:span text:style-name="T457">eigu dėl kitų asmenų intelektinės nuosavybės teisių ar kitų teisių pažeidimo panaikinama ar apribojama vartotojo galimybė naudotis skaitmeniniu turiniu ar skaitmenine pasla</text:span><text:span text:style-name="T458">uga, vartotojas gali ginti savo teises pagal šio kodekso<text:s/></text:span><text:span text:style-name="T459">6.228</text:span><text:span text:style-name="T460">23</text:span><text:span text:style-name="T461"><text:s/>straipsnio 4–9 dalis</text:span><text:span text:style-name="T462">.</text:span></text:p>
      <text:p text:style-name="P463"/>
      <text:p text:style-name="P464"><text:span text:style-name="T465">6.228</text:span><text:span text:style-name="T466">21</text:span><text:span text:style-name="T467"><text:s/></text:span><text:span text:style-name="T468">straipsnis.<text:s/></text:span><text:span text:style-name="T469">Garantija pagal įstatymą</text:span></text:p>
      <text:p text:style-name="P470"><text:span text:style-name="T471">1</text:span><text:span text:style-name="T472">.<text:s/></text:span><text:span text:style-name="T473">Verslininkas yra atsakingas vartotojui, jeigu skaitmeninio turinio ar skaitmeninės paslaugos pateikimas neatitinka šio kodekso<text:s/></text:span><text:span text:style-name="T474">6.228</text:span><text:span text:style-name="T475">19</text:span><text:span text:style-name="T476"><text:s/></text:span><text:span text:style-name="T477">straipsnyje nustatytų reikalavimų.</text:span></text:p>
      <text:p text:style-name="P478"><text:span text:style-name="T479">2</text:span><text:span text:style-name="T480">.<text:s/></text:span><text:span text:style-name="T481">Jeigu sutartyje numatyti vienkartinis skaitmeninio turinio ar skaitmeninės pasl</text:span><text:span text:style-name="T482">augos teikimo veiksmas ar atskirų teikimo veiksmų seka, verslininkas yra atsakingas už bet kokią skaitmeninio turinio ar skaitmeninės paslaugos neatitiktį šio kodekso<text:s/></text:span><text:span text:style-name="T483">6.228</text:span><text:span text:style-name="T484">20</text:span><text:span text:style-name="T485"> straipsnyje nurodytiems reikalavimams, kuri buvo skaitmeninio turinio ar skaitmen</text:span><text:span text:style-name="T486">inės paslaugos pateikimo metu ir paaiškėjo ne vėliau kaip per dvejus metus nuo to momento.</text:span></text:p>
      <text:p text:style-name="P487"><text:span text:style-name="T488">3</text:span><text:span text:style-name="T489">.<text:s/></text:span><text:span text:style-name="T490">Jeigu sutartyje numatyti nuolatinis skaitmeninio turinio ar skaitmeninės paslaugos teikimas tam tikrą laikotarpį, verslininkas yra atsakingas už bet kokią ska</text:span><text:span text:style-name="T491">itmeninio turinio ar skaitmeninės paslaugos neatitiktį šio kodekso<text:s/></text:span><text:span text:style-name="T492">6.228</text:span><text:span text:style-name="T493">20</text:span><text:span text:style-name="T494"> straipsnyje nurodytiems reikalavimams, kuri atsirado ar paaiškėjo sutartyje numatytu skaitmeninio turinio ar skaitmeninės paslaugos teikimo laikotarpiu.</text:span></text:p>
      <text:p text:style-name="P495"/>
      <text:p text:style-name="P496"><text:span text:style-name="T497">6.228</text:span><text:span text:style-name="T498">22</text:span><text:span text:style-name="T499"><text:s/></text:span><text:span text:style-name="T500">straipsnis.<text:s/></text:span><text:span text:style-name="T501">P</text:span><text:span text:style-name="T502">areiga įrodyti</text:span></text:p>
      <text:p text:style-name="P503"><text:span text:style-name="T504">1</text:span><text:span text:style-name="T505">.<text:s/></text:span><text:span text:style-name="T506">Pareiga įrodyti, kad skaitmeninis turinys arba skaitmeninė paslauga buvo pateikti laikantis šio kodekso<text:s/></text:span><text:span text:style-name="T507">6.228</text:span><text:span text:style-name="T508">19</text:span><text:span text:style-name="T509"> straipsnio, tenka verslininkui.<text:s/></text:span></text:p>
      <text:p text:style-name="P510"><text:span text:style-name="T511">2</text:span><text:span text:style-name="T512">.<text:s/></text:span><text:span text:style-name="T513">Jeigu sutartyje numatyti vienkartinis skaitmeninio turinio ar skaitmeninės paslaug</text:span><text:span text:style-name="T514">os teikimo veiksmas ar atskirų teikimo veiksmų seka ir per vienus metus nuo skaitmeninio turinio ar skaitmeninės paslaugos pateikimo momento paaiškėja jų netinkama kokybė, pareiga įrodyti, kad skaitmeninis turinys ar skaitmeninė paslauga jų pateikimo metu<text:s/></text:span><text:span text:style-name="T515">atitiko kokybės reikalavimus, tenka verslininkui.</text:span></text:p>
      <text:p text:style-name="P516"><text:span text:style-name="T517">3</text:span><text:span text:style-name="T518">.<text:s/></text:span><text:span text:style-name="T519">Jeigu sutartyje numatytas nuolatinis skaitmeninio turinio ar skaitmeninės paslaugos teikimas tam tikrą laikotarpį ir per jį paaiškėja skaitmeninio turinio ar skaitmeninės paslaugos netinkama kokybė,<text:s/></text:span><text:span text:style-name="T520">pareiga įrodyti, kad skaitmeninis turinys ar skaitmeninė paslauga atitinka kokybės reikalavimus šiuo sutartyje numatytu laikotarpiu, tenka verslininkui.<text:s/></text:span></text:p>
      <text:p text:style-name="P521"><text:span text:style-name="T522">4</text:span><text:span text:style-name="T523">.<text:s/></text:span><text:span text:style-name="T524">Šio straipsnio 2 ir 3 dalys netaikomos, jeigu verslininkas įrodo, kad vartotojo skaitmeninė<text:s/></text:span><text:span text:style-name="T525">aplinka yra nesuderinama su skaitmeninio turinio ar skaitmeninės paslaugos techniniais reikalavimais ir jei jis aiškiai ir suprantamai informavo vartotoją apie tai iki sutarties sudarymo.</text:span></text:p>
      <text:p text:style-name="P526"><text:span text:style-name="T527">5</text:span><text:span text:style-name="T528">. Vartotojas turi bendradarbiauti su verslininku tiek, kiek tai</text:span><text:span text:style-name="T529"><text:s/>pagrįstai įmanoma ir būtina, siekiant išsiaiškinti, ar skaitmeninio turinio ar skaitmeninės paslaugos trūkumo, paaiškėjusio šio kodekso 6</text:span><text:span text:style-name="T530">.228</text:span><text:span text:style-name="T531">21</text:span><text:span text:style-name="T532"> straipsnio</text:span><text:span text:style-name="T533"><text:s/>2 ar 3 dalyje nurodytu laikotarpiu, priežastis yra susijusi su vartotojo skaitmenine aplinka. Vartot</text:span><text:span text:style-name="T534">ojo pareiga bendradarbiauti apima bendradarbiavimą tik techniškai prieinamomis priemonėmis, dėl kurių vartotojas patiria mažiausia suvaržymų. Jeigu vartotojas nebendradarbiauja, o verslininkas iki sutarties sudarymo aiškiai ir suprantamai jį informavo apie</text:span><text:span text:style-name="T535"><text:s/>tokį reikalavimą, pareiga įrodyti skaitmeninio turinio ar skaitmeninės paslaugos netinkamą kokybę tenka vartotojui.</text:span></text:p>
      <text:p text:style-name="P536"/>
      <text:p text:style-name="P537"><text:span text:style-name="T538">6.228</text:span><text:span text:style-name="T539">23</text:span><text:span text:style-name="T540"><text:s/></text:span><text:span text:style-name="T541">straipsnis.<text:s/></text:span><text:span text:style-name="T542">Vartotojo teisės skaitmeninio turinio ar skaitmeninės paslaugos neteikimo ar jų netinkamos kokybės atvejais</text:span></text:p>
      <text:p text:style-name="P543"><text:span text:style-name="T544">1</text:span><text:span text:style-name="T545">.<text:s/></text:span><text:span text:style-name="T546">Jeigu verslininkas neįvykdo savo pareigos teikti skaitmeninį turinį ar skaitmeninę paslaugą pagal<text:s/></text:span><text:span text:style-name="T547">šio kodekso<text:s/></text:span><text:span text:style-name="T548">6.228</text:span><text:span text:style-name="T549">19</text:span><text:span text:style-name="T550"> </text:span><text:span text:style-name="T551">straipsnį</text:span><text:span text:style-name="T552">, vartotojas pateikia verslininkui reikalavimą teikti skaitmeninį turinį ar skaitmeninę paslaugą. Jeigu pateikus reikalavimą v</text:span><text:span text:style-name="T553">erslininkas neteikia skaitmeninio turinio ar skaitmeninės paslaugos nedelsdamas ar per sutarties šalių aiškiai sutartą papildomą terminą, vartotojas turi teisę vienašališkai nutraukti sutartį.</text:span></text:p>
      <text:p text:style-name="P554"><text:span text:style-name="T555">2</text:span><text:span text:style-name="T556">. Šio straipsnio 1 dalis netaikoma ir vartotojas turi teis</text:span><text:span text:style-name="T557">ę nedelsdamas vienašališkai nutraukti sutartį, jei:</text:span></text:p>
      <text:p text:style-name="P558"><text:span text:style-name="T559">1</text:span><text:span text:style-name="T560">) verslininkas pareiškė arba, atsižvelgiant į aplinkybes, yra aišku, kad jis skaitmeninio turinio ar skaitmeninės paslaugos neteiks;</text:span></text:p>
      <text:p text:style-name="P561"><text:span text:style-name="T562">2</text:span><text:span text:style-name="T563">) vartotojas ir verslininkas susitarė arba, atsižvelgiant į su<text:s/></text:span><text:span text:style-name="T564">sutarties sudarymu susijusias aplinkybes, yra aišku, kad skaitmeninio turinio ar skaitmeninės paslaugos teikimas per sutartyje nustatytą terminą turi esminę reikšmę vartotojui, o verslininkas per nustatytą terminą jų neteikė.</text:span></text:p>
      <text:p text:style-name="P565"><text:span text:style-name="T566">3</text:span><text:span text:style-name="T567">. Jeigu vartotojas nutr</text:span><text:span text:style-name="T568">aukia sutartį pagal šio straipsnio 1 ar 2 dalį, taikomas šio kodekso<text:s/></text:span><text:span text:style-name="T569">6.228</text:span><text:span text:style-name="T570">24</text:span><text:span text:style-name="T571"><text:s/>straipsnis</text:span><text:span text:style-name="T572">.</text:span></text:p>
      <text:p text:style-name="P573"><text:span text:style-name="T574">4</text:span><text:span text:style-name="T575">.<text:s/></text:span><text:span text:style-name="T576">Jeigu skaitmeninis turinys ar skaitmeninė paslauga yra netinkamos kokybės, vartotojas pagal<text:s/></text:span><text:span text:style-name="T577">šio straipsnio nustatytas sąlygas<text:s/></text:span><text:span text:style-name="T578">turi teisę į tai, kad skaitmeninio turinio ar skaitmeninės paslaugos teikimo trūkumai būtų ištaisyti, sumažinta<text:s/></text:span><text:span text:style-name="T579">s</text:span><text:span text:style-name="T580">kaitmeninio turinio ar skaitmeninės paslaugos<text:s/></text:span><text:span text:style-name="T581">kaina arba vienašališkai nutraukta sutartis.</text:span></text:p>
      <text:p text:style-name="P582"><text:span text:style-name="T583">5</text:span><text:span text:style-name="T584">.<text:s/></text:span><text:span text:style-name="T585">Vartotojas turi teisę į skaitmeninio turinio<text:s/></text:span><text:span text:style-name="T586">ar skaitmeninės paslaugos teikimo trūkumų ištaisymą, išskyrus atvejus, kai to<text:s/></text:span><text:span text:style-name="T587">neįmanoma įvykdyti</text:span><text:span text:style-name="T588"><text:s/>arba jei dėl to verslininkas patirtų neproporcingų išlaidų, atsižvelgiant į visas aplinkybes, įskaitant:</text:span></text:p>
      <text:p text:style-name="P589"><text:span text:style-name="T590">1</text:span><text:span text:style-name="T591">) skaitmeninio turinio ar skaitmeninės paslaugos ve</text:span><text:span text:style-name="T592">rtę, jeigu nebūtų trūkumų;</text:span></text:p>
      <text:p text:style-name="P593"><text:span text:style-name="T594">2</text:span><text:span text:style-name="T595">) trūkumų reikšmingumą.</text:span></text:p>
      <text:p text:style-name="P596"><text:span text:style-name="T597">6</text:span><text:span text:style-name="T598">.<text:s/></text:span><text:span text:style-name="T599">Verslininkas privalo ištaisyti skaitmeninio turinio ar skaitmeninės paslaugos trūkumus<text:s/></text:span><text:span text:style-name="T600">šiomis sąlygomis:</text:span><text:span text:style-name="T601"><text:s/></text:span></text:p>
      <text:p text:style-name="P602"><text:span text:style-name="T603">1</text:span><text:span text:style-name="T604">) per protingą terminą nuo momento, kai vartotojas informavo verslininką apie trūk</text:span><text:span text:style-name="T605">umus</text:span><text:span text:style-name="T606">;</text:span></text:p>
      <text:p text:style-name="P607"><text:span text:style-name="T608">2</text:span><text:span text:style-name="T609">) nemokamai;</text:span></text:p>
      <text:p text:style-name="P610"><text:span text:style-name="T611">3</text:span><text:span text:style-name="T612">) nesukeldamas vartotojui didelių nepatogumų, atsižvelgiant į skaitmeninio turinio ar skaitmeninės paslaugos pobūdį ir paskirtį, dėl kurios vartotojui reikalingi skaitmeninis turinys ar skaitmeninė paslauga.</text:span></text:p>
      <text:p text:style-name="P613"><text:span text:style-name="T614">7</text:span><text:span text:style-name="T615">.<text:s/></text:span><text:span text:style-name="T616">Vartotojas</text:span><text:span text:style-name="T617"><text:s/>turi teisę į tai, kad būtų sumažinta<text:s/></text:span><text:span text:style-name="T618">s</text:span><text:span text:style-name="T619">kaitmeninio turinio ar skaitmeninės paslaugos</text:span><text:span text:style-name="T620"><text:s/>k</text:span><text:span text:style-name="T621">aina</text:span><text:span text:style-name="T622">, jeigu skaitmeninis turinys ar skaitmeninė paslauga teikiami ją sumokėjus, arba teisę į vienašališką sutarties nutraukimą bet kuriuo iš šių atvejų:</text:span></text:p>
      <text:p text:style-name="P623"><text:span text:style-name="T624">1</text:span><text:span text:style-name="T625">) neįmanoma iš</text:span><text:span text:style-name="T626">taisyti skaitmeninio turinio ar skaitmeninės paslaugos trūkumų arba dėl to verslininkas patirtų neproporcingų išlaidų, atsižvelgiant į visas aplinkybes;</text:span></text:p>
      <text:p text:style-name="P627"><text:span text:style-name="T628">2</text:span><text:span text:style-name="T629">) verslininkas neištaisė skaitmeninio turinio ar skaitmeninės paslaugos trūkumų pagal šio straipsn</text:span><text:span text:style-name="T630">io 6 dalį;</text:span></text:p>
      <text:p text:style-name="P631"><text:span text:style-name="T632">3</text:span><text:span text:style-name="T633">) skaitmeninio turinio ar skaitmeninės paslaugos trūkumų atsirado po to, kai<text:s/></text:span><text:span text:style-name="T634">verslininkas bandė užtikrinti skaitmeninio turinio ar skaitmeninės paslaugos tinkamą kokybę;</text:span></text:p>
      <text:p text:style-name="P635"><text:span text:style-name="T636">4</text:span><text:span text:style-name="T637">) trūkumas yra esminis;</text:span></text:p>
      <text:p text:style-name="P638"><text:span text:style-name="T639">5</text:span><text:span text:style-name="T640">) verslininkas pareiškė arba iš<text:s/></text:span><text:span text:style-name="T641">aplinkybių yra aišku, kad jis neištaisys skaitmeninio turinio ar skaitmeninės paslaugos trūkumų per protingą terminą arba tai sukels didelių nepatogumų vartotojui.</text:span></text:p>
      <text:p text:style-name="P642"><text:span text:style-name="T643">8</text:span><text:span text:style-name="T644">. S</text:span><text:span text:style-name="T645">kaitmeninio turinio ar skaitmeninės paslaugos k</text:span><text:span text:style-name="T646">ainos sumažinimas turi būti proporc</text:span><text:span text:style-name="T647">ingas vartotojui teikiamų skaitmeninio turinio ar skaitmeninės paslaugos vertės sumažėjimui, palyginti su skaitmeninio turinio ar skaitmeninės paslaugos verte, kurią jie turėtų, jei būtų tinkamos kokybės. Tais atvejais, kai<text:s/></text:span><text:span text:style-name="T648">sutartyje numatytas nuolatinis s</text:span><text:span text:style-name="T649">kaitmeninio turinio ar skaitmeninės paslaugos teikimas tam tikrą laikotarpį</text:span><text:span text:style-name="T650"><text:s/>ir vartotojas moka<text:s/></text:span><text:span text:style-name="T651">s</text:span><text:span text:style-name="T652">kaitmeninio turinio ar skaitmeninės paslaugos<text:s/></text:span><text:span text:style-name="T653">kainą, ji sumažinama už laikotarpį, kurį nebuvo užtikrinta skaitmeninio turinio ar skaitmeninės paslaugos tinkama<text:s/></text:span><text:span text:style-name="T654">kokybė.</text:span><text:span text:style-name="T655"><text:s/></text:span></text:p>
      <text:p text:style-name="P656"><text:span text:style-name="T657">9</text:span><text:span text:style-name="T658">.</text:span><text:span text:style-name="T659"><text:s/>Vartotojas turi teisę nutraukti sutartį, kurioje numatyta jo pareiga sumokėti<text:s/></text:span><text:span text:style-name="T660">s</text:span><text:span text:style-name="T661">kaitmeninio turinio ar skaitmeninės paslaugos<text:s/></text:span><text:span text:style-name="T662">kainą už skaitmeninio turinio ar skaitmeninės paslaugos teikimą tik tuo atveju, jeigu trūkumas nėra mažareikšmis. P</text:span><text:span text:style-name="T663">areiga įrodyti, kad trūkumas yra mažareikšmis, tenka verslininkui.</text:span></text:p>
      <text:p text:style-name="P664"><text:span text:style-name="T665">10</text:span><text:span text:style-name="T666">.<text:s/></text:span><text:span text:style-name="T667">Vartotojas turi teisę sustabdyti</text:span><text:span text:style-name="T668"><text:s/>s</text:span><text:span text:style-name="T669">kaitmeninio turinio ar skaitmeninės paslaugos kainos ar jos dalies mokėjimą, iki verslininkas ištaisys</text:span><text:span text:style-name="T670"><text:s/>skaitmeninio turinio ar skaitmeninės paslaug</text:span><text:span text:style-name="T671">os trūkumus.</text:span></text:p>
      <text:p text:style-name="P672"/>
      <text:p text:style-name="P673"><text:span text:style-name="T674">6.228</text:span><text:span text:style-name="T675">24</text:span><text:span text:style-name="T676"><text:s/></text:span><text:span text:style-name="T677">straipsnis.<text:s/></text:span><text:span text:style-name="T678">Sutarties nutraukimas</text:span></text:p>
      <text:p text:style-name="P679"><text:span text:style-name="T680">1</text:span><text:span text:style-name="T681">.<text:s/></text:span><text:span text:style-name="T682">Vartotojas įgyvendina savo teisę nutraukti sutartį pateikdamas verslininkui pareiškimą, kuriame išreiškiamas jo sprendimas nutraukti sutartį.</text:span></text:p>
      <text:p text:style-name="P683"><text:span text:style-name="T684">2</text:span><text:span text:style-name="T685">.<text:s/></text:span><text:span text:style-name="T686">Nutraukus sutartį, verslininkas turi grąžinti vartotojui visas jo pagal sutartį sumokėtas sumas. Kai sutartyje numatytas skaitmeninio turinio ar skaitmeninės paslaugos teikimas tam tikrą laikotarpį ir vartotojas moka<text:s/></text:span><text:span text:style-name="T687">s</text:span><text:span text:style-name="T688">kaitmeninio turinio ar skaitmeninės pa</text:span><text:span text:style-name="T689">slaugos<text:s/></text:span><text:span text:style-name="T690">kainą, jeigu iki sutarties nutraukimo skaitmeninis turinys ar skaitmeninė paslauga tam tikrą laikotarpį buvo teikiami tinkamos kokybės, verslininkas vartotojui turi grąžinti sumokėtos kainos dalį, proporcingą laikotarpiui, kurį skaitmeninis turinys</text:span><text:span text:style-name="T691"><text:s/>ar skaitmeninė paslauga buvo netinkamos kokybės, ir kitą<text:s/></text:span><text:soft-page-break/><text:span text:style-name="T692">vartotojo iš anksto sumokėtos kainos dalį už likusį sutarties, jeigu ji nebūtų buvusi nutraukta, laikotarpį.</text:span></text:p>
      <text:p text:style-name="P693"><text:span text:style-name="T694">3</text:span><text:span text:style-name="T695">. Nutraukus sutartį, verslininkas turi laikytis<text:s/></text:span><text:span text:style-name="T696">teisės aktuose nustatytų vartotojo a</text:span><text:span text:style-name="T697">smens duomenų apsaugos reikalavimų.</text:span></text:p>
      <text:p text:style-name="P698"><text:span text:style-name="T699">4</text:span><text:span text:style-name="T700">. Verslininkas turi nenaudoti bet kokio skaitmeninio turinio, kurį pateikė ar sukūrė vartotojas, naudodamas verslininko pateiktą skaitmeninį turinį ar skaitmeninę paslaugą ir kuris nėra laikomas asmens duomenimis, i</text:span><text:span text:style-name="T701">šskyrus atvejus, kai toks turinys:</text:span></text:p>
      <text:p text:style-name="P702"><text:span text:style-name="T703">1</text:span><text:span text:style-name="T704">) negali būti panaudotas kitoje aplinkoje nei verslininko suteiktas skaitmeninis turinys ar skaitmeninė paslauga;</text:span></text:p>
      <text:p text:style-name="P705"><text:span text:style-name="T706">2</text:span><text:span text:style-name="T707">) susijęs tik su vartotojo veikla naudojantis verslininko suteiktais skaitmeniniu turiniu ar skaitm</text:span><text:span text:style-name="T708">enine paslauga;</text:span></text:p>
      <text:p text:style-name="P709"><text:span text:style-name="T710">3</text:span><text:span text:style-name="T711">) buvo susietas su kitais duomenimis ir negali būti atsietas arba atsiejimas sukeltų neproporcingų išlaidų;</text:span></text:p>
      <text:p text:style-name="P712"><text:span text:style-name="T713">4</text:span><text:span text:style-name="T714">) buvo sukurtas vartotojo kartu su kitais asmenimis ir kiti vartotojai gali toliau naudotis turiniu.</text:span></text:p>
      <text:p text:style-name="P715"><text:span text:style-name="T716">5</text:span><text:span text:style-name="T717">. Šio straipsn</text:span><text:span text:style-name="T718">io 4 dalies 4 punkte numatytais atvejais verslininkas, gavęs vartotojo prašymą, turi padaryti prieinamą vartotojui skaitmeninį turinį, kurį pateikė ar sukūrė vartotojas, naudodamas verslininko teikiamus skaitmeninį turinį ar skaitmeninę paslaugą, ir kuris<text:s/></text:span><text:span text:style-name="T719">nėra laikomas asmens duomenimis. Vartotojas turi teisę atgauti tą skaitmeninį turinį nemokamai, verslininkui nesudarant kliūčių, per protingą terminą ir įprastai naudojamu kompiuterio skaitomu formatu.</text:span></text:p>
      <text:p text:style-name="P720"><text:span text:style-name="T721">6</text:span><text:span text:style-name="T722">. Nutraukus sutartį, verslininkas turi teisę apri</text:span><text:span text:style-name="T723">boti galimybę vartotojui toliau naudotis skaitmeniniu turiniu ar skaitmenine paslauga, nebesuteikdamas vartotojui prieigos prie skaitmeninio turinio ar skaitmeninės paslaugos, deaktyvuodamas vartotojo paskyrą ar kitu būdu.</text:span></text:p>
      <text:p text:style-name="P724"><text:span text:style-name="T725">7</text:span><text:span text:style-name="T726">.<text:s/></text:span><text:span text:style-name="T727">Nutraukus sutartį, vartoto</text:span><text:span text:style-name="T728">jas turi nesinaudoti skaitmeniniu turiniu ar skaitmenine paslauga ir nesuteikti galimybės jais naudotis kitiems asmenims.</text:span></text:p>
      <text:p text:style-name="P729"><text:span text:style-name="T730">8</text:span><text:span text:style-name="T731">. Jeigu skaitmeninis turinys buvo pateiktas fizinėje laikmenoje, vartotojas, gavęs verslininko prašymą, verslininko sąskaita turi</text:span><text:span text:style-name="T732"><text:s/>nedelsdamas grąžinti fizinę laikmeną verslininkui. Verslininkas turi teisę pateiktį prašymą grąžinti fizinę laikmeną per 14 dienų nuo tos dienos, kai verslininkas gavo vartotojo sprendimą nutraukti sutartį.</text:span></text:p>
      <text:p text:style-name="P733"><text:span text:style-name="T734">9</text:span><text:span text:style-name="T735">. Vartotojas neturi mokėti už skaitmeninio<text:s/></text:span><text:span text:style-name="T736">turinio ar skaitmeninės paslaugos naudojimą laikotarpiu iki sutarties nutraukimo, kuriuo skaitmeninis turinys ar skaitmeninė paslauga buvo netinkamos kokybės.</text:span></text:p>
      <text:p text:style-name="P737"><text:span text:style-name="T738">10</text:span><text:span text:style-name="T739">. Verslininkas turi grąžinti vartotojui sumą dėl<text:s/></text:span><text:span text:style-name="T740">s</text:span><text:span text:style-name="T741">kaitmeninio turinio ar skaitmeninės pasla</text:span><text:span text:style-name="T742">ugos<text:s/></text:span><text:span text:style-name="T743">kainos sumažinimo arba sutarties nutraukimo pagal šį straipsnį ne vėliau kaip per 14 dienų nuo dienos, kurią verslininkas buvo informuotas apie vartotojo sprendimą reikalauti sumažinti kainą arba nutraukti sutartį.</text:span></text:p>
      <text:p text:style-name="P744"><text:span text:style-name="T745">11</text:span><text:span text:style-name="T746">.<text:s/></text:span><text:span text:style-name="T747">Grąžinti vartotojui visas su</text:span><text:span text:style-name="T748">mokėtas sumas verslininkas turi tokiu pačiu mokėjimo būdu, kokį naudojo vartotojas, mokėdamas<text:s/></text:span><text:span text:style-name="T749">už skaitmeninį turinį ar skaitmeninę paslaugą</text:span><text:span text:style-name="T750">, nebent vartotojas aiškiai sutinka dėl kitokio būdo ir dėl to jis nepatiria jokių papildomų išlaidų.</text:span></text:p>
      <text:p text:style-name="P751"><text:span text:style-name="T752">12</text:span><text:span text:style-name="T753">. Draudži</text:span><text:span text:style-name="T754">ama verslininkui reikalauti iš vartotojo bet kokio užmokesčio už vartotojo sumokėtų sumų grąžinimą.</text:span></text:p>
      <text:p text:style-name="P755"/>
      <text:p text:style-name="P756"><text:span text:style-name="T757">6.228</text:span><text:span text:style-name="T758">25</text:span><text:span text:style-name="T759"><text:s/></text:span><text:span text:style-name="T760">straipsnis.<text:s/></text:span><text:span text:style-name="T761">Skaitmeninio turinio ar skaitmeninės paslaugos</text:span><text:span text:style-name="T762"><text:s/>pakeitimas</text:span></text:p>
      <text:p text:style-name="P763"><text:span text:style-name="T764">1</text:span><text:span text:style-name="T765">.<text:s/></text:span><text:span text:style-name="T766">Jeigu sutartyje numatyta, kad skaitmeninis turinys ar skaitmenin</text:span><text:span text:style-name="T767">ė paslauga turi būti teikiami ar padaromi prieinami vartotojui tam tikrą laikotarpį, verslininkas turi teisę pakeisti skaitmeninį turinį ar skaitmeninę paslaugą daugiau, nei tai yra būtina skaitmeninio turinio ar skaitmeninės paslaugos tinkamai kokybei užt</text:span><text:span text:style-name="T768">ikrinti, jeigu yra visos šios sąlygos:</text:span></text:p>
      <text:p text:style-name="P769"><text:span text:style-name="T770">1</text:span><text:span text:style-name="T771">) sutartyje leidžiama tai daryti ir yra nurodyta pagrįsta tokio pakeitimo priežastis;</text:span></text:p>
      <text:p text:style-name="P772"><text:span text:style-name="T773">2</text:span><text:span text:style-name="T774">) toks pakeitimas nesukelia papildomų išlaidų vartotojui;</text:span></text:p>
      <text:p text:style-name="P775"><text:span text:style-name="T776">3</text:span><text:span text:style-name="T777">) vartotojui aiškiai ir suprantamai pranešama apie<text:s/></text:span><text:span text:style-name="T778">pakeitimą;</text:span></text:p>
      <text:p text:style-name="P779"><text:span text:style-name="T780">4</text:span><text:span text:style-name="T781">) šio straipsnio 2 dalyje nurodytais atvejais vartotojui patvarioje laikmenoje pakankamai iš anksto suteikiama informacija apie pakeitimo ypatybes ir laiką bei apie jo teisę nutraukti sutartį pagal šio straipsnio 2 dalį arba apie teisę išla</text:span><text:span text:style-name="T782">ikyti skaitmeninį turinį ar skaitmeninę paslaugą be pakeitimų pagal šio straipsnio 3 dalį.<text:s/></text:span></text:p>
      <text:p text:style-name="P783"><text:span text:style-name="T784">2</text:span><text:span text:style-name="T785">. Vartotojas turi teisę nutraukti sutartį, jeigu skaitmeninio turinio ar skaitmeninės paslaugos pakeitimas daro neigiamą poveikį jo prieigai prie skaitmenini</text:span><text:span text:style-name="T786">o turinio ar skaitmeninės paslaugos arba naudojimuisi jais, išskyrus atvejus, kai neigiamas poveikis yra mažareikšmis. Tokiu atveju vartotojas turi teisę nutraukti sutartį per 30 dienų nuo informacijos gavimo dienos arba nuo to momento, kai buvo pakeisti s</text:span><text:span text:style-name="T787">kaitmeninis turinys ar skaitmeninė paslauga, atsižvelgiant į tai, kas įvyko vėliau, ir nepatirti išlaidų. Vartotojui nutraukus sutartį, taikomas šio kodekso<text:s/></text:span><text:span text:style-name="T788">6.228</text:span><text:span text:style-name="T789">24</text:span><text:span text:style-name="T790"><text:s/>straipsnis</text:span><text:span text:style-name="T791">.</text:span></text:p>
      <text:p text:style-name="P792"><text:span text:style-name="T793">3</text:span><text:span text:style-name="T794">.<text:s/></text:span><text:span text:style-name="T795">Šio straipsnio 2 dalis netaikoma, jeigu verslininkas suteikia vartotojui</text:span><text:span text:style-name="T796"><text:s/>galimybę nepatiriant papildomų išlaidų išlaikyti nepakeistą skaitmeninį turinį ar skaitmeninę paslaugą ir yra užtikrinama skaitmeninio turinio ar skaitmeninės paslaugos tinkama kokybė.</text:span></text:p>
      <text:p text:style-name="P797"><text:span text:style-name="T798">4</text:span><text:span text:style-name="T799">. Šis straipsnis netaikomas tais atvejais, kai pagal tą pačią var</text:span><text:span text:style-name="T800">tojimo sutartį teikiami skaitmeninis turinys ar skaitmeninės paslauga ir interneto prieigos paslauga arba su numeriu siejamo asmenų tarpusavio ryšių paslauga.“</text:span></text:p>
      <text:p text:style-name="P801"/>
      <text:p text:style-name="P802"><text:span text:style-name="T803">6</text:span><text:span text:style-name="T804"><text:s/>straipsnis.<text:s/></text:span><text:span text:style-name="T805">6.350<text:s/></text:span><text:span text:style-name="T806">straipsnio pakeitimas</text:span></text:p>
      <text:p text:style-name="P807"><text:span text:style-name="T808">1</text:span><text:span text:style-name="T809">. Papildyti<text:s/></text:span><text:span text:style-name="T810">6.350 straipsnį</text:span><text:span text:style-name="T811"><text:s/>3 dali</text:span><text:span text:style-name="T812">mi:</text:span></text:p>
      <text:p text:style-name="P813"><text:span text:style-name="T814">„</text:span><text:span text:style-name="T815">3</text:span><text:span text:style-name="T816">. Šiame skyriuje preke laikomi:</text:span></text:p>
      <text:p text:style-name="P817"><text:span text:style-name="T818">1</text:span><text:span text:style-name="T819">) materialus kilnojamasis daiktas;</text:span></text:p>
      <text:p text:style-name="P820"><text:span text:style-name="T821">2</text:span><text:span text:style-name="T822">) elektros energija, vanduo ir gamtinės dujos, jeigu parduodamas ribotas jų tūris arba nustatytas kiekis;</text:span></text:p>
      <text:p text:style-name="P823"><text:span text:style-name="T824">3</text:span><text:span text:style-name="T825">) materialus kilnojamasis daiktas, į kurį įtrauktas<text:s/></text:span><text:span text:style-name="T826">skaitmeninis turinys ar skaitmeninė paslauga arba kuris yra su skaitmeniniu turiniu ar skaitmenine paslauga susietas taip, kad be jų negalėtų atlikti savo funkcijų (toliau – skaitmeninių elementų turinti prekė).“</text:span></text:p>
      <text:p text:style-name="P827"><text:span text:style-name="T828">2</text:span><text:span text:style-name="T829">. Papildyti<text:s/></text:span><text:span text:style-name="T830">6.350 straipsnį</text:span><text:span text:style-name="T831"><text:s/>4 da</text:span><text:span text:style-name="T832">limi:</text:span></text:p>
      <text:p text:style-name="P833"><text:span text:style-name="T834">„</text:span><text:span text:style-name="T835">4</text:span><text:span text:style-name="T836">. Šiame skyriuje:</text:span></text:p>
      <text:p text:style-name="P837"><text:span text:style-name="T838">1</text:span><text:span text:style-name="T839">)<text:s/></text:span><text:span text:style-name="T840">funkcionalumas – prekių gebėjimas atlikti funkcijas pagal paskirtį;</text:span></text:p>
      <text:p text:style-name="P841"><text:span text:style-name="T842">2</text:span><text:span text:style-name="T843">) suderinamumas – prekių gebėjimas veikti su aparatine ar programine įranga, su kuria tos pačios rūšies prekės yra paprastai naudojamos, nesant būtiny</text:span><text:span text:style-name="T844">bės keisti prekių, aparatinės ar programinės įrangos;</text:span></text:p>
      <text:p text:style-name="P845"><text:span text:style-name="T846">3</text:span><text:span text:style-name="T847">) sąveikumas – prekių gebėjimas veikti su kita aparatine ar programine įranga nei ta, su kuria tos pačios rūšies prekės yra paprastai naudojamos;</text:span></text:p>
      <text:p text:style-name="P848"><text:span text:style-name="T849">4</text:span><text:span text:style-name="T850">) patvarumas – prekių, kai jos naudojamos įpra</text:span><text:span text:style-name="T851">stai, gebėjimas išlaikyti savo reikalingas funkcijas ir veikimo savybes.“</text:span></text:p>
      <text:p text:style-name="P852"/>
      <text:p text:style-name="P853"><text:span text:style-name="T854">7</text:span><text:span text:style-name="T855"><text:s/>straipsnis.<text:s/></text:span><text:span text:style-name="T856">Kodekso papildymas<text:s/></text:span><text:span text:style-name="T857">6.350</text:span><text:span text:style-name="T858">1</text:span><text:span text:style-name="T859"><text:s/></text:span><text:span text:style-name="T860">straipsniu</text:span></text:p>
      <text:p text:style-name="P861"><text:span text:style-name="T862">Papildyti Kodeksą<text:s/></text:span><text:span text:style-name="T863">6.350</text:span><text:span text:style-name="T864">1</text:span><text:span text:style-name="T865"><text:s/></text:span><text:span text:style-name="T866">straipsniu:</text:span></text:p>
      <text:p text:style-name="P867"><text:span text:style-name="T868">„</text:span><text:span text:style-name="T869">6.350</text:span><text:span text:style-name="T870">1</text:span><text:span text:style-name="T871"><text:s/></text:span><text:span text:style-name="T872">straipsnis.<text:s/></text:span><text:span text:style-name="T873">Taikymo ribos</text:span></text:p>
      <text:p text:style-name="P874"><text:span text:style-name="T875">1</text:span><text:span text:style-name="T876">. Šio skirsnio nuostatos taikomos<text:s/></text:span><text:span text:style-name="T877">vartojimo pirkimo–pardavimo sutartims, įskaitant sutartis dėl prekių, kurios turi būti pagamintos.</text:span></text:p>
      <text:p text:style-name="P878"><text:span text:style-name="T879">2</text:span><text:span text:style-name="T880">. Šio skirsnio nuostatos netaikomos sutartims dėl skaitmeninio turinio ar skaitmeninės paslaugos teikimo, išskyrus skaitmeninį turinį ir skaitmenines pa</text:span><text:span text:style-name="T881">slaugas, kurie atitinka šias sąlygas:<text:s/></text:span></text:p>
      <text:p text:style-name="P882"><text:span text:style-name="T883">1</text:span><text:span text:style-name="T884">) yra įtraukti į skaitmeninių elementų turinčią prekę arba su ja susieti<text:s/></text:span><text:span text:style-name="T885">taip, kad nesant skaitmeninio turinio ar skaitmeninės paslaugos ši prekė negalėtų atlikti savo funkcijų</text:span><text:span text:style-name="T886">;</text:span></text:p>
      <text:p text:style-name="P887"><text:span text:style-name="T888">2</text:span><text:span text:style-name="T889">) teikiami kartu su skaitmenini</text:span><text:span text:style-name="T890">ų elementų turinčia preke pagal tą pačią pirkimo–pardavimo sutartį, neatsižvelgiant į tai, ar skaitmeninį turinį ar skaitmeninę paslaugą teikia pardavėjas ar kitas asmuo. Kilus abejonių, ar į prekę įtraukto arba su ja susieto skaitmeninio turinio ar į prek</text:span><text:span text:style-name="T891">ę įtrauktos arba su ja susietos skaitmeninės paslaugos teikimas yra sudedamoji pirkimo–pardavimo sutarties dalis, laikoma, kad pirkimo–pardavimo sutartis apima tą skaitmeninį turinį ar skaitmeninę paslaugą.</text:span></text:p>
      <text:p text:style-name="P892"><text:span text:style-name="T893">3</text:span><text:span text:style-name="T894">. Šio skirsnio nuostatos netaikomos:</text:span></text:p>
      <text:p text:style-name="P895"><text:span text:style-name="T896">1</text:span><text:span text:style-name="T897">)<text:s/></text:span><text:span text:style-name="T898">fizinėms laikmenoms, naudojamoms tik kaip skaitmeninio turinio perteikimo priemonė;</text:span></text:p>
      <text:p text:style-name="P899"><text:span text:style-name="T900">2</text:span><text:span text:style-name="T901">) prekėms, kurios realizuojamos Civilinio proceso kodekso nustatyta tvarka vykdymo procese, ir esant kitoms įstatymų nustatytoms išimtims;</text:span></text:p>
      <text:p text:style-name="P902"><text:span text:style-name="T903">3</text:span><text:span text:style-name="T904">) naudotų prekių</text:span><text:span text:style-name="T905"><text:s/>pirkim</text:span><text:span text:style-name="T906">ui–pardavimui<text:s/></text:span><text:span text:style-name="T907">viešajame aukcione;</text:span></text:p>
      <text:p text:style-name="P908"><text:span text:style-name="T909">4</text:span><text:span text:style-name="T910">) gyvų gyvūnų<text:s/></text:span><text:span text:style-name="T911">pirkimui–pardavimui</text:span><text:span text:style-name="T912">.“</text:span></text:p>
      <text:p text:style-name="P913"/>
      <text:p text:style-name="P914"><text:span text:style-name="T915">8</text:span><text:span text:style-name="T916"><text:s/>straipsnis.<text:s/></text:span><text:span text:style-name="T917">6.363<text:s/></text:span><text:span text:style-name="T918">straipsnio pakeitimas</text:span></text:p>
      <text:p text:style-name="P919"><text:span text:style-name="T920">Pakeisti 6.363<text:s/></text:span><text:span text:style-name="T921">straipsnį ir jį išdėstyti taip:</text:span></text:p>
      <text:p text:style-name="P922"><text:span text:style-name="T923">„</text:span><text:span text:style-name="T924">6.363</text:span><text:span text:style-name="T925"><text:s/>straipsnis.<text:s/></text:span><text:span text:style-name="T926">Prekių kokybės reikalavimai</text:span></text:p>
      <text:p text:style-name="P927"><text:span text:style-name="T928">1</text:span><text:span text:style-name="T929">. Pardavėjas privalo<text:s/></text:span><text:span text:style-name="T930">pristatyti vartotojui prekes, atitinkančias šio straipsnio nustatytus reikalavimus.<text:s/></text:span></text:p>
      <text:p text:style-name="P931"><text:span text:style-name="T932">2</text:span><text:span text:style-name="T933">. Prekės turi atitikti visus šiuos reikalavimus, jeigu jie yra taikytini:</text:span></text:p>
      <text:p text:style-name="P934"><text:span text:style-name="T935">1</text:span><text:span text:style-name="T936">) atitikti aprašymą, rūšį, kiekį ir kokybę bei turėti funkcionalumo, suderinamumo, sąveik</text:span><text:span text:style-name="T937">umo ir kitas savybes, kaip numatyta pirkimo–pardavimo sutartyje;</text:span></text:p>
      <text:p text:style-name="P938"><text:span text:style-name="T939">2</text:span><text:span text:style-name="T940">) atitikti bet kokią konkrečią paskirtį, dėl kurios vartotojui reikia šių prekių, apie kurią vartotojas pranešė pardavėjui vėliausiai pirkimo–pardavimo sutarties sudarymo metu ir dėl kur</text:span><text:span text:style-name="T941">ios pardavėjas sutiko;</text:span></text:p>
      <text:p text:style-name="P942"><text:span text:style-name="T943">3</text:span><text:span text:style-name="T944">) būti pristatytos su visais priedais ir instrukcijomis, įskaitant įdiegimo instrukcijas, kaip numatyta pirkimo–pardavimo sutartyje;</text:span></text:p>
      <text:p text:style-name="P945"><text:span text:style-name="T946">4</text:span><text:span text:style-name="T947">) būti tiekiamos su naujiniais, kaip numatyta pirkimo–pardavimo sutartyje.</text:span></text:p>
      <text:p text:style-name="P948"><text:span text:style-name="T949">3</text:span><text:span text:style-name="T950">. Prekės</text:span><text:span text:style-name="T951"><text:s/>taip pat turi atitikti visus šiuos reikalavimus:</text:span></text:p>
      <text:p text:style-name="P952"><text:span text:style-name="T953">1</text:span><text:span text:style-name="T954">) atitikti paskirtį, dėl kurios tos rūšies prekės būtų paprastai naudojamos, atsižvelgiant į taikomas teisės normas, techninius standartus arba jei jų nėra, – į elgesio kodeksus;</text:span></text:p>
      <text:p text:style-name="P955"><text:span text:style-name="T956">2</text:span><text:span text:style-name="T957">) kai taikytina, bū</text:span><text:span text:style-name="T958">ti tokios kokybės kaip pavyzdys ar modelis, kurį pardavėjas vartotojui pateikė iki sutarties sudarymo, ir atitikti tokio pavyzdžio ar modelio aprašymą;</text:span></text:p>
      <text:p text:style-name="P959"><text:span text:style-name="T960">3</text:span><text:span text:style-name="T961">) kai taikytina, būti pristatytos kartu su tokiais priedais, įskaitant pakavimą, įdiegimo ar kitas<text:s/></text:span><text:span text:style-name="T962">instrukcijas, kokių vartotojas gali pagrįstai tikėtis gauti;</text:span></text:p>
      <text:p text:style-name="P963"><text:span text:style-name="T964">4</text:span><text:span text:style-name="T965">) atitikti kiekį ir turėti tokias savybes, įskaitant savybes, susijusias su patvarumu, funkcionalumu, suderinamumu ir saugumu, bei ypatybes, kuriomis paprastai pasižymi tokios pat<text:s/></text:span><text:soft-page-break/><text:span text:style-name="T966">rūšies pre</text:span><text:span text:style-name="T967">kės ir kurių vartotojas gali pagrįstai tikėtis, atsižvelgiant į prekių pobūdį ir į bet kokius pardavėjo arba kitų asmenų, įskaitant gamintoją, arba jų vardu pateiktus viešus pareiškimus, visų pirma, prekes reklamuojant ar jas ženklinant.</text:span></text:p>
      <text:p text:style-name="P968"><text:span text:style-name="T969">4</text:span><text:span text:style-name="T970">. Šio strai</text:span><text:span text:style-name="T971">psnio 3 dalies 4 punkte nurodyti vieši pareiškimai pardavėjo neįpareigoja, jeigu jis įrodo, kad yra viena iš šių sąlygų:</text:span></text:p>
      <text:p text:style-name="P972"><text:span text:style-name="T973">1</text:span><text:span text:style-name="T974">) pardavėjas nežinojo ir dėl pagrįstos priežasties negalėjo žinoti apie viešą pareiškimą;</text:span></text:p>
      <text:p text:style-name="P975"><text:span text:style-name="T976">2</text:span><text:span text:style-name="T977">) iki sutarties sudarymo momento vieš</text:span><text:span text:style-name="T978">as pareiškimas buvo pataisytas tokiu pat ar panašiu būdu, kokiu buvo pateiktas;</text:span></text:p>
      <text:p text:style-name="P979"><text:span text:style-name="T980">3</text:span><text:span text:style-name="T981">) viešas pareiškimas negalėjo turėti įtakos vartotojo sprendimui įsigyti prekę.</text:span></text:p>
      <text:p text:style-name="P982"><text:span text:style-name="T983">5</text:span><text:span text:style-name="T984">.<text:s/></text:span><text:span text:style-name="T985">Skaitmeninių elementų turinčių prekių pardavėjas turi užtikrinti, kad vartotojas b</text:span><text:span text:style-name="T986">ūtų informuotas apie naujinius, įskaitant su saugumu susijusius naujinius, kurie yra būtini siekiant užtikrinti tų prekių tinkamą kokybę, ir kad šie naujiniai būtų teikiami:</text:span></text:p>
      <text:p text:style-name="P987"><text:span text:style-name="T988">1</text:span><text:span text:style-name="T989">) tokį laikotarpį, kokio vartotojas gali pagrįstai tikėtis, atsižvelgiant į<text:s/></text:span><text:span text:style-name="T990">prekės rūšį ir paskirtį, skaitmeninius elementus bei sutarties aplinkybes ir pobūdį, kai pirkimo–pardavimo sutartyje numatytas vienkartinis skaitmeninio turinio ar skaitmeninės paslaugos teikimo veiksmas;</text:span></text:p>
      <text:p text:style-name="P991"><text:span text:style-name="T992">2</text:span><text:span text:style-name="T993">) per šio kodekso<text:s/></text:span><text:span text:style-name="T994">6.364 </text:span><text:span text:style-name="T995">straipsnio 2 dalyje nu</text:span><text:span text:style-name="T996">rodytą laikotarpį, kai pirkimo–pardavimo sutartyje numatytas nuolatinis skaitmeninio turinio ar skaitmeninės paslaugos teikimas tam tikrą laikotarpį.</text:span></text:p>
      <text:p text:style-name="P997"><text:span text:style-name="T998">6</text:span><text:span text:style-name="T999">. Jeigu vartotojas per protingą terminą neįdiegia pagal šio straipsnio 5 dalį pateiktų naujinių, pa</text:span><text:span text:style-name="T1000">rdavėjas nėra atsakingas už trūkumus, kuriuos lemia tik naujinio neįdiegimas, jeigu:</text:span></text:p>
      <text:p text:style-name="P1001"><text:span text:style-name="T1002">1</text:span><text:span text:style-name="T1003">) pardavėjas informavo vartotoją apie naujinio prieinamumą ir pasekmes jo neįdiegus;</text:span></text:p>
      <text:p text:style-name="P1004"><text:span text:style-name="T1005">2</text:span><text:span text:style-name="T1006">) vartotojas neįdiegia naujinio arba jį įdiegia neteisingai ne dėl vartotojui<text:s/></text:span><text:span text:style-name="T1007">pateiktų įdiegimo instrukcijų trūkumų.</text:span></text:p>
      <text:p text:style-name="P1008"><text:span text:style-name="T1009">7</text:span><text:span text:style-name="T1010">.</text:span><text:span text:style-name="T1011"><text:s/>Jeigu sudarant pirkimo–pardavimo sutartį vartotojas buvo aiškiai informuotas apie tai, kad konkreti prekės savybė neatitinka šio straipsnio 3 ar 5 dalyje nustatytų reikalavimų, ir jis, sudarydamas tokią sutar</text:span><text:span text:style-name="T1012">tį, aiškiai ir atskirai su tuo sutiko, laikoma, kad prekė yra tinkamos kokybės.<text:s/></text:span></text:p>
      <text:p text:style-name="P1013"><text:span text:style-name="T1014">8</text:span><text:span text:style-name="T1015">. Pardavėjas yra atsakingas už trūkumus, atsiradusius dėl neteisingo prekių įdiegimo, jeigu:</text:span></text:p>
      <text:p text:style-name="P1016"><text:span text:style-name="T1017">1</text:span><text:span text:style-name="T1018">) įdiegimas yra sudedamoji pirkimo–pardavimo sutarties dalis ir jį atliko<text:s/></text:span><text:span text:style-name="T1019">pardavėjas arba jis už tai yra atsakingas;</text:span></text:p>
      <text:p text:style-name="P1020"><text:span text:style-name="T1021">2</text:span><text:span text:style-name="T1022">) įdiegimą turėjo atlikti vartotojas ir tai buvo padaryta neteisingai dėl neteisingų įdiegimo instrukcijų, kurias pateikė pardavėjas, o neteisingo įdiegimo dėl skaitmeninių elementų turinčių prekių atveju – p</text:span><text:span text:style-name="T1023">ardavėjas ar skaitmeninio turinio ar skaitmeninės paslaugos teikėjas.</text:span></text:p>
      <text:p text:style-name="P1024"><text:span text:style-name="T1025">9</text:span><text:span text:style-name="T1026">. J</text:span><text:span text:style-name="T1027">eigu dėl kitų asmenų intelektinės nuosavybės ar kitų teisių pažeidimo panaikinama ar apribojama vartotojo galimybė naudotis preke, vartotojas gali ginti savo teises pagal šio k</text:span><text:span text:style-name="T1028">odekso<text:s/></text:span><text:span text:style-name="T1029">6.364</text:span><text:span text:style-name="T1030">1</text:span><text:span text:style-name="T1031"><text:s/></text:span><text:span text:style-name="T1032">straipsnį</text:span><text:span text:style-name="T1033">.</text:span><text:span text:style-name="T1034">“</text:span></text:p>
      <text:p text:style-name="P1035"/>
      <text:p text:style-name="P1036"><text:span text:style-name="T1037">9</text:span><text:span text:style-name="T1038"><text:s/>straipsnis.<text:s/></text:span><text:span text:style-name="T1039">6.364<text:s/></text:span><text:span text:style-name="T1040">straipsnio pakeitimas</text:span></text:p>
      <text:p text:style-name="P1041"><text:span text:style-name="T1042">Pakeisti 6.364<text:s/></text:span><text:span text:style-name="T1043">straipsnį ir jį išdėstyti taip:</text:span></text:p>
      <text:p text:style-name="P1044"><text:span text:style-name="T1045">„</text:span><text:span text:style-name="T1046">6.364</text:span><text:span text:style-name="T1047"><text:s/>straipsnis.</text:span><text:span text:style-name="T1048"><text:s/></text:span><text:span text:style-name="T1049">Garantija pagal įstatymą</text:span></text:p>
      <text:p text:style-name="P1050"><text:span text:style-name="T1051">1</text:span><text:span text:style-name="T1052">.<text:s/></text:span><text:span text:style-name="T1053">Pardavėjas yra atsakingas vartotojui už bet kokį prekių, įskaitant skaitmeninių elementų turinčias prekes, kokybės reikalavimų neatitikimą, esantį prekės pristatymo momentu ir paaiškėjusį ne vėliau kaip per dvejus metus nuo jos pristatymo (garantija pagal<text:s/></text:span><text:span text:style-name="T1054">įstatymą).<text:s/></text:span></text:p>
      <text:p text:style-name="P1055"><text:span text:style-name="T1056">2</text:span><text:span text:style-name="T1057">.<text:s/></text:span><text:span text:style-name="T1058">Jeigu skaitmeninių elementų turinčios prekės pirkimo–pardavimo sutartyje numatytas nuolatinis skaitmeninio turinio ar skaitmeninės paslaugos teikimas tam tikrą laikotarpį, pardavėjas yra atsakingas už skaitmeninio turinio ar skaitmeninės</text:span><text:span text:style-name="T1059"><text:s/>paslaugos trūkumus, kurių atsiranda ar kurie paaiškėja per dvejus metus nuo skaitmeninių elementų turinčios prekės pristatymo. Jeigu sutartyje numatytas ilgiau nei dvejus metus trunkantis nuolatinis skaitmeninio turinio ar skaitmeninės paslaugos teikimas,</text:span><text:span text:style-name="T1060"><text:s/>pardavėjas yra atsakingas už skaitmeninio turinio ar skaitmeninės paslaugos trūkumus, kurių atsiranda ar kurie paaiškėja šiuo sutartyje numatytu skaitmeninio turinio ar skaitmeninės paslaugos teikimo laikotarpiu.</text:span></text:p>
      <text:p text:style-name="P1061"><text:span text:style-name="T1062">3</text:span><text:span text:style-name="T1063">.<text:s/></text:span><text:span text:style-name="T1064">Pardavėjas ir vartotojas gali susit</text:span><text:span text:style-name="T1065">arti dėl trumpesnio pardavėjo atsakomybės už naudotas prekes termino, nei nurodyta šio straipsnio 1 ir 2 dalyse, tačiau jis negali būti trumpesnis nei vieni metai.</text:span></text:p>
      <text:p text:style-name="P1066"><text:span text:style-name="T1067">4</text:span><text:span text:style-name="T1068">. Prekės, įskaitant skaitmeninių elementų turinčias prekes, trūkumas, kuris paaiškėja p</text:span><text:span text:style-name="T1069">er vienus metus nuo jos pristatymo, laikomas buvusiu pristatant prekę, nebent pardavėjas įrodo kitaip arba jei tai nesuderinama su prekės pobūdžiu arba trūkumo pobūdžiu.</text:span></text:p>
      <text:p text:style-name="P1070"><text:span text:style-name="T1071">5</text:span><text:span text:style-name="T1072">.<text:s/></text:span><text:span text:style-name="T1073">Jeigu skaitmeninių elementų turinčios prekės pirkimo–pardavimo sutartyje numaty</text:span><text:span text:style-name="T1074">tas nuolatinis skaitmeninio turinio ar skaitmeninės paslaugos teikimas tam tikrą laikotarpį, pareiga įrodyti, kad skaitmeninis turinys arba skaitmeninė paslauga yra tinkamos kokybės šio straipsnio 2 dalyje nurodytu laikotarpiu, tenka pardavėjui, jeigu trūk</text:span><text:span text:style-name="T1075">umas paaiškėja šiuo laikotarpiu.“</text:span></text:p>
      <text:p text:style-name="P1076"/>
      <text:p text:style-name="P1077"><text:span text:style-name="T1078">10</text:span><text:span text:style-name="T1079"><text:s/>straipsnis.<text:s/></text:span><text:span text:style-name="T1080">Kodekso papildymas<text:s/></text:span><text:span text:style-name="T1081">6.364</text:span><text:span text:style-name="T1082">1</text:span><text:span text:style-name="T1083"><text:s/></text:span><text:span text:style-name="T1084">straipsniu</text:span></text:p>
      <text:p text:style-name="P1085"><text:span text:style-name="T1086">Papildyti Kodeksą<text:s/></text:span><text:span text:style-name="T1087">6.364</text:span><text:span text:style-name="T1088">1</text:span><text:span text:style-name="T1089"><text:s/></text:span><text:span text:style-name="T1090">straipsniu:</text:span></text:p>
      <text:p text:style-name="P1091"><text:span text:style-name="T1092">„</text:span><text:span text:style-name="T1093">6.364</text:span><text:span text:style-name="T1094">1</text:span><text:span text:style-name="T1095"><text:s/>straipsnis.</text:span><text:span text:style-name="T1096"><text:s/></text:span><text:span text:style-name="T1097">Vartotojo teisės, kai prekės yra netinkamos kokybės</text:span></text:p>
      <text:p text:style-name="P1098"><text:span text:style-name="T1099">1</text:span><text:span text:style-name="T1100">.<text:s/></text:span><text:span text:style-name="T1101">Jeigu prekė neatitinka kokybės reikalavimų, vartotojas pagal šio straipsnio nustatytas sąlygas turi teisę į tai, kad būtų užtikrinta tinkama prekės kokybė, proporcingai sumažinta kaina arba vienašališkai nutraukta<text:s/></text:span><text:span text:style-name="T1102">pirkimo–pardavimo</text:span><text:span text:style-name="T1103"><text:s/>sutartis.</text:span></text:p>
      <text:p text:style-name="P1104"><text:span text:style-name="T1105">2</text:span><text:span text:style-name="T1106">.<text:s/></text:span><text:span text:style-name="T1107">Kad<text:s/></text:span><text:span text:style-name="T1108">būtų užtikrinta prekės tinkama kokybė, vartotojas turi teisę pasirinkti reikalauti prekę pataisyti (remontuoti) arba reikalauti ją pakeisti, išskyrus atvejus, kai tokio reikalavimo nebūtų įmanoma įvykdyti arba pardavėjas dėl to patirtų neproporcingų išlaid</text:span><text:span text:style-name="T1109">ų, palyginti su kito reikalavimo įgyvendinimu, atsižvelgiant į visas aplinkybes, įskaitant:</text:span></text:p>
      <text:p text:style-name="P1110"><text:span text:style-name="T1111">1</text:span><text:span text:style-name="T1112">) prekės vertę, jeigu prekė neturėtų trūkumų;</text:span></text:p>
      <text:p text:style-name="P1113"><text:span text:style-name="T1114">2</text:span><text:span text:style-name="T1115">) prekės trūkumo reikšmingumą;</text:span></text:p>
      <text:p text:style-name="P1116"><text:span text:style-name="T1117">3</text:span><text:span text:style-name="T1118">) tai, ar kitokio reikalavimo taikymas nesukeltų nepatogumų vartotojui.</text:span></text:p>
      <text:p text:style-name="P1119"><text:span text:style-name="T1120">3</text:span><text:span text:style-name="T1121">.<text:s/></text:span><text:span text:style-name="T1122">Pardavėjas turi teisę atsisakyti užtikrinti tinkamą prekės kokybę, jeigu jos neįmanoma pataisyti ar pakeisti arba jei dėl to jis patirtų neproporcingų išlaidų, atsižvelgiant į visas aplinkybes.</text:span></text:p>
      <text:p text:style-name="P1123"><text:span text:style-name="T1124">4</text:span><text:span text:style-name="T1125">.<text:s/></text:span><text:span text:style-name="T1126">Vartotojas turi teisę reikalauti proporcingai su</text:span><text:span text:style-name="T1127">mažinti prekės kainą arba nutraukti pirkimo–pardavimo sutartį pagal šio kodekso<text:s/></text:span><text:span text:style-name="T1128">6.364</text:span><text:span text:style-name="T1129">3</text:span><text:span text:style-name="T1130"><text:s/>straipsnį,</text:span><text:span text:style-name="T1131"><text:s/>jeigu:</text:span></text:p>
      <text:p text:style-name="P1132"><text:span text:style-name="T1133">1</text:span><text:span text:style-name="T1134">) pardavėjas neatliko prekės pataisymo ar pakeitimo arba neatliko pataisymo ar keitimo pagal šio kodekso<text:s/></text:span><text:span text:style-name="T1135">6.364</text:span><text:span text:style-name="T1136">2</text:span><text:span text:style-name="T1137"><text:s/>straipsnio</text:span><text:span text:style-name="T1138"><text:s/>2 ir 3 dalyse nustatytus reikalavimus, arba pardavėjas atsisakė užtikrinti prekės tinkamą kokybę pagal šio straipsnio 3 dalį;</text:span></text:p>
      <text:p text:style-name="P1139"><text:span text:style-name="T1140">2</text:span><text:span text:style-name="T1141">) trūkumas atsirado pardavėjui pabandžius pašalinti prekės trūkumą;</text:span></text:p>
      <text:p text:style-name="P1142"><text:span text:style-name="T1143">3</text:span><text:span text:style-name="T1144">) trūkumas yra esminis;</text:span></text:p>
      <text:p text:style-name="P1145"><text:span text:style-name="T1146">4</text:span><text:span text:style-name="T1147">) pardavėjas pareiškė<text:s/></text:span><text:span text:style-name="T1148">ar iš aplinkybių yra aišku, kad jis neužtikrins prekės tinkamos kokybės per protingą terminą arba tai sukels didelių nepatogumų vartotojui.</text:span></text:p>
      <text:p text:style-name="P1149"><text:span text:style-name="T1150">5</text:span><text:span text:style-name="T1151">.<text:s/></text:span><text:span text:style-name="T1152">Vartotojas neturi teisės nutraukti sutartį, jeigu trūkumas yra mažareikšmis. Pareiga įrodyti, kad trūkumas<text:s/></text:span><text:span text:style-name="T1153">yra mažareikšmis, tenka pardavėjui.</text:span></text:p>
      <text:p text:style-name="P1154"><text:span text:style-name="T1155">6</text:span><text:span text:style-name="T1156">.<text:s/></text:span><text:span text:style-name="T1157">Vartotojas turi teisę sustabdyti likusios prekės kainos ar jos dalies mokėjimą, iki pardavėjas įvykdys šiame skirsnyje jam nustatytas pareigas.</text:span></text:p>
      <text:p text:style-name="P1158"><text:span text:style-name="T1159">7</text:span><text:span text:style-name="T1160">.</text:span><text:span text:style-name="T1161"><text:s/>Vartotojas turi teisę į žalos, atsiradusios dėl prekės netinka</text:span><text:span text:style-name="T1162">mos kokybės, atlyginimą.</text:span><text:span text:style-name="T1163">“</text:span></text:p>
      <text:p text:style-name="P1164"/>
      <text:p text:style-name="P1165"><text:span text:style-name="T1166">11</text:span><text:span text:style-name="T1167"><text:s/>straipsnis.<text:s/></text:span><text:span text:style-name="T1168">Kodekso papildymas<text:s/></text:span><text:span text:style-name="T1169">6.364</text:span><text:span text:style-name="T1170">2</text:span><text:span text:style-name="T1171"><text:s/></text:span><text:span text:style-name="T1172">straipsniu</text:span></text:p>
      <text:p text:style-name="P1173"><text:span text:style-name="T1174">Papildyti Kodeksą<text:s/></text:span><text:span text:style-name="T1175">6.364</text:span><text:span text:style-name="T1176">2</text:span><text:span text:style-name="T1177"><text:s/></text:span><text:span text:style-name="T1178">straipsniu:</text:span></text:p>
      <text:p text:style-name="P1179"><text:span text:style-name="T1180">„</text:span><text:span text:style-name="T1181">6.364</text:span><text:span text:style-name="T1182">2</text:span><text:span text:style-name="T1183"><text:s/>straipsnis.</text:span><text:span text:style-name="T1184"><text:s/></text:span><text:span text:style-name="T1185">P</text:span><text:span text:style-name="T1186">rekės pataisymas ar pakeitimas</text:span></text:p>
      <text:p text:style-name="P1187"><text:span text:style-name="T1188">1</text:span><text:span text:style-name="T1189">. Pardavėjas turi pareigą užtikrinti, kad p</text:span><text:span text:style-name="T1190">rekės pataisymas ar<text:s/></text:span><text:span text:style-name="T1191">pakeitimas vykdomas šiomis sąlygomis:</text:span></text:p>
      <text:p text:style-name="P1192"><text:span text:style-name="T1193">1</text:span><text:span text:style-name="T1194">) nemokamai – netaikant mokesčių už prekei pataisyti ar pakeisti būtinas išlaidas, įskaitant išlaidas už pašto, vežimo paslaugas, už darbą ar medžiagas;</text:span></text:p>
      <text:p text:style-name="P1195"><text:span text:style-name="T1196">2</text:span><text:span text:style-name="T1197">)<text:s/></text:span><text:span text:style-name="T1198">per protingą terminą nuo momento, kai vartotojas<text:s/></text:span><text:span text:style-name="T1199">informavo pardavėją apie netinkamą kokybę;</text:span></text:p>
      <text:p text:style-name="P1200"><text:span text:style-name="T1201">3</text:span><text:span text:style-name="T1202">) nesukeliant vartotojui didelių nepatogumų, atsižvelgiant į prekės pobūdį ir paskirtį, dėl kurios prekė reikalinga vartotojui.</text:span></text:p>
      <text:p text:style-name="P1203"><text:span text:style-name="T1204">2</text:span><text:span text:style-name="T1205">.<text:s/></text:span><text:span text:style-name="T1206">Vartotojas grąžina prekę pardavėjui, kai atliekamas prekės pataisymas a</text:span><text:span text:style-name="T1207">r pakeitimas. Prekės grąžinimo išlaidos tenka pardavėjui.</text:span></text:p>
      <text:p text:style-name="P1208"><text:span text:style-name="T1209">3</text:span><text:span text:style-name="T1210">. Jeigu iki paaiškėjant trūkumui prekė buvo tinkamai įdiegta (instaliuota), atsižvelgiant į<text:s/></text:span><text:span text:style-name="T1211">jos pobūdį ir paskirtį, pardavėjo pareiga pataisyti ar pakeisti prekę apima ir prekės pašalinimą bei<text:s/></text:span><text:span text:style-name="T1212">pataisytos ar pakeistos prekės įdiegimą arba išlaidų už tokios prekės pašalinimą ir įdiegimą padengimą.</text:span></text:p>
      <text:p text:style-name="P1213"><text:span text:style-name="T1214">4</text:span><text:span text:style-name="T1215">. Pardavėjas neturi teisės reikalauti iš vartotojo sumokėti už įprastą pakeistos prekės naudojimą laikotarpiu, iki ji bus pakeista.“</text:span></text:p>
      <text:p text:style-name="P1216"/>
      <text:p text:style-name="P1217"><text:span text:style-name="T1218">12</text:span><text:span text:style-name="T1219"><text:s/>straipsnis.<text:s/></text:span><text:span text:style-name="T1220">Kodekso papildymas<text:s/></text:span><text:span text:style-name="T1221">6.364</text:span><text:span text:style-name="T1222">3</text:span><text:span text:style-name="T1223"><text:s/></text:span><text:span text:style-name="T1224">straipsniu</text:span></text:p>
      <text:p text:style-name="P1225"><text:span text:style-name="T1226">Papildyti Kodeksą<text:s/></text:span><text:span text:style-name="T1227">6.364</text:span><text:span text:style-name="T1228">3</text:span><text:span text:style-name="T1229"><text:s/></text:span><text:span text:style-name="T1230">straipsniu:</text:span></text:p>
      <text:p text:style-name="P1231"><text:span text:style-name="T1232">„</text:span><text:span text:style-name="T1233">6.364</text:span><text:span text:style-name="T1234">3</text:span><text:span text:style-name="T1235"><text:s/>straipsnis.<text:s/></text:span><text:span text:style-name="T1236">K</text:span><text:span text:style-name="T1237">ainos sumažinimas ir pirkimo–pardavimo sutarties nutraukimas</text:span></text:p>
      <text:p text:style-name="P1238"><text:span text:style-name="T1239">1</text:span><text:span text:style-name="T1240">. Kainos sumažinimas turi būti proporcingas vartotojo gautos prekės vertės<text:s/></text:span><text:span text:style-name="T1241">sumažėjimui, palyginti su verte, kurią prekė turėtų, jei nebūtų trūkumų.</text:span></text:p>
      <text:p text:style-name="P1242"><text:span text:style-name="T1243">2</text:span><text:span text:style-name="T1244">.<text:s/></text:span><text:span text:style-name="T1245">Vartotojas įgyvendina savo teisę nutraukti pirkimo–pardavimo sutartį, pateikdamas pardavėjui pareiškimą, kuriame išreiškia savo sprendimą nutraukti pirkimo–pardavimo sutartį.</text:span></text:p>
      <text:p text:style-name="P1246"><text:span text:style-name="T1247">3</text:span><text:span text:style-name="T1248">. Kai trūkumai paaiškėja tik dėl dalies pagal pirkimo–pardavimo sutartį pristatytų prekių ir yra šio kodekso<text:s/></text:span><text:span text:style-name="T1249">6.364</text:span><text:span text:style-name="T1250">1</text:span><text:span text:style-name="T1251"><text:s/></text:span><text:span text:style-name="T1252">straipsnyje nurodytas pagrindas nutraukti sutartį, vartotojas turi teisę nutraukti pirkimo–pardavimo sutartį tik dėl tų prekių, taip pat</text:span><text:span text:style-name="T1253"><text:s/>dėl kitų kartu įgytų prekių, jeigu negalima pagrįstai tikėtis, kad jis pasiliks tik tinkamos kokybės prekes.</text:span></text:p>
      <text:p text:style-name="P1254"><text:span text:style-name="T1255">4</text:span><text:span text:style-name="T1256">.<text:s/></text:span><text:span text:style-name="T1257">Vartotojui nutraukus pirkimo–pardavimo sutartį:</text:span></text:p>
      <text:p text:style-name="P1258"><text:span text:style-name="T1259">1</text:span><text:span text:style-name="T1260">)<text:s/></text:span><text:span text:style-name="T1261">vartotojas turi grąžinti pardavėjui prekę pardavėjo sąskaita;</text:span></text:p>
      <text:p text:style-name="P1262"><text:span text:style-name="T1263">2</text:span><text:span text:style-name="T1264">)<text:s/></text:span><text:span text:style-name="T1265">pardavėjas, gavęs</text:span><text:span text:style-name="T1266"><text:s/>prekę arba vartotojo pateiktus įrodymus, kad prekė buvo išsiųsta, turi grąžinti vartotojui už prekę sumokėtą kainą ne vėliau kaip per 14 dienų.“</text:span></text:p>
      <text:p text:style-name="P1267"/>
      <text:p text:style-name="P1268"><text:span text:style-name="T1269">13</text:span><text:span text:style-name="T1270"><text:s/>straipsnis.<text:s/></text:span><text:span text:style-name="T1271">Kodekso papildymas<text:s/></text:span><text:span text:style-name="T1272">6.364</text:span><text:span text:style-name="T1273">4</text:span><text:span text:style-name="T1274"><text:s/></text:span><text:span text:style-name="T1275">straipsniu</text:span></text:p>
      <text:p text:style-name="P1276"><text:span text:style-name="T1277">Papildyti Kodeksą<text:s/></text:span><text:span text:style-name="T1278">6.364</text:span><text:span text:style-name="T1279">4</text:span><text:span text:style-name="T1280"><text:s/></text:span><text:span text:style-name="T1281">straipsniu:</text:span></text:p>
      <text:p text:style-name="P1282"><text:span text:style-name="T1283">„</text:span><text:span text:style-name="T1284">6.364</text:span><text:span text:style-name="T1285">4</text:span><text:span text:style-name="T1286"><text:s/>straipsnis.<text:s/></text:span><text:span text:style-name="T1287">Prekės kokybės garantijos (komercinės garantijos) ypatumai</text:span></text:p>
      <text:p text:style-name="P1288"><text:span text:style-name="T1289">1</text:span><text:span text:style-name="T1290">. Prekės kokybės garantija (</text:span><text:span text:style-name="T1291">komercinė garantija) – pardavėjo arba gamintojo (garanto) įsipareigojimas vartotojui, papildomas prekės garantijai pagal įstatymą, grąžinti sum</text:span><text:span text:style-name="T1292">okėtą kainą ar<text:s/></text:span><text:soft-page-break/><text:span text:style-name="T1293">pakeisti, pataisyti prekes ar teikti jų priežiūros paslaugas, jeigu prekės neatitinka garantijos dokumente arba reklamoje, paskelbtoje sudarant sutartį arba iki jos sudarymo, išdėstytų sąlygų ar kitų reikalavimų, nesusijusių su nustatytaisia</text:span><text:span text:style-name="T1294">is šio kodekso<text:s/></text:span><text:span text:style-name="T1295">6.363 </text:span><text:span text:style-name="T1296">straipsnyje. Šiame straipsnyje gamintoju laikomas prekių gamintojas, prekių importuotojas į Europos Sąjungą ar bet koks asmuo, ant prekių nurodantis savo pavadinimą, prekės ženklą ar kitą skiriamąjį ženklą.</text:span></text:p>
      <text:p text:style-name="P1297"><text:span text:style-name="T1298">2</text:span><text:span text:style-name="T1299">. Prekės kokybės garant</text:span><text:span text:style-name="T1300">ija įpareigoja garantą pagal sąlygas, kurios nustatytos garantijos dokumente ir susijusioje reklamoje, paskelbtoje sudarant sutartį arba iki jos sudarymo. Jeigu kiti teisės aktai nenustato kitaip, kai gamintojas suteikia vartotojui kokybės garantiją dėl pr</text:span><text:span text:style-name="T1301">ekės patvarumo tam tikru laikotarpiu, gamintojas yra tiesiogiai atsakingas vartotojui už prekės pataisymą arba pakeitimą pagal šio kodekso<text:s/></text:span><text:span text:style-name="T1302">6.364</text:span><text:span text:style-name="T1303">2</text:span><text:span text:style-name="T1304"> </text:span><text:span text:style-name="T1305">straipsnį visą tokios garantijos galiojimo laikotarpį. Gamintojas kokybės garantijos dėl prekės patvarumo doku</text:span><text:span text:style-name="T1306">mente gali vartotojui siūlyti palankesnes sąlygas.</text:span></text:p>
      <text:p text:style-name="P1307"><text:span text:style-name="T1308">3</text:span><text:span text:style-name="T1309">. Jeigu kokybės garantijos dokumente nustatytos sąlygos vartotojui yra ne tokios palankios nei nurodytosios susijusioje reklamoje, taikomos reklamoje nurodytos sąlygos, išskyrus atvejus, kai iki sutar</text:span><text:span text:style-name="T1310">ties sudarymo reklama buvo ištaisyta tokiu pačiu ar panašiu būdu, kokiu buvo paskelbta.</text:span></text:p>
      <text:p text:style-name="P1311"><text:span text:style-name="T1312">4</text:span><text:span text:style-name="T1313">.<text:s/></text:span><text:span text:style-name="T1314">Kokybės garantijos dokumentas turi būti pateikiamas vartotojui patvarioje laikmenoje ne vėliau kaip pristatant prekes. Garantijos dokumentas turi būti<text:s/></text:span><text:span text:style-name="T1315">pateikiamas aiškia ir suprantama kalba. Jame turi būti nurodyta visa ši informacija:</text:span></text:p>
      <text:p text:style-name="P1316"><text:span text:style-name="T1317">1</text:span><text:span text:style-name="T1318">) aiškus pareiškimas, kad prekei esant netinkamos kokybės vartotojas pagal įstatymą turi teisę reikalauti iš pardavėjo nemokamų teisių gynimo priemonių ir kad kokybės g</text:span><text:span text:style-name="T1319">arantija nedaro poveikio toms teisių gynimo priemonėms;</text:span></text:p>
      <text:p text:style-name="P1320"><text:span text:style-name="T1321">2</text:span><text:span text:style-name="T1322">) garanto pavadinimas ir adresas;</text:span></text:p>
      <text:p text:style-name="P1323"><text:span text:style-name="T1324">3</text:span><text:span text:style-name="T1325">) procedūra, kurios turi laikytis vartotojas, kad būtų užtikrintas kokybės garantijos įvykdymas;</text:span></text:p>
      <text:p text:style-name="P1326"><text:span text:style-name="T1327">4</text:span><text:span text:style-name="T1328">) prekė, kuriai taikoma kokybės garantija;</text:span></text:p>
      <text:p text:style-name="P1329"><text:span text:style-name="T1330">5</text:span><text:span text:style-name="T1331">) koky</text:span><text:span text:style-name="T1332">bės garantijos sąlygos.</text:span></text:p>
      <text:p text:style-name="P1333"><text:span text:style-name="T1334">5</text:span><text:span text:style-name="T1335">. Vartotojas turi teisę reikalauti taikyti kokybės garantiją, neatsižvelgiant į tai, kad ji suteikta pažeidžiant šio straipsnio 4 dalyje nustatytus reikalavimus.“</text:span></text:p>
      <text:p text:style-name="P1336"/>
      <text:p text:style-name="P1337"><text:span text:style-name="T1338">14</text:span><text:span text:style-name="T1339"><text:s/>straipsnis.<text:s/></text:span><text:span text:style-name="T1340">6.419<text:s/></text:span><text:span text:style-name="T1341">straipsnio pakeitimas</text:span></text:p>
      <text:p text:style-name="P1342"><text:span text:style-name="T1343">Papildyti 6.419<text:s/></text:span><text:span text:style-name="T1344">straipsnį 6 dalimi:</text:span></text:p>
      <text:p text:style-name="P1345"><text:span text:style-name="T1346">„</text:span><text:span text:style-name="T1347">6</text:span><text:span text:style-name="T1348">. Kai sutartį, įvykus viešajam aukcionui</text:span><text:span text:style-name="T1349"><text:s/>dėl<text:s/></text:span><text:span text:style-name="T1350">naudotos prekės, sudaro verslininkas ir vartotojas,</text:span><text:span text:style-name="T1351"><text:s/>vartotojui turi būti lengvai prieinama aiški ir išsami informacija, kad šiai sutarčiai netaikomos vartojimo pirkimo–par</text:span><text:span text:style-name="T1352">davimo sutarčių ypatumus reglamentuojančios normos</text:span><text:span text:style-name="T1353">.“</text:span></text:p>
      <text:p text:style-name="P1354"/>
      <text:p text:style-name="P1355"><text:span text:style-name="T1356">15</text:span><text:span text:style-name="T1357"><text:s/>straipsnis.<text:s/></text:span><text:span text:style-name="T1358">Kodekso priedo pakeitimas</text:span></text:p>
      <text:p text:style-name="P1359"><text:span text:style-name="T1360">Pakeisti Kodekso priedą ir jį išdėstyti taip:</text:span></text:p>
      <text:p text:style-name="P1361"><text:span text:style-name="T1362">„</text:span><text:span text:style-name="T1363">Lietuvos Respublikos<text:s/></text:span></text:p>
      <text:p text:style-name="P1364">civilinio kodekso</text:p>
      <text:p text:style-name="P1365">priedas</text:p>
      <text:p text:style-name="P1366"/>
      <text:p text:style-name="P1367"><text:span text:style-name="T1368">ĮGYVENDINAMI EUROPOS SĄJUNGOS TEISĖS AKTAI</text:span></text:p>
      <text:p text:style-name="P1369"/>
      <text:p text:style-name="P1370"><text:span text:style-name="T1371">1</text:span><text:span text:style-name="T1372">.<text:s/></text:span><text:span text:style-name="T1373">1993 m. balandžio 5 d. Tarybos direktyva 93/13/EEB dėl nesąžiningų sąlygų sutartyse su vartotojais<text:s/></text:span><text:span text:style-name="T1374">su pakeitimais, padarytais 2011 m. spalio 25 d. Europos Parlamento ir Tarybos direktyva 2011/83/ES</text:span><text:span text:style-name="T1375">.</text:span></text:p>
      <text:p text:style-name="P1376"><text:span text:style-name="T1377">2</text:span><text:span text:style-name="T1378">. 1998 m. vasario 16 d. Europos Parlamento ir Tarybo</text:span><text:span text:style-name="T1379">s direktyva 98/6/EB dėl vartotojų apsaugos žymint vartotojams siūlomų prekių kainas.</text:span></text:p>
      <text:p text:style-name="P1380"><text:span text:style-name="T1381">3</text:span><text:span text:style-name="T1382">. 2009 m. sausio 14 d. Europos Parlamento ir Tarybos direktyva 2008/122/EB dėl vartotojų apsaugos, susijusios su kai kuriais pakaitinio naudojimosi, ilgalaikio atosto</text:span><text:span text:style-name="T1383">gų produkto, perpardavimo ir keitimosi sutarčių aspektais</text:span><text:span text:style-name="T1384">.</text:span></text:p>
      <text:p text:style-name="P1385"><text:span text:style-name="T1386">4</text:span><text:span text:style-name="T1387">. 2011 m. spalio 25 d. Europos Parlamento ir Tarybos direktyva 2011/83/ES dėl vartotojų teisių, kuria iš dalies keičiamos Tarybos direktyva 93/13/EEB ir Europos Parlamento ir Tarybos direktyva</text:span><text:span text:style-name="T1388"><text:s/>1999/44/EB bei panaikinamos Tarybos direktyva 85/577/EEB ir Europos Parlamento ir Tarybos direktyva 97/7/EB,<text:s/></text:span><text:span text:style-name="T1389">su pakeitimais, padarytais 2015 m. lapkričio 25 d. Europos Parlamento ir Tarybos direktyva (ES) 2015/2302</text:span><text:span text:style-name="T1390">.</text:span></text:p>
      <text:p text:style-name="P1391"><text:span text:style-name="T1392">5</text:span><text:span text:style-name="T1393">.</text:span><text:span text:style-name="T1394"><text:s/>2015 m. lapkričio 25 d. Europos<text:s/></text:span><text:span text:style-name="T1395">Parlamento ir Tarybos direktyva (ES) 2015/2302 dėl kelionės paslaugų paketų ir susijusių kelionės paslaugų rinkinių, kuria iš dalies keičiami Europos Parlamento ir Tarybos reglamentas (EB) Nr. 2006/2004 ir Direktyva 2011/83/ES bei panaikinama Tarybos direk</text:span><text:span text:style-name="T1396">tyva 90/314/EEB.</text:span></text:p>
      <text:p text:style-name="P1397"><text:span text:style-name="T1398">6</text:span><text:span text:style-name="T1399">. 2016 m. birželio 8 d. Europos Parlamento ir Tarybos direktyva (ES) 2016/943 dėl neatskleistos praktinės patirties ir verslo informacijos (komercinių paslapčių) apsaugos nuo neteisėto jų gavimo, naudojimo ir atskleidimo.</text:span></text:p>
      <text:p text:style-name="P1400"><text:span text:style-name="T1401">7</text:span><text:span text:style-name="T1402">. 2017<text:s/></text:span><text:span text:style-name="T1403">m. birželio 14 d. Europos Parlamento ir Tarybos direktyva (ES) 2017/1132 dėl tam tikrų bendrovių teisės aspektų.</text:span></text:p>
      <text:p text:style-name="P1404"><text:span text:style-name="T1405">8</text:span><text:span text:style-name="T1406">.<text:s/></text:span><text:span text:style-name="T1407">2019 m. gegužės 20 d. Europos Parlamento ir Tarybos direktyva (ES) 2019/770 dėl tam tikrų skaitmeninio turinio ir skaitmeninių paslaugų<text:s/></text:span><text:span text:style-name="T1408">teikimo sutarčių aspektų.</text:span></text:p>
      <text:p text:style-name="P1409"><text:span text:style-name="T1410">9</text:span><text:span text:style-name="T1411">.<text:s/></text:span><text:span text:style-name="T1412">2019 m. gegužės 20 d. Europos Parlamento ir Tarybos direktyva (ES) 2019/771 dėl tam tikrų prekių pirkimo–pardavimo sutarčių aspektų, kuria iš dalies keičiami Reglamentas (ES) 2017/2394 ir Direktyva 2009/22/EB bei panaikinam</text:span><text:span text:style-name="T1413">a Direktyva 1999/44/EB</text:span><text:span text:style-name="T1414">.“</text:span></text:p>
      <text:p text:style-name="P1415"/>
      <text:p text:style-name="P1416"><text:span text:style-name="T1417">16</text:span><text:span text:style-name="T1418"><text:s/>straipsnis.<text:s/></text:span><text:span text:style-name="T1419">Įstatymo įsigaliojimas, taikymas ir įgyvendinimas</text:span></text:p>
      <text:p text:style-name="P1420"><text:span text:style-name="T1421">1</text:span><text:span text:style-name="T1422">.<text:s/></text:span><text:span text:style-name="T1423">Šis įstatymas, išskyrus šio straipsnio 4 dalį, įsigalioja 2022 m. sausio 1 d.</text:span></text:p>
      <text:p text:style-name="P1424"><text:span text:style-name="T1425">2</text:span><text:span text:style-name="T1426">. Šio įstatymo nuostatos taikomos sutartims, sudarytoms<text:s/></text:span><text:span text:style-name="T1427">įsigaliojus šiam įstatymui, išskyrus šio straipsnio 3 dalyje nurodytus atvejus.</text:span></text:p>
      <text:p text:style-name="P1428"><text:span text:style-name="T1429">3</text:span><text:span text:style-name="T1430">. Šio įstatymo 5 straipsnyje dėstomo skirsnio „Vartojimo sutartys dėl skaitmeninio turinio ir skaitmeninių paslaugų teikimo“ nuostatos taikomos<text:s/></text:span><text:span text:style-name="T1431">skaitmeninio turinio ir ska</text:span><text:span text:style-name="T1432">itmeninių paslaugų teikimui, kuris atliekamas nuo 2022 m. sausio 1 d., išskyrus Civilinio kodekso<text:s/></text:span><text:span text:style-name="T1433">6.228</text:span><text:span text:style-name="T1434">25</text:span><text:span text:style-name="T1435"><text:s/>straipsnį</text:span><text:span text:style-name="T1436">, kuris taikomas sutartims, sudarytoms nuo šios datos</text:span><text:span text:style-name="T1437">.</text:span></text:p>
      <text:p text:style-name="P1438"><text:span text:style-name="T1439">4</text:span><text:span text:style-name="T1440">. Lietuvos Respublikos<text:s/></text:span><text:span text:style-name="T1441">Vyriausybė iki 2021 m. liepos 31 d. priima šio įstatymo įg</text:span><text:span text:style-name="T1442">yvendinamuosius teisės aktus.</text:span></text:p>
      <text:p text:style-name="P1443"/>
      <text:p text:style-name="P1444"/>
      <text:p text:style-name="P1445"><text:span text:style-name="T1446">Skelbiu šį Lietuvos Respublikos Seimo priimtą įstatymą.</text:span></text:p>
      <text:p text:style-name="P1447"/>
      <text:p text:style-name="P1448"/>
      <text:p text:style-name="P1449"><text:span text:style-name="T14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1-27T06:23:00Z</meta:creation-date>
    <dc:date>2021-01-27T06:23:00Z</dc:date>
    <meta:print-date>2020-10-16T11:32:00Z</meta:print-date>
    <meta:template xlink:href="Normal.dotm" xlink:type="simple"/>
    <meta:editing-cycles>2</meta:editing-cycles>
    <meta:editing-duration>PT0S</meta:editing-duration>
    <meta:document-statistic meta:page-count="15" meta:paragraph-count="333" meta:word-count="6026" meta:character-count="46972" meta:row-count="687" meta:non-whitespace-character-count="41279"/>
  </office:meta>
</office:document-meta>
</file>