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indent="5.7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underline-color="#FF1314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style="italic" style:font-style-asian="italic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fo:font-weight="bold" style:font-weight-asian="bold" style:letter-kerning="true" style:font-size-complex="12pt"/>
    </style:style>
    <style:style style:name="T50" style:parent-style-name="DefaultParagraphFont" style:family="text">
      <style:text-properties style:font-weight-complex="bold"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fo:font-weight="bold" style:font-weight-asian="bold" style:letter-kerning="true" fo:background-color="#FFFFFF"/>
    </style:style>
    <style:style style:name="T60" style:parent-style-name="DefaultParagraphFont" style:family="text">
      <style:text-properties style:letter-kerning="true" fo:background-color="#FFFFFF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P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fo:color="#FF0000"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 fo:line-height="200%"/>
    </style:style>
    <style:style style:name="P82" style:parent-style-name="Normal" style:family="paragraph">
      <style:paragraph-properties fo:line-height="200%"/>
    </style:style>
    <style:style style:name="P83" style:parent-style-name="Normal" style:family="paragraph">
      <style:paragraph-properties fo:line-height="200%"/>
    </style:style>
    <style:style style:name="P84" style:parent-style-name="Normal" style:family="paragraph">
      <style:paragraph-properties fo:line-height="200%"/>
    </style:style>
    <style:style style:name="P85" style:parent-style-name="Normal" style:family="paragraph">
      <style:paragraph-properties fo:line-height="200%"/>
    </style:style>
    <style:style style:name="P86" style:parent-style-name="Normal" style:family="paragraph">
      <style:paragraph-properties fo:line-height="200%"/>
    </style:style>
    <style:style style:name="P87" style:parent-style-name="Normal" style:family="paragraph">
      <style:paragraph-properties fo:line-height="200%"/>
    </style:style>
    <style:style style:name="P88" style:parent-style-name="Normal" style:family="paragraph">
      <style:paragraph-properties fo:line-height="200%"/>
    </style:style>
    <style:style style:name="P89" style:parent-style-name="Normal" style:family="paragraph">
      <style:paragraph-properties fo:line-height="200%"/>
    </style:style>
    <style:style style:name="P90" style:parent-style-name="Normal" style:family="paragraph">
      <style:paragraph-properties fo:line-height="200%"/>
    </style:style>
    <style:style style:name="P91" style:parent-style-name="Normal" style:family="paragraph">
      <style:paragraph-properties fo:line-height="200%"/>
    </style:style>
    <style:style style:name="P92" style:parent-style-name="Normal" style:family="paragraph">
      <style:paragraph-properties fo:line-height="200%"/>
    </style:style>
    <style:style style:name="P93" style:parent-style-name="Normal" style:family="paragraph">
      <style:paragraph-properties fo:line-height="200%"/>
    </style:style>
    <style:style style:name="P94" style:parent-style-name="Normal" style:family="paragraph">
      <style:paragraph-properties fo:line-height="200%"/>
    </style:style>
    <style:style style:name="P95" style:parent-style-name="Normal" style:family="paragraph">
      <style:paragraph-properties fo:line-height="200%"/>
    </style:style>
    <style:style style:name="P96" style:parent-style-name="Normal" style:family="paragraph">
      <style:paragraph-properties fo:line-height="200%"/>
    </style:style>
    <style:style style:name="P97" style:parent-style-name="Normal" style:family="paragraph">
      <style:paragraph-properties fo:line-height="200%"/>
    </style:style>
    <style:style style:name="P98" style:parent-style-name="Normal" style:family="paragraph">
      <style:paragraph-properties fo:line-height="200%"/>
    </style:style>
    <style:style style:name="P99" style:parent-style-name="Normal" style:family="paragraph">
      <style:paragraph-properties fo:line-height="200%"/>
    </style:style>
    <style:style style:name="P100" style:parent-style-name="Normal" style:family="paragraph">
      <style:paragraph-properties fo:line-height="2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<text:span text:style-name="T13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konstitucinių tėvų teisių užtikrinimo švietimo sistemoje<text:s/></text:p>
      <text:p text:style-name="P21"/>
      <text:p text:style-name="P22">2021 m. birželio <text:s text:c="2"/>d. Nr. XIV-</text:p>
      <text:p text:style-name="P23">Vilnius</text:p>
      <text:p text:style-name="P24"/>
      <text:section text:name="Sect1" text:style-name="S1">
        <text:p text:style-name="P25"/>
        <text:p text:style-name="P26"/>
        <text:p text:style-name="P27"><text:span text:style-name="T28">Lietuvos Respublikos Seimas,</text:span></text:p>
        <text:p text:style-name="P29"><text:span text:style-name="T30">įvertindamas</text:span><text:span text:style-name="T31"><text:s/></text:span><text:span text:style-name="T32">švietimo sistemos reikšmę žmogaus ir visuomenės gerovei</text:span><text:span text:style-name="T33">;</text:span></text:p>
        <text:p text:style-name="P34"><text:span text:style-name="T35">pripažindamas</text:span><text:s/>prigimtinę tėvų teisę nevaržomai rūpintis savo vaikų doroviniu ir religiniu auklėjimu;</text:p>
        <text:p text:style-name="P36"><text:span text:style-name="T37">akcentuodamas</text:span><text:span text:style-name="T38"><text:s/>tėvų teisę parinkti savo vaikams ugdymo programą, formą, mokyklą;</text:span></text:p>
        <text:p text:style-name="P39"><text:span text:style-name="T40">pažymėdamas</text:span>, kad pasaulinė pandemija neigiamai paveikė tėvų ir vaikų teisių įgyvendinimą švietimo srityje;</text:p>
        <text:p text:style-name="P41"><text:span text:style-name="T42">pabrėždamas</text:span><text:span text:style-name="T43">, kad<text:s/></text:span><text:span text:style-name="T44">niekas negali riboti tėvų teisės reikalauti jog vaikui būtų teikiamas geros kokybės ugdymas;</text:span></text:p>
        <text:p text:style-name="P45"><text:span text:style-name="T46">patvirtina</text:span><text:span text:style-name="T47">, kad leidžiant sąlygoms visos švietimo įstaigos turi nedelsiant grįžti prie kontaktinio ugdymo proceso;</text:span></text:p>
        <text:p text:style-name="P48"><text:span text:style-name="T49">atkreipia</text:span><text:span text:style-name="T50"><text:s/>Vyriausybės dėmesį, kad būtina s</text:span><text:span text:style-name="T51">udaryti tinkamas sąlygas ir <text:s/>užtikrinti paramą tėvams, kurie ugdo vaikus namuose ar prisideda prie vaikų ugdymo vykstant nuotoliniam ugdymo procesui;</text:span></text:p>
        <text:p text:style-name="P52"><text:span text:style-name="T53">pabrėžia</text:span><text:span text:style-name="T54">, kad mokyklų tinklo pertvarka turi atitikti Švietimo įstatyme įtvirtintas <text:s/>nuostatas dėl švietimo teikėjų tinklo;</text:span></text:p>
        <text:p text:style-name="P55"><text:span text:style-name="T56">pažymi,</text:span><text:span text:style-name="T57"><text:s/>kad tėvai ir jų atstovai turi būti įtraukiami į visų ugdymo programų rengimo darbo grupes, o atnaujinamos ugdymo programos turi atitikti švietimo įstatyme įtvirtintus švietimo tikslus;</text:span></text:p>
        <text:p text:style-name="P58"><text:span text:style-name="T59">remia</text:span><text:span text:style-name="T60"><text:s/>tėvų ir jų asociacijų dalyvavimą viešajame politiniame diskurse;</text:span></text:p>
        <text:soft-page-break/>
        <text:p text:style-name="P61"><text:span text:style-name="T62">išreiškia</text:span><text:span text:style-name="T63"><text:s/>tvirtą valią teisėkūros procese įsiklausyti į tėvų ir jų asociacijų argumentus ir pasiūlymus, ypač svarstant kontraversiškus klausimus;<text:s/></text:span></text:p>
        <text:p text:style-name="P64"><text:span text:style-name="T65">pažymi</text:span><text:span text:style-name="T66">, kad jokiais teisės aktais negali būti siaurinamos konstitucinės tėvų teisės ir laisvės, menkinamas konstitucinis tėvų statusas;</text:span></text:p>
        <text:p text:style-name="P67"><text:span text:style-name="T68">įsipareigoja</text:span><text:span text:style-name="T69"><text:s/>įstatymuose sistemiškai įtvirtinti subsidiarumo principą atitinkančias priemones,</text:span><text:span text:style-name="T70"><text:s/></text:span><text:span text:style-name="T71">skirtas padėti tėvams parengti vaikus savarankiškam gyvenimui, ugdyti brandžias, dorovingas, savarankiškas, atsakingas, pilietiškas, gebančias bendradarbiauti ir kurti savo ir bendruomenės gyvenimą, asmenybes.</text:span></text:p>
        <text:p text:style-name="P72"/>
        <text:p text:style-name="P73">Seimo Pirmininkas<text:span text:style-name="T74"><text:tab/></text:span></text:p>
        <text:p text:style-name="P75"/>
        <text:p text:style-name="P76"/>
        <text:p text:style-name="P77">Teikia Seimo nariai:</text:p>
        <text:p text:style-name="P78"/>
        <text:p text:style-name="P79">Asta Kubilienė</text:p>
        <text:p text:style-name="P80"/>
        <text:p text:style-name="P81">Aurelijus Veryga</text:p>
        <text:p text:style-name="P82">Robertas Šarknickas</text:p>
        <text:p text:style-name="P83">Aušrinė Norkienė</text:p>
        <text:p text:style-name="P84">Rimantė Šalaševičiūtė</text:p>
        <text:p text:style-name="P85">Dainius Gaižauskas</text:p>
        <text:p text:style-name="P86">Arvydas Nekrošius</text:p>
        <text:p text:style-name="P87">Agnė Širinskienė</text:p>
        <text:p text:style-name="P88">Guoda Burokienė</text:p>
        <text:p text:style-name="P89">Eugenijus Jovaiša</text:p>
        <text:p text:style-name="P90">Rima Baškienė</text:p>
        <text:p text:style-name="P91">Stasys Tumėnas</text:p>
        <text:p text:style-name="P92">Rita Tamašūnienė</text:p>
        <text:p text:style-name="P93">Beata Petkevič</text:p>
        <text:p text:style-name="P94">Vilija Targamadzė</text:p>
        <text:p text:style-name="P95">Laima Nagienė<text:s/>(pasirašė 2021-06-17)</text:p>
        <text:p text:style-name="P96">Deividas Labanavičius<text:s/>(pasirašė 2021-06-17)</text:p>
        <text:soft-page-break/>
        <text:p text:style-name="P97">Mindaugas Puidokas (pasirašė 2021-06-17)</text:p>
        <text:p text:style-name="P98">Aidas Gedvilas (pasirašė 2021-06-17)</text:p>
        <text:p text:style-name="P99"/>
        <text:p text:style-name="P10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USKIENĖ Audronė</meta:initial-creator>
    <dc:creator>adlibuser</dc:creator>
    <meta:creation-date>2021-06-17T07:26:00Z</meta:creation-date>
    <dc:date>2021-06-17T07:26:00Z</dc:date>
    <meta:template xlink:href="Normal.dotm" xlink:type="simple"/>
    <meta:editing-cycles>2</meta:editing-cycles>
    <meta:editing-duration>PT0S</meta:editing-duration>
    <meta:document-statistic meta:page-count="3" meta:paragraph-count="41" meta:word-count="292" meta:character-count="2374" meta:row-count="111" meta:non-whitespace-character-count="2123"/>
  </office:meta>
</office:document-meta>
</file>