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14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margin-bottom="0.1388in"/>
      <style:text-properties fo:font-size="11pt" style:font-size-asian="11pt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NTSTOLIŲ ĮSTATYMO NR. IX-876 21 STRAIPSNIO PAKEITIMO</text:p>
      <text:p text:style-name="P6">ĮSTATYMAS</text:p>
      <text:p text:style-name="P7"/>
      <text:p text:style-name="P8">2017 m. <text:s text:c="25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1 straipsnio pakeitimas</text:span></text:p>
      <text:p text:style-name="P15"><text:span text:style-name="T16">Papildyti 21 straipsnio 2 dalį 7 punktu:</text:span></text:p>
      <text:p text:style-name="P17"><text:span text:style-name="T18">„</text:span><text:span text:style-name="T19">7</text:span><text:span text:style-name="T20">) būti mediatoriumi, kai sprendžiami ginčai.“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/text:p>
      <text:p text:style-name="Normal"/>
      <text:p text:style-name="P28"/>
      <text:p text:style-name="P29">Teikia</text:p>
      <text:p text:style-name="P30">Teisės ir teisėtvarkos komiteto pirmininkas<text:tab/>Julius Sabatauskas</text:p>
      <text:p text:style-name="P31"/>
      <text:p text:style-name="P32"/>
      <text:p text:style-name="P33">Rimantė Šalaševičiūtė (pasirašė 2017-06-13)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adlibuser</dc:creator>
    <meta:creation-date>2017-06-14T06:02:00Z</meta:creation-date>
    <dc:date>2017-06-14T06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94" meta:row-count="11" meta:non-whitespace-character-count="435"/>
  </office:meta>
</office:document-meta>
</file>