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end"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958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2958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2958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text-align="justify" style:vertical-align="middle" fo:text-indent="0.2166in"/>
      <style:text-properties fo:hyphenate="false"/>
    </style:style>
    <style:style style:name="P40" style:parent-style-name="Normal" style:family="paragraph">
      <style:paragraph-properties fo:text-align="end" fo:text-indent="0.9534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end" fo:text-indent="0.3937in"/>
      <style:text-properties style:font-size-complex="12pt"/>
    </style:style>
    <style:style style:name="P44" style:parent-style-name="Normal" style:master-page-name="MPF1" style:family="paragraph">
      <style:paragraph-properties fo:break-before="page" style:page-number="1"/>
      <style:text-properties fo:font-size="7pt" style:font-size-asian="7pt" style:font-size-complex="7pt"/>
    </style:style>
    <style:style style:name="P5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text-align="end" fo:text-indent="0.3937in"/>
      <style:text-properties style:font-size-complex="12pt"/>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Times New Roman Bold" fo:font-weight="bold" style:font-weight-asian="bold" style:font-weight-complex="bold" fo:color="#000000"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2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8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font-size="10pt" style:font-size-asian="10pt"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font-size="10pt" style:font-size-asian="10pt"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2958in">
        <style:tab-stops>
          <style:tab-stop style:type="left" style:position="0in"/>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166in"/>
      <style:text-properties fo:hyphenate="false"/>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2958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justify" fo:text-indent="0.2958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166in"/>
      <style:text-properties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style:vertical-align="middle" fo:text-indent="0.2166in"/>
      <style:text-properties fo:color="#000000" style:font-size-complex="12pt" fo:hyphenate="false"/>
    </style:style>
    <style:style style:name="P353" style:parent-style-name="Normal" style:family="paragraph">
      <style:paragraph-properties fo:text-align="justify" style:vertical-align="middle" fo:margin-left="0.2958in">
        <style:tab-stops>
          <style:tab-stop style:type="left" style:position="0.2951in"/>
        </style:tab-stops>
      </style:paragraph-properties>
      <style:text-properties fo:color="#000000" style:font-size-complex="12pt" fo:hyphenate="false"/>
    </style:style>
    <style:style style:name="P35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keep-together="always" fo:text-align="center" style:vertical-align="middle"/>
      <style:text-properties fo:hyphenate="false"/>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style:font-weight-complex="bold" fo:text-transform="uppercase" fo:color="#000000" style:font-size-complex="12pt"/>
    </style:style>
  </office:automatic-styles>
  <office:body>
    <office:text text:use-soft-page-breaks="true">
      <text:p text:style-name="P1"/>
      <text:p text:style-name="P9">Projektas</text:p>
      <text:p text:style-name="P10"/>
      <text:p text:style-name="P11">LIETUVOS RESPUBLIKOS<text:s/></text:p>
      <text:p text:style-name="P12">RYŠIŲ REGULIAVIMO TARNYBOS</text:p>
      <text:p text:style-name="P13">DIREKTORIUS</text:p>
      <text:p text:style-name="P14"/>
      <text:p text:style-name="P15">ĮSAKYMAS</text:p>
      <text:p text:style-name="P16">DĖL RADIJO RYŠIO PLĖTROS 3400–3800 MHz RADIJO DAŽNIŲ JUOSTOJE PLANO PATVIRTINIMO</text:p>
      <text:p text:style-name="P17"/>
      <text:p text:style-name="P18">2019 m. _____ <text:s text:c="6"/>____ d. Nr. 1V- _____</text:p>
      <text:p text:style-name="P19">Vilnius</text:p>
      <text:p text:style-name="P20"/>
      <text:p text:style-name="P21"><text:span text:style-name="T22">Vadovaudamasis Lietuvos Respublikos elektroninių ryšių įstatymo 48 straipsnio 2 dalimi,<text:s/></text:span><text:span text:style-name="T23">Nacionalinės radijo dažnių paskirstymo lentelės ir<text:s/></text:span><text:span text:style-name="T24">radijo dažnių naudojimo plano, patvirtintų Lietuvos Respublikos<text:s/></text:span><text:span text:style-name="T25">ryšių reguliavimo tarnybos direktoriaus 2016 m. birželio 21 d. įsakymu Nr. 1V-698 „Dėl Nacionalinės radijo dažnių paskirstymo lentelės ir radijo dažnių naudojimo plano patvirtinimo ir kai kurių Lietuvos Respublikos ryšių reguliavimo tarnybos direktoriaus į</text:span><text:span text:style-name="T26">sakymų pripažinimo netekusiais galios“</text:span><text:span text:style-name="T27">,<text:s/></text:span><text:span text:style-name="T28">3 punktu ir II skyriaus lentelės 324, 325 punktais, įgyvendindamas 2019 m. sausio 24 d. Europos Komisijos įgyvendinimo sprendimą (ES)<text:s/></text:span><text:span text:style-name="T29">2019/235,</text:span><text:span text:style-name="T30"><text:s/>kuriuo dėl 3400–3800 MHz dažnių juostai taikomų techninių sąlygų atnauji</text:span><text:span text:style-name="T31">nimo iš dalies keičiamas Sprendimas 2008/411/EB (OL 2019 L 37, p. 135):</text:span></text:p>
      <text:p text:style-name="P32"><text:span text:style-name="T33">1</text:span><text:span text:style-name="T34">. T v i r t i n u <text:s/>Radijo ryšio plėtros 3400–3800 MHz radijo dažnių juostoje planą (pridedama).</text:span></text:p>
      <text:p text:style-name="P35"><text:span text:style-name="T36">2</text:span><text:span text:style-name="T37">. N u r o d a u <text:s/>šį įsakymą paskelbti Teisės aktų registre.</text:span></text:p>
      <text:p text:style-name="P38"/>
      <text:p text:style-name="P39"/>
      <text:p text:style-name="P40"><text:span text:style-name="T41">Direktorius<text:s/></text:span><text:span text:style-name="T42"><text:tab/></text:span></text:p>
      <text:p text:style-name="P43"/>
      <text:p text:style-name="P44"/>
      <text:p text:style-name="P52"/>
      <text:p text:style-name="P53"><text:span text:style-name="T54">PATVIRTINTA</text:span></text:p>
      <text:p text:style-name="P55">Lietuvos Respublikos ryšių reguliavimo tarnybos direktoriaus 2019 m. __________________ d.<text:s/></text:p>
      <text:p text:style-name="P56">įsakymu Nr. 1V-</text:p>
      <text:p text:style-name="P57"/>
      <text:p text:style-name="P58"/>
      <text:p text:style-name="P59"><text:span text:style-name="T60">RADIJO RYŠIO PLĖTROS 3400–3800 MHz RADIJO DAŽNIŲ JUOSTOJE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adijo ryšio plėtros 3400–3800 MHz radijo dažnių juostoje planas (toliau – Planas) nustato radijo dažnių (kanalų) iš 3400–3800 MHz radijo dažnių juostos, kurių paskirtis – naudoti antžeminėms radijo ryšio sistemoms,</text:span><text:span text:style-name="T72"><text:s/>kuriomis galima teikti elektroninių ryšių paslaugas, (toliau – antžeminės sistemos) skyrimo ir elektroninių ryšių paslaugų, teikiamų antžeminėmis sistemomis, teikimo tvarką, bendrąsias šių radijo dažnių (kanalų) naudojimo sąlygas, minimaliuosius antžemini</text:span><text:span text:style-name="T73">ų sistemų plėtros reikalavimus, taip pat radijo dažnių (kanalų) iš 3400–3800 MHz radijo dažnių juostos naudojimo sąlygas.</text:span></text:p>
      <text:p text:style-name="P74"><text:span text:style-name="T75">2</text:span><text:span text:style-name="T76">.</text:span><text:span text:style-name="T77"><text:tab/>Kitas radijo dažnių (kanalų) iš 3400–3800 MHz radijo dažnių juostos naudojimo sąlygas nustato Lietuvos Respublikos ryšių reguli</text:span><text:span text:style-name="T78">avimo tarnyba (toliau – Tarnyba), vadovaudamasi Radijo dažnių (kanalų) skyrimo ir naudojimo taisyklėmis, patvirtintomis Tarnybos direktoriaus 2005 m. spalio 6 d. įsakymu Nr. 1V-854 „Dėl Radijo dažnių (kanalų) skyrimo ir naudojimo taisyklių patvirtinimo“ (t</text:span><text:span text:style-name="T79">oliau – Radijo dažnių (kanalų) skyrimo ir naudojimo taisyklės),<text:s/></text:span><text:span text:style-name="T80">Nacionaline radijo dažnių paskirstymo lentele ir<text:s/></text:span><text:span text:style-name="T81">radijo dažnių naudojimo planu, patvirtintais Tarnybos direktoriaus 2016 m. birželio 21 d. įsakymu Nr. 1V-698 „Dėl Nacionalinės radijo dažnių pa</text:span><text:span text:style-name="T82">skirstymo lentelės ir radijo dažnių naudojimo plano patvirtinimo ir kai kurių Lietuvos Respublikos ryšių reguliavimo tarnybos direktoriaus įsakymų pripažinimo netekusiais galios“, (toliau – Dažnių lentelė) ir kitais radijo dažnių (kanalų) skyrimą ir naudoj</text:span><text:span text:style-name="T83">imą reglamentuojančiais teisės aktais.<text:s/></text:span></text:p>
      <text:p text:style-name="P84"><text:span text:style-name="T85">3</text:span><text:span text:style-name="T86">.</text:span><text:span text:style-name="T87"><text:tab/>Tarnyba, laikydamasi Lietuvos Respublikos elektroninių ryšių įstatymo 2 straipsnyje nurodytų elektroninių ryšių veiklos reguliavimo principų, sprendimuose dėl radijo dažnių (kanalų) naudojimo sąlygų nustatymo<text:s/></text:span><text:span text:style-name="T88">turi teisę nustatyti griežtesnes radijo dažnių (kanalų) naudojimo sąlygas, nei numatytos Plane.</text:span></text:p>
      <text:p text:style-name="P89"><text:span text:style-name="T90">4</text:span><text:span text:style-name="T91">.</text:span><text:span text:style-name="T92"><text:tab/>Plane vartojamos sąvokos:</text:span></text:p>
      <text:p text:style-name="P93"><text:span text:style-name="T94">4.1</text:span><text:span text:style-name="T95">.</text:span><text:span text:style-name="T96"><text:tab/></text:span><text:span text:style-name="T97">Aktyviosios antenos sistema</text:span><text:span text:style-name="T98"><text:s/>(angl.<text:s/></text:span><text:span text:style-name="T99">Active Antenna System</text:span><text:span text:style-name="T100">) (toliau – AAS) – centrinės stoties ir antenos sistema, kurioje</text:span><text:span text:style-name="T101"><text:s/>antenos elementų signalo amplitudė ir (arba) fazė nuolat koreguojamos ir taip gaunamas kintamas antenos kryptingumas, priklausantis nuo trumpalaikių pokyčių radijo aplinkoje. Nuolatine korekcija nelaikomas ilgalaikis pluošto formavimas, pavyzdžiui, pastov</text:span><text:span text:style-name="T102">aus elektrinio nuokrypio žemyn nustatymas. AAS centrinėse stotyse antenos sistema yra neatsiejama centrinės stoties sistemos arba gaminio dalis.<text:s/></text:span></text:p>
      <text:p text:style-name="P103"><text:span text:style-name="T104">4.2</text:span><text:span text:style-name="T105">.</text:span><text:span text:style-name="T106"><text:tab/></text:span><text:span text:style-name="T107">Centrinė stotis</text:span><text:span text:style-name="T108"><text:s/>– stacionariai įrengtas antžeminės sistemos radijo ryšio įrenginys, prie kurio radijo ryšiu jungiasi tos pačios antžeminės sistemos galiniai įrenginiai.</text:span></text:p>
      <text:p text:style-name="P109"><text:span text:style-name="T110">4.3</text:span><text:span text:style-name="T111">.</text:span><text:span text:style-name="T112"><text:tab/>Kitos Plane vartojamos sąvokos yra apibrėžtos Elektroninių ryšių įstatyme, Lietuvos Respublik</text:span><text:span text:style-name="T113">os teritorijos administracinių vienetų ir jų ribų įstatyme ir<text:s/></text:span><text:span text:style-name="T114">Dažnių lentelėje</text:span><text:span text:style-name="T115">.</text:span></text:p>
      <text:p text:style-name="P116"/>
      <text:p text:style-name="P117"><text:span text:style-name="T118">II</text:span><text:span text:style-name="T119"><text:s/>SKYRIUS</text:span></text:p>
      <text:p text:style-name="P120"><text:span text:style-name="T121">RADIJO DAŽNIŲ (kanalų) PASKIRTIS IR SKYRIMAS</text:span></text:p>
      <text:p text:style-name="P122"/>
      <text:p text:style-name="P123"><text:span text:style-name="T124">5</text:span><text:span text:style-name="T125">.</text:span><text:span text:style-name="T126"><text:tab/>Radijo dažniai (kanalai) iš 3400–3800 MHz radijo dažnių juostų skiriami naudoti antžeminėms sistemoms<text:s/></text:span><text:span text:style-name="T127">Lietuvos Respublikos teritorijoje.</text:span></text:p>
      <text:p text:style-name="P128"><text:span text:style-name="T129">6</text:span><text:span text:style-name="T130">.</text:span><text:span text:style-name="T131"><text:tab/>Radijo dažniai (kanalai) iš 3466–3494 MHz ir 3566–3594 MHz radijo dažnių juostų Plano tvirtinimo metu yra naudojami viešiesiems fiksuoto belaidžio ryšio prieigos tinklams steigti ir teikti elektroninių ryšių paslau</text:span><text:span text:style-name="T132">gas šiais tinklais Lietuvos Respublikos teritorijoje, leidimų galiojimo terminas – iki 2022 m. spalio 22 d.</text:span></text:p>
      <text:p text:style-name="P133"><text:span text:style-name="T134">7</text:span><text:span text:style-name="T135">.</text:span><text:span text:style-name="T136"><text:tab/>Radijo dažniai (kanalai) iš 3605–3670 MHz radijo dažnių juostos Plano tvirtinimo metu yra naudojami radijo ryšio prieigos tinklams steigti ir</text:span><text:span text:style-name="T137"><text:s/>teikti elektroninių ryšių paslaugas šiais tinklais Lietuvos Respublikos teritorijoje, leidimo galiojimo terminas – iki 2027 m. liepos 10 d.</text:span></text:p>
      <text:p text:style-name="P138"><text:span text:style-name="T139">8</text:span><text:span text:style-name="T140">.</text:span><text:span text:style-name="T141"><text:tab/>Tarnyba, vadovaudamasi Elektroninių ryšių įstatymo 58 straipsnio 7 dalimi ir siekdama pertvarkyti 3400–3800<text:s/></text:span><text:span text:style-name="T142">MHz radijo dažnių juostą taip, kad būtų sudaryta galimybė suteikti teisę naudoti pakankamai dideles šios radijo dažnių juostos dalis, ne vėliau kaip per 7 mėnesius nuo Plano patvirtinimo dienos pakeis Plano 6 punkte nurodytus radijo dažnius (kanalus) kitai</text:span><text:span text:style-name="T143">s tos pačios paskirties radijo dažniais (kanalais) iš 3600–3605 MHz ir 3670–3700 MHz radijo dažnių juostų, nustatydama jų naudojimo terminą iki 2027 m. liepos 10 d.<text:s/></text:span></text:p>
      <text:p text:style-name="P144"><text:span text:style-name="T145">9</text:span><text:span text:style-name="T146">.</text:span><text:span text:style-name="T147"><text:tab/>Tarnyba, vadovaudamasi Elektroninių ryšių įstatymo 52 straipsnio 1 dalies 3 punktu<text:s/></text:span><text:span text:style-name="T148">ir 55 straipsniu, ne vėliau kaip 2019 m. lapkričio 30 d. savo iniciatyva paskelbs aukcioną suteikti teisę naudoti radijo dažnius (kanalus) iš 3400–3800 MHz radijo dažnių juostų antžeminėms sistemoms.</text:span></text:p>
      <text:p text:style-name="P149"><text:span text:style-name="T150">10</text:span><text:span text:style-name="T151">.</text:span><text:span text:style-name="T152"><text:tab/>Tarnyba suteiks teisę naudoti radijo dažnius (ka</text:span><text:span text:style-name="T153">nalus) iš 3400–3600 MHz ir 3700–3800 MHz radijo dažnių juostų ne vėliau kaip per 3 mėnesius nuo aukciono suteikti teisę naudoti radijo dažnius (kanalus), nurodytus Plano 9 punkte, laimėtojų paskelbimo dienos, o radijo dažnius (kanalus) iš 3600–3700 MHz rad</text:span><text:span text:style-name="T154">ijo dažnių juostos nuo 2027 m. liepos 11 d. (išskyrus Plano 12 punkte nurodytu atveju, kuriam esant Tarnyba suteiks teisę naudoti radijo dažnius (kanalus) iš 3600–3700 MHz radijo dažnių juostos ne vėliau kaip per 7 mėnesius nuo aukciono suteikti teisę naud</text:span><text:span text:style-name="T155">oti radijo dažnius (kanalus), nurodytus Plano 9 punkte, laimėtojų paskelbimo dienos), išduodama leidimus. Leidimų galiojimo terminas – 20 metų nuo leidimo išdavimo dienos.</text:span></text:p>
      <text:p text:style-name="P156"><text:span text:style-name="T157">11</text:span><text:span text:style-name="T158">.</text:span><text:span text:style-name="T159"><text:tab/></text:span><text:span text:style-name="T160">Kiekvienam aukciono suteikti teisę naudoti radijo dažnius (kanalus), nurodyt</text:span><text:span text:style-name="T161">us Plano 9 punkte, laimėtojui (įskaitant su juo susijusius asmenis) gali būti suteikta teisė naudoti radijo dažnius (kanalus) tik iš vienos iš šių radijo dažnių juostų: 3400–3500 MHz, 3500–3600 MHz, 3600–3700 MHz arba 3700–3800 MHz.<text:s/></text:span></text:p>
      <text:p text:style-name="P162"><text:span text:style-name="T163">12</text:span><text:span text:style-name="T164">.</text:span><text:span text:style-name="T165"><text:tab/>Tuo atveju, je</text:span><text:span text:style-name="T166">i<text:s/></text:span><text:span text:style-name="T167">aukciono suteikti teisę naudoti radijo dažnius (kanalus), nurodytus<text:s/></text:span><text:span text:style-name="T168">Plano 9 punkte, laimėtojas yra Plano<text:s/></text:span><text:span text:style-name="T169">7 ir<text:s/></text:span><text:span text:style-name="T170">8</text:span><text:span text:style-name="T171"><text:s/>punktuose nurodytų leidimų turėtojas ir jo laimėti radijo dažniai (kanalai) yra iš 3400–3500 MHz, 3500–3600 MHz arba 3700–3800 MHz radijo dažnių juostos, šie radijo dažniai (kanalai) šiame punkte nurodytam aukciono laimėtojui gali būti skiriami tik tuo at</text:span><text:span text:style-name="T172">veju, jei jis atsisako teisės naudoti radijo dažnius (kanalus) iš 3600–3700 MHz radijo dažnių juostos ne vėliau kaip per 10 darbo dienų po aukciono suteikti teisę naudoti radijo dažnius (kanalus), nurodytus Plano 9 punkte, laimėtojų paskelbimo dienos. Šiuo</text:span><text:span text:style-name="T173"><text:s/>atveju Tarnyba suteiks 4 mėnesių pereinamąjį laikotarpį atlaisvinti 3600–3700 MHz radijo dažnių juostą.</text:span></text:p>
      <text:p text:style-name="P174"/>
      <text:p text:style-name="P175"><text:span text:style-name="T176">III</text:span><text:span text:style-name="T177"><text:s/>SKYRIUS</text:span></text:p>
      <text:p text:style-name="P178"><text:span text:style-name="T179">RADIJO DAŽNIŲ (KANALŲ) NAUDOJIMAS</text:span></text:p>
      <text:p text:style-name="P180"/>
      <text:p text:style-name="P181"><text:span text:style-name="T182">13</text:span><text:span text:style-name="T183">.</text:span><text:span text:style-name="T184"><text:tab/>Plano 7, 8 ir 10 punktuose nurodytų leidimų turėtojai privalo laikytis Plane, kituose Lie</text:span><text:span text:style-name="T185">tuvos Respublikos teisės aktuose, tarptautinėse sutartyse ir (ar) susitarimuose ir Tarnybos nustatytų radijo dažnių (kanalų) naudojimo sąlygų.<text:s/></text:span></text:p>
      <text:p text:style-name="P186"><text:span text:style-name="T187">14</text:span><text:span text:style-name="T188">.</text:span><text:span text:style-name="T189"><text:tab/>Į Plano 7, 8 ir 10 punktuose nurodytas radijo dažnių juostas įskaitomos ir apsauginės radijo dažnių juos</text:span><text:span text:style-name="T190">tos.</text:span></text:p>
      <text:p text:style-name="P191"><text:span text:style-name="T192">15</text:span><text:span text:style-name="T193">.</text:span><text:span text:style-name="T194"><text:tab/>Radijo dažniai (kanalai) antžeminėms sistemoms turi būti naudojami taikant laikinio dvipusio atskyrimo (angl.<text:s/></text:span><text:span text:style-name="T195">Time Division Duplex</text:span><text:span text:style-name="T196">)</text:span><text:span text:style-name="T197"><text:s/></text:span><text:span text:style-name="T198">(toliau – TDD) metodą.</text:span></text:p>
      <text:p text:style-name="P199"><text:span text:style-name="T200">16</text:span><text:span text:style-name="T201">.</text:span><text:span text:style-name="T202"><text:tab/>Siekiant užtikrinti Lietuvos Respublikos teritorijoje esančių radiolokacijos sto</text:span><text:span text:style-name="T203">čių, veikiančių žemesniais negu 3400 MHz radijo dažniais (kanalais), veikimą:</text:span></text:p>
      <text:p text:style-name="P204"><text:span text:style-name="T205">16.1</text:span><text:span text:style-name="T206">.</text:span><text:span text:style-name="T207"><text:tab/>centrinės stoties, veikiančios radijo dažniais (kanalais) iš 3400–3800 MHz radijo dažnių juostos, kiekvieno sektoriaus siųstuvų didžiausia leistina užjuostinė (angl.<text:s/></text:span><text:span text:style-name="T208">out-</text:span><text:span text:style-name="T209">of-band</text:span><text:span text:style-name="T210">) suminė<text:s/></text:span><text:soft-page-break/><text:span text:style-name="T211">spinduliavimo galia (angl.<text:s/></text:span><text:span text:style-name="T212">total radiated power, TRP)<text:s/></text:span><text:span text:style-name="T213">negali viršyti<text:s/></text:span><text:span text:style-name="T214">–</text:span><text:span text:style-name="T215">52 dBm/MHz, jei naudojamos AAS;</text:span></text:p>
      <text:p text:style-name="P216"><text:span text:style-name="T217">16.2</text:span><text:span text:style-name="T218">.</text:span><text:span text:style-name="T219"><text:tab/></text:span><text:span text:style-name="T220">centrinės stoties, veikiančios radijo dažniais (kanalais) iš 3400–3800 MHz radijo dažnių juostos, kiekvieno sektoriaus siųstuvų didžiausia leistina užjuostinė EIRP negali viršyti<text:s/></text:span><text:span text:style-name="T221">–</text:span><text:span text:style-name="T222">59 dBm/MHz, jei nenaudojamos AAS.</text:span></text:p>
      <text:p text:style-name="P223"><text:span text:style-name="T224">17</text:span><text:span text:style-name="T225">.</text:span><text:span text:style-name="T226"><text:tab/>Kiti negu nurodyti Plano 16 punk</text:span><text:span text:style-name="T227">te antžeminių sistemų centrinių stočių spinduliavimo galios reikalavimai pateikti 2008 m. gegužės 21 d. Europos Komisijos sprendimo 2008/411/EB dėl 3400–3800 MHz dažnių juostos antžeminėms sistemoms, kuriomis Bendrijoje galima teikti elektroninių ryšių pas</text:span><text:span text:style-name="T228">laugas, suderinimo (OL 2008 L 144, p. 77) su paskutiniais pakeitimais, padarytais 2019 m. sausio 24 d. Europos Komisijos įgyvendinimo sprendimu (ES)<text:s/></text:span><text:span text:style-name="T229">2019/235</text:span><text:span text:style-name="T230"><text:s/>(OL 2019 L<text:s/></text:span><text:span text:style-name="T231">37</text:span><text:span text:style-name="T232">, p. 135), priede.</text:span></text:p>
      <text:p text:style-name="P233"><text:span text:style-name="T234">18</text:span><text:span text:style-name="T235">.</text:span><text:span text:style-name="T236"><text:tab/></text:span><text:span text:style-name="T237">Su tarptautiniu koordinavimu susijusios spinduliuotės leistinos vertės bus nustatytos aukciono suteikti teisę naudoti radijo dažnius (kanalus), nurodytus Plano 9 punkte, sąlygų apraše bei Plano 8 ir 10 punktuose nurodytuose leidimuose. <text:s/></text:span></text:p>
      <text:p text:style-name="P238"><text:span text:style-name="T239">19</text:span><text:span text:style-name="T240">.</text:span><text:span text:style-name="T241"><text:tab/>Siekdama a</text:span><text:span text:style-name="T242">psaugoti nuo žalingųjų trukdžių kitas teisėtai veikiančias radijo ryšio sistemas, atsižvelgdama į radijo dažnių (kanalų) koordinavimo su kitų valstybių radijo ryšio administracijomis rezultatus arba jeigu reikia pašalinti esamus ar galimus radijo trukdžius</text:span><text:span text:style-name="T243"><text:s/>tarp radijo dažnių (kanalų) naudotojų įrenginių, taip pat kitais objektyviai pagrįstais atvejais Tarnyba turi teisę pakeisti radijo dažnių (kanalų), nurodytų Plano 9 punkte, naudojimo sąlygas.</text:span></text:p>
      <text:p text:style-name="P244"><text:span text:style-name="T245">20</text:span><text:span text:style-name="T246">.</text:span><text:span text:style-name="T247"><text:tab/>Tarnyba turi teisę panaikinti Plano 7, 8 ir 10 punktuo</text:span><text:span text:style-name="T248">se nurodytus leidimus ar pakeisti radijo dažnius (kanalus), nurodytus Plano 9 punkte, kitais tos pačios paskirties radijo dažniais (kanalais) Elektroninių ryšių įstatyme nustatytais atvejais ir tvarka.</text:span></text:p>
      <text:p text:style-name="P249"><text:span text:style-name="T250">21</text:span><text:span text:style-name="T251">.</text:span><text:span text:style-name="T252"><text:tab/>Plano 7, 8 ir 10 punktuose nurodytų leidimų tu</text:span><text:span text:style-name="T253">rėtojų naudojami radijo ryšio įrenginiai turi atitikti Radijo ryšio įrenginių techninio reglamento, patvirtinto Tarnybos direktoriaus 2016 m. birželio 14 d. įsakymu Nr. 1V-670 „Dėl Radijo ryšio įrenginių techninio reglamento patvirtinimo“, reikalavimus.</text:span></text:p>
      <text:p text:style-name="P254"><text:span text:style-name="T255">22</text:span><text:span text:style-name="T256">.</text:span><text:span text:style-name="T257"><text:tab/>Plano 7, 8 ir 10 punktuose nurodytų leidimų turėtojai turi teisę perleisti jiems skirtus radijo dažnius (kanalus), nurodytus Plano 9 punkte, kitiems asmenims Radijo dažnių (kanalų) skyrimo ir naudojimo taisyklėse ir aukciono suteikti teisę naudoti ra</text:span><text:span text:style-name="T258">dijo dažnius (kanalus), nurodytus Plano 9 punkte, sąlygų apraše nustatyta tvarka ir sąlygomis.</text:span></text:p>
      <text:p text:style-name="P259"/>
      <text:p text:style-name="P260"><text:span text:style-name="T261">IV</text:span><text:span text:style-name="T262"><text:s/>SKYRIUS</text:span></text:p>
      <text:p text:style-name="P263"><text:span text:style-name="T264">MINIMALŪS Antžeminių sistemų PLĖTROS REIKALAVIMAI</text:span></text:p>
      <text:p text:style-name="P265"/>
      <text:p text:style-name="P266"><text:span text:style-name="T267">23</text:span><text:span text:style-name="T268">.</text:span><text:span text:style-name="T269"><text:tab/>Plano 7, 8 ir 10 punktuose nurodytų leidimų turėtojai privalo užtikrinti šiuos minim</text:span><text:span text:style-name="T270">alius antžeminių sistemų plėtros reikalavimus:</text:span></text:p>
      <text:p text:style-name="P271"><text:span text:style-name="T272">23.1</text:span><text:span text:style-name="T273">.</text:span><text:span text:style-name="T274"><text:tab/><text:s/>ne vėliau kaip 2021 m. birželio 30 d. bent viename iš penkių didžiausių pagal gyventojų skaičių Lietuvos Respublikos mieste pradėti teikti elektroninių ryšių paslaugas 5G ryšiui tinkamais elektroninių</text:span><text:span text:style-name="T275"><text:s/>ryšių tinklais;<text:s/></text:span></text:p>
      <text:p text:style-name="P276"><text:span text:style-name="T277">23.2</text:span><text:span text:style-name="T278">.</text:span><text:span text:style-name="T279"><text:tab/>ne vėliau kaip 2022 m. gruodžio 31 d. įdiegti antžeminę sistemą Vilniaus, Kauno, Klaipėdos, Šiaulių ir Panevėžio miestuose, įrengiant ne mažiau kaip 20 centrinių stočių ir teikiant šiomis centrinėmis stotimis elektroninių ryšių<text:s/></text:span><text:span text:style-name="T280">paslaugas ne mažesne kaip 1 Gb/s žemynkrypčio ryšio sparta;</text:span></text:p>
      <text:p text:style-name="P281"><text:span text:style-name="T282">23.3</text:span><text:span text:style-name="T283">.</text:span><text:span text:style-name="T284"><text:tab/>ne vėliau kaip 2024 m. gruodžio 31 d. įdiegti antžeminę sistemą ne mažiau kaip 20-yje Lietuvos Respublikos miestų, įrengiant ne mažiau kaip 100 centrinių stočių, kurių perduodamas signal</text:span><text:span text:style-name="T285">as tinkamas 5G ryšiui;</text:span></text:p>
      <text:p text:style-name="Normal"/>
      <text:p text:style-name="P286"><text:span text:style-name="T287">23.4</text:span><text:span text:style-name="T288">.</text:span><text:span text:style-name="T289"><text:tab/>ne vėliau kaip 2024 m. gruodžio 31 d. užtikrinti, kad:</text:span></text:p>
      <text:p text:style-name="P290"/>
      <text:p text:style-name="P291"><text:span text:style-name="T292">23.4.1</text:span><text:span text:style-name="T293">.</text:span><text:span text:style-name="T294"><text:tab/>elektroninių ryšių paslaugų, teikiamų ne mažesne kaip 1 Gb/s žemynkrypčio ryšio sparta, aprėptis būtų ne mažesnė kaip 50% namų ūkių kiekviename iš šių<text:s/></text:span><text:span text:style-name="T295">miestų – Vilniuje, Kaune, Klaipėdoje, Šiauliuose ir Panevėžyje;</text:span></text:p>
      <text:p text:style-name="Normal"/>
      <text:p text:style-name="P296"><text:span text:style-name="T297">23.4.2</text:span><text:span text:style-name="T298">.</text:span><text:span text:style-name="T299"><text:tab/><text:s/>elektroninių ryšių paslaugų, teikiamų ne mažesne kaip 100 Mb/s žemynkrypčio ryšio sparta, aprėptis būtų ne mažesnė kaip 98% namų ūkių kiekviename Lietuvos Respublikos mieste;</text:span></text:p>
      <text:p text:style-name="Normal"/>
      <text:p text:style-name="P300"><text:span text:style-name="T301">23.4.3</text:span><text:span text:style-name="T302">.</text:span><text:span text:style-name="T303"><text:tab/>elektroninių ryšių paslaugų, teikiamų ne mažesne kaip 100 Mb/s žemynkrypčio ryšio sparta, aprėptis būtų ne mažesnė kaip 95% namų ūkių kiekviename Lietuvos Respublikos miestelyje;</text:span></text:p>
      <text:p text:style-name="Normal"/>
      <text:p text:style-name="P304"><text:span text:style-name="T305">23.4.4</text:span><text:span text:style-name="T306">.</text:span><text:span text:style-name="T307"><text:tab/>magistraliniame kelyje Vilnius–Kaunas–Klaipėda (toliau</text:span><text:span text:style-name="T308"><text:s/>– A1 kelias), tarpvalstybiniame sausumos transporto koridoriuje Via Baltica (E67), magistraliniame kelyje Vilnius–Panevėžys (A2), įskaitant atkarpas miestų teritorijose, privažiavimo kelius nuo A1 kelio iki Vilniaus, Kauno ir Palangos tarptautinių oro uos</text:span><text:span text:style-name="T309">tų ir Vilniaus miesto Vakarinio aplinkkelio, Oslo ir Gariūnų gatvių, būtų sudarytos galimybės gauti elektroninių ryšių paslaugas ne mažesne kaip 50 Mb/s žemynkrypčio ryšio sparta; gaišties laikas tarp galinio įrenginio ir centrinės stoties, prie kurios gal</text:span><text:span text:style-name="T310">inis įrenginys prisijungęs, turi būti ne didesnis kaip 10 ms;</text:span></text:p>
      <text:p text:style-name="Normal"/>
      <text:p text:style-name="P311"><text:span text:style-name="T312">23.4.5</text:span><text:span text:style-name="T313">.</text:span><text:span text:style-name="T314"><text:tab/>geležinkelio linijose Naujoji Vilnia–Kaunas, Klaipėda–Kaišiadorys ir Rail Baltica būtų sudaryta galimybė gauti elektroninių ryšių paslaugas ne mažesne kaip 50 Mb/s žemynkrypčio ryši</text:span><text:span text:style-name="T315">o sparta;</text:span></text:p>
      <text:p text:style-name="Normal"/>
      <text:p text:style-name="P316"><text:span text:style-name="T317">23.4.6</text:span><text:span text:style-name="T318">.</text:span><text:span text:style-name="T319"><text:tab/>kitose, nei nurodytos Plano 23.4.5 papunktyje, geležinkelio linijose būtų sudaryta galimybė gauti elektroninių ryšių paslaugas ne mažesne kaip 30 Mb/s žemynkrypčio ryšio sparta;</text:span></text:p>
      <text:p text:style-name="Normal"/>
      <text:p text:style-name="P320"><text:span text:style-name="T321">23.4.7</text:span><text:span text:style-name="T322">.</text:span><text:span text:style-name="T323"><text:tab/>Klaipėdos jūrų uosto teritorijoje būtų sud</text:span><text:span text:style-name="T324">aryta galimybė gauti elektroninių ryšių paslaugas esant ne mažesne kaip 30 Mb/s žemynkrypčio ryšio sparta.</text:span></text:p>
      <text:p text:style-name="Normal"/>
      <text:p text:style-name="P325"><text:span text:style-name="T326">24</text:span><text:span text:style-name="T327">.</text:span><text:span text:style-name="T328"><text:tab/>Plano 23 punkte nurodytų minimalių antžeminių sistemų plėtros reikalavimų nevykdymas yra laikomas sunkiu elektroninių ryšių išteklių nau</text:span><text:span text:style-name="T329">dojimo sąlygų pažeidimu.</text:span></text:p>
      <text:p text:style-name="P330"><text:span text:style-name="T331">25</text:span><text:span text:style-name="T332">.</text:span><text:span text:style-name="T333"><text:tab/>Plano 7, 8 ir 10 punktuose nurodytų leidimų turėtojai Plano 23.4.1–23.4.3 ir 23.4.7 papunkčiuose nurodytus minimalius antžeminių sistemų plėtros reikalavimus privalo vykdyti tik geografinėse vietovėse, kuriose yra išspręsti</text:span><text:span text:style-name="T334"><text:s/>tarpvalstybinio koordinavimo klausimai su Lietuvos Respublikos kaimyninėmis valstybėmis ir yra galimybė naudoti atitinkamus radijo dažnius (kanalus), nurodytus Plano 9 punkte.</text:span></text:p>
      <text:p text:style-name="P335"><text:span text:style-name="T336">26</text:span><text:span text:style-name="T337">.</text:span><text:span text:style-name="T338"><text:tab/>Plano 10 punkte nurodytų leidimų turėtojai, vykdydami Plano 23.4.4–23.4</text:span><text:span text:style-name="T339">.6 papunkčiuose nurodytus minimalius antžeminių sistemų plėtros reikalavimus, turi teisę naudoti ir kitus jiems Tarnybos skirtus radijo dažnius (kanalus), taip pat ir agreguojant dvi ar daugiau radijo dažnių juostų.</text:span></text:p>
      <text:p text:style-name="P340"><text:span text:style-name="T341">27</text:span><text:span text:style-name="T342">.</text:span><text:span text:style-name="T343"><text:tab/>Plano 7, 8 ir 10 punktuose nurod</text:span><text:span text:style-name="T344">ytų leidimų turėtojams, kurie Plano patvirtinimo dieną neteikia judriojo ryšio paslaugų pagal Tarnybos jiems išduotus leidimus naudoti radijo dažnius (kanalus) iš radijo dažnių juostų žemiau 1 GHz, netaikomi Plano 23.4.4–23.4.6 papunkčiuose nurodyti minima</text:span><text:span text:style-name="T345">lūs antžeminių sistemų plėtros reikalavimai.</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
      <text:p text:style-name="P354"><text:span text:style-name="T355">28</text:span><text:span text:style-name="T356">.</text:span><text:span text:style-name="T357"><text:tab/>Asmenys, nesilaikantys Plano nuostatų, atsako teisės aktų nustatyta tvarka.</text:span></text:p>
      <text:p text:style-name="P358"/>
      <text:p text:style-name="P359"><text:span text:style-name="T3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span text:style-name="T46"><text:page-number text:fixed="false">4</text:page-number></text:span></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 Budavičius</meta:initial-creator>
    <dc:creator>adlibuser</dc:creator>
    <meta:creation-date>2019-03-14T08:14:00Z</meta:creation-date>
    <dc:date>2019-03-14T08:14:00Z</dc:date>
    <meta:print-date>2019-03-07T11:49:00Z</meta:print-date>
    <meta:template xlink:href="Normal.dotm" xlink:type="simple"/>
    <meta:editing-cycles>2</meta:editing-cycles>
    <meta:editing-duration>PT0S</meta:editing-duration>
    <meta:document-statistic meta:page-count="5" meta:paragraph-count="89" meta:word-count="1922" meta:character-count="15155" meta:row-count="302" meta:non-whitespace-character-count="13322"/>
  </office:meta>
</office:document-meta>
</file>