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9222in" fo:margin-right="-0.0013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end" fo:line-height="150%"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style:font-weight-complex="bold" fo:color="#000000"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2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>STATUTAS</text:p>
      <text:p text:style-name="P8"><text:span text:style-name="T9">DĖL LIETUVOS RESPUBLIKOS SEIMO STATUTO NR. I-399 188 STRAIPSNIO PAKEITIMO</text:span></text:p>
      <text:p text:style-name="P10"/>
      <text:p text:style-name="P11">2017 m. <text:s text:c="1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88 straipsnio pakeitimas</text:span></text:p>
      <text:p text:style-name="P18"><text:span text:style-name="T19">Pakeisti 188 straipsnio 2 dalį ir ją išdėstyti<text:s/></text:span><text:span text:style-name="T20">taip:</text:span></text:p>
      <text:p text:style-name="P21"><text:span text:style-name="T22">„</text:span><text:span text:style-name="T23">2</text:span><text:span text:style-name="T24">. Kandidatus į Seimo Pirmininko pavaduotojų pareigas, pasitaręs su frakcijomis, Seimo Pirmininkas siūlo taip, kad Seimo Pirmininko pavaduotojais būtų ne mažiau kaip du Seimo opozicijos atstovai. Seimo Pirmininko pavaduotojai renkami slaptu balsav</text:span><text:span text:style-name="T25">imu</text:span><text:span text:style-name="T26">.“</text:span></text:p>
      <text:p text:style-name="P27"/>
      <text:p text:style-name="P28"/>
      <text:p text:style-name="P29"><text:span text:style-name="T30">Seimo Pirmininkas</text:span></text:p>
      <text:p text:style-name="P31"/>
      <text:p text:style-name="P32">Teikia<text:s/></text:p>
      <text:p text:style-name="P33">Seimo nariai:</text:p>
      <text:p text:style-name="P34">Eugenijus Gentvilas</text:p>
      <text:p text:style-name="P35">Gabrielius Landsbergis</text:p>
      <text:p text:style-name="P36">Algirdas Sysas</text:p>
      <text:p text:style-name="P37">Irena Degutienė</text:p>
      <text:p text:style-name="P38">Kęstutis Bartkevičius <text:s text:c="47"/><text:tab/><text:tab/><text:s text:c="20"/><text:tab/><text:tab/><text:tab/><text:tab/><text:s text:c="7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1-07T14:36:00Z</meta:creation-date>
    <dc:date>2017-11-07T14:36:00Z</dc:date>
    <meta:print-date>2017-11-07T11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6" meta:character-count="725" meta:row-count="36" meta:non-whitespace-character-count="651"/>
  </office:meta>
</office:document-meta>
</file>