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>ŠIAULIŲ MIESTO SAVIVALDYBĖS TARYBA</text:p>
      <text:p text:style-name="P8"/>
      <text:p text:style-name="P9">sprendimas</text:p>
      <text:p text:style-name="P10"><text:span text:style-name="T11">DĖL TRADICINIŲ RELIGINIŲ BENDRUOMENIŲ IR BENDRIJŲ finansavimo IŠ ŠIAULIŲ MIESTO SAVIVALDYBĖS BIUDŽETO LĖŠŲ TVARKOS APRAŠO<text:s/></text:span><text:span text:style-name="T12">PATVIRTINIMO</text:span></text:p>
      <text:p text:style-name="P13"/>
      <text:p text:style-name="P14">2022 m. __________ d. Nr. TSP-</text:p>
      <text:p text:style-name="P15">Šiauliai</text:p>
      <text:p text:style-name="P16"/>
      <text:p text:style-name="P17"><text:span text:style-name="T18">Vadovaudamasi Lietuvos Respublikos vietos savivaldos įstatymo 16 straipsnio 4 dalimi ir 6 straipsnio 13 ir 38 punktais, Lietuvos Respublikos religinių bendruomenių ir bendrijų įstatymo 4, 5 ir 13 strai</text:span><text:span text:style-name="T19">psniais, Lietuvos Respublikos biudžeto sandaros įstatymo 23 straipsniu,</text:span><text:span text:style-name="T20"><text:s/></text:span><text:span text:style-name="T21">Lietuvos Respublikos turizmo įstatymo 2 straipsnio 24 punktu ir 40 straipsnio 5 punktu, Lietuvos Respublikos etninės kultūros valstybinės globos pagrindų įstatymo 2 straipsnio 4 dalimi</text:span><text:span text:style-name="T22">, 5 straipsnio 4 punktu ir 10 straipsnio 1 dalimi, Šiaulių miesto savivaldybės taryba <text:s/>n u s p r e n d ž i a:</text:span></text:p>
      <text:p text:style-name="P23"><text:span text:style-name="T24">Patvirtinti Tradicinių religinių bendruomenių ir bendrijų finansavimo iš Šiaulių miesto savivaldybės biudžeto lėšų tvarkos aprašą (pridedama)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24T15:38:00Z</meta:creation-date>
    <dc:date>2022-11-24T15:38:00Z</dc:date>
    <meta:print-date>2022-11-16T07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121" meta:character-count="1000" meta:row-count="12" meta:non-whitespace-character-count="883"/>
  </office:meta>
</office:document-meta>
</file>