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style:font-size-complex="12pt"/>
    </style:style>
    <style:style style:name="TableColumn58" style:family="table-column">
      <style:table-column-properties style:column-width="2.5597in"/>
    </style:style>
    <style:style style:name="TableColumn59" style:family="table-column">
      <style:table-column-properties style:column-width="1.6736in"/>
    </style:style>
    <style:style style:name="TableColumn60" style:family="table-column">
      <style:table-column-properties style:column-width="2.4604in"/>
    </style:style>
    <style:style style:name="Table57" style:family="table">
      <style:table-properties style:width="6.6937in" fo:margin-left="0.075in" table:align="left"/>
    </style:style>
    <style:style style:name="TableRow61" style:family="table-row">
      <style:table-row-properties style:row-height="0.2361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style:style style:name="P6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LIGONINĖS 2019 METŲ FINANSINIŲ ATASKAITŲ<text:s/>RINKINIO PATVIRTINIMO IR PRITARIMO 2019 METŲ VEIKLOS ATASKAITAI</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ligoni</text:span><text:span text:style-name="T49">nės 2019 m. finansinių ataskaitų rinkinį (pridedama).</text:span></text:p>
      <text:p text:style-name="P50"><text:span text:style-name="T51">2</text:span><text:span text:style-name="T52">. Pritarti VšĮ Raseinių ligoninės 2019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P65"/>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21T07:15:00Z</meta:creation-date>
    <dc:date>2020-04-21T07:15:00Z</dc:date>
    <meta:print-date>2018-01-04T13:50:00Z</meta:print-date>
    <meta:template xlink:href="Normal.dotm" xlink:type="simple"/>
    <meta:editing-cycles>2</meta:editing-cycles>
    <meta:editing-duration>PT0S</meta:editing-duration>
    <meta:document-statistic meta:page-count="1" meta:paragraph-count="6" meta:word-count="207" meta:character-count="1506" meta:row-count="29" meta:non-whitespace-character-count="1305"/>
  </office:meta>
</office:document-meta>
</file>