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line-height-at-least="0.1784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line-height-at-least="0.1784in"/>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line-height-at-least="0.1784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line-height-at-least="0.1784in" fo:margin-right="-0.0006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line-height="150%"/>
      <style:text-properties style:font-weight-complex="bold"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354in">
        <style:tab-stops>
          <style:tab-stop style:type="left" style:position="0.6895in"/>
        </style:tab-stops>
      </style:paragraph-properties>
      <style:text-properties style:font-weight-complex="bold" style:font-size-complex="12pt"/>
    </style:style>
    <style:style style:name="P71"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5"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8"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38"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39"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background-color="#FFFFFF"/>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ext-properties style:font-size-complex="12pt"/>
    </style:style>
    <style:style style:name="P204" style:parent-style-name="Normal" style:family="paragraph">
      <style:paragraph-properties fo:text-align="justify" fo:line-height="150%" fo:text-indent="0.4923in"/>
      <style:text-properties style:font-size-complex="12pt"/>
    </style:style>
    <style:style style:name="P205" style:parent-style-name="Normal" style:family="paragraph">
      <style:paragraph-properties fo:margin-bottom="0.1111in" fo:line-height="107%"/>
      <style:text-properties fo:font-size="11pt" style:font-size-asian="11pt" style:font-size-complex="11pt"/>
    </style:style>
    <style:style style:name="P206" style:parent-style-name="Normal" style:family="paragraph">
      <style:paragraph-properties fo:margin-bottom="0.1111in" fo:line-height="107%"/>
      <style:text-properties fo:font-size="11pt" style:font-size-asian="11pt" style:font-size-complex="11pt"/>
    </style:style>
    <style:style style:name="P207" style:parent-style-name="Normal" style:family="paragraph">
      <style:paragraph-properties fo:margin-bottom="0.1111in" fo:line-height="107%"/>
    </style:style>
    <style:style style:name="P208" style:parent-style-name="Normal" style:family="paragraph">
      <style:paragraph-properties fo:margin-bottom="0.1111in" fo:line-height="107%" fo:margin-left="0.5in" fo:text-indent="-0.2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line-height="107%" fo:margin-left="0.5in" fo:text-indent="-0.2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line-height="107%" fo:margin-left="0.5in" fo:text-indent="-0.2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line-height="107%" fo:margin-left="0.5in" fo:text-indent="-0.2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line-height="107%" fo:margin-left="0.5in" fo:text-indent="-0.2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line-height="107%" fo:margin-left="0.5in" fo:text-indent="-0.2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line-height="107%" fo:margin-left="0.5in" fo:text-indent="-0.2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line-height="107%" fo:margin-left="0.5in" fo:text-indent="-0.2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line-height="107%" fo:margin-left="0.5in" fo:text-indent="-0.2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line-height="107%" fo:margin-left="0.5in" fo:text-indent="-0.2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7%" fo:margin-left="0.5in" fo:text-indent="-0.2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line-height="107%" fo:margin-left="0.5in" fo:text-indent="-0.2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line-height="107%" fo:margin-left="0.5in" fo:text-indent="-0.2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line-height="107%" fo:margin-left="0.5in" fo:text-indent="-0.2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line-height="107%" fo:margin-left="0.5in" fo:text-indent="-0.2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line-height="107%" fo:margin-left="0.5in" fo:text-indent="-0.2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line-height="107%" fo:margin-left="0.5in" fo:text-indent="-0.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line-height="107%" fo:margin-left="0.5in" fo:text-indent="-0.2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line-height="107%" fo:margin-left="0.5in" fo:text-indent="-0.2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line-height="107%" fo:margin-left="0.5in" fo:text-indent="-0.25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line-height="107%" fo:margin-left="0.5in" fo:text-indent="-0.2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line-height="107%" fo:margin-left="0.5in" fo:text-indent="-0.2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line-height="107%" fo:margin-left="0.5in" fo:text-indent="-0.2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line-height="107%" fo:margin-left="0.5in" fo:text-indent="-0.2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line-height="107%" fo:margin-left="0.5in" fo:text-indent="-0.25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line-height="107%" fo:margin-left="0.5in" fo:text-indent="-0.2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line-height="107%" fo:margin-left="0.5in" fo:text-indent="-0.2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line-height="107%" fo:margin-left="0.5in" fo:text-indent="-0.25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line-height="107%" fo:margin-left="0.5in" fo:text-indent="-0.2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line-height="107%" fo:margin-left="0.5in" fo:text-indent="-0.25in">
        <style:tab-stops/>
      </style:paragraph-properties>
    </style:style>
    <style:style style:name="P325" style:parent-style-name="Normal" style:family="paragraph">
      <style:paragraph-properties fo:line-height="107%" fo:margin-left="0.5in" fo:text-indent="-0.25in">
        <style:tab-stops/>
      </style:paragraph-properties>
    </style:style>
  </office:automatic-styles>
  <office:body>
    <office:text text:use-soft-page-breaks="true">
      <text:p text:style-name="P1"/>
      <text:p text:style-name="P8">Projektas</text:p>
      <text:p text:style-name="P9"/>
      <text:p text:style-name="P10"><text:span text:style-name="T11">LIETUVOS RESPUBLIKOS SEIMAS</text:span></text:p>
      <text:p text:style-name="P12"/>
      <text:p text:style-name="P13"/>
      <text:p text:style-name="P14"><text:span text:style-name="T15">NUTARIMAS</text:span></text:p>
      <text:p text:style-name="P16"/>
      <text:p text:style-name="P17"><text:span text:style-name="T18">DĖL KREIPIMOSI Į LIETUVOS RESPUBLIKOS KONSTITUCINĮ TEISMĄ SU PRAŠYMU IŠTIRTI,<text:s/></text:span><text:span text:style-name="T19">AR<text:s/></text:span><text:span text:style-name="T20">LIETUVOS RESPUBLIKOS PREZIDENTO<text:s/></text:span><text:span text:style-name="T21">2019 M. GRUODŽIO 16 D.<text:s/></text:span><text:span text:style-name="T22">DEKRETO<text:s/></text:span><text:span text:style-name="T23">NR. 1K-164</text:span><text:span text:style-name="T24"><text:s/>„DĖL TEIKIMO LIETUVOS RESPUBLIKOS SEIMUI ATLEISTI LIETUVOS AUKŠČIAUSIOJO TEISMO TEISĖJĄ SIGITĄ RUDĖNAITĘ IŠ ŠIO TEISMO CIVILINIŲ BYLŲ SKYRIAUS PIRMININKO PAREIGŲ IR SKIRTI JĄ LIETUVOS AUKŠČIAUSIOJO TEISMO PIRMININKE“ 1 STRAIPSNIS IR<text:s/></text:span><text:span text:style-name="T25">LIETUVOS RESPUBLIKOS SEIMO 2020 M. BALANDŽIO 21 D. NUTARIMAS NR. XIII-2848 „DĖL LIETUVOS AUKŠČIAUSIOJO TEISMO TEISĖJOS SIGITOS RUDĖNAITĖS ATLEIDIMO IŠ ŠIO TEISMO CIVILINIŲ BYLŲ SKYRIAUS PIRMININKO PAREIGŲ“<text:s/></text:span><text:span text:style-name="T26">NEPRIEŠTARAUJA<text:s/></text:span><text:span text:style-name="T27">LIETUVOS RESPUBLIKOS KONSTITUCIJAI IR LIETUVOS RESPUBLIKOS TEISMŲ ĮSTATYMUI</text:span></text:p>
      <text:p text:style-name="P28"/>
      <text:p text:style-name="P29"><text:span text:style-name="T30">2020 m. <text:s text:c="20"/>d. Nr.</text:span></text:p>
      <text:p text:style-name="P31">Vilnius</text:p>
      <text:p text:style-name="P32"/>
      <text:p text:style-name="P33"/>
      <text:p text:style-name="P34"><text:span text:style-name="T35">Lietuvos Respublikos<text:s/></text:span><text:span text:style-name="T36">Prezidentas<text:s/></text:span><text:span text:style-name="T37">2019 m. gruodžio 16 d. išleido<text:s/></text:span><text:span text:style-name="T38">dekretą<text:s/></text:span><text:span text:style-name="T39">Nr. 1K-164</text:span><text:span text:style-name="T40"><text:s/>„Dėl teikimo Lietuvos Respublikos Seimui atleisti Lietuvos Aukščiausiojo Teismo teisėją Sigitą Rudėnaitę iš šio teismo Civilinių bylų skyriaus pirmininko pareigų ir skirti ją Lietuvos Aukščiausiojo Teismo pirmininke“, kurio 1 straipsniu, atsižvelgdamas į Teisėjų tarybos patarimą,<text:s/></text:span><text:span text:style-name="T41">teikė Lietuvos Respublikos Seimui atleisti Lietuvos Aukščiausiojo Teismo teisėją S. Rudėnaitę iš šio teismo Civilinių bylų skyriaus pirmininko pareigų ir skirti ją Lietuvos Aukščiausiojo Teismo pirmininke.</text:span><text:span text:style-name="T42"><text:s/>Atsižvelgdamas į šį Respublikos Prezidento dekretą, Seimas 2020 m. balandžio 21 d. slaptu balsavimu priėmė nutarimą Nr. XIII-2848 „Dėl Lietuvos Aukščiausiojo Teismo teisėjos Sigitos Rudėnaitės atleidimo iš šio teismo Civilinių bylų skyriaus pirmininko pareigų“, kuriuo atleido Lietuvos Aukščiausiojo Teismo teisėją S. Rudėnaitę iš Lietuvos Aukščiausiojo Teismo Civilinių bylų skyriaus pirmininko pareigų.</text:span></text:p>
      <text:p text:style-name="P43"><text:span text:style-name="T44">Seimui kyla abejonių dėl šių teisės aktų atitikties Lietuvos Respublikos Konstitucijai ir Lietuvos Respublikos teismų įstatymui. Seimo abejonės grindžiamos šiais argumentais.</text:span></text:p>
      <text:p text:style-name="P45"><text:span text:style-name="T46">1</text:span><text:span text:style-name="T47">. Teisėjo ir teismų nepriklausomumas – vienas esminių demokratinės teisinės valstybės principų (Konstitucinio Teismo 1999 m. gruodžio 21 d., 2004 m. gegužės 13 d., 2006 m. gegužės 9 d., 2014 m. gegužės 8 d. ir kiti nutarimai). Konstitucinio Teismo aktuose yra suformuota plati oficialioji konstitucinė teisėjo ir teismų nepriklausomumo doktrina, kurioje konstitucinis teisėjo ir teismų nepriklausomumo imperatyvas aiškinamas konstitucinio teisinės valstybės principo<text:s/></text:span><text:soft-page-break/><text:span text:style-name="T48">kontekste. Konstitucinis Teismas 1999 m. gruodžio 21 d. nutarime yra išskyręs du neatsiejamus teisėjo ir teismų nepriklausomumo principo aspektus: šis principas visų pirma reiškia teisėjo ir teismų, vykdančių teisingumą, nepriklausomumą; kita vertus, teisėjas ir teismai nėra pakankamai nepriklausomi, jei neužtikrintas teismų, kaip teisminės valdžios institucijų sistemos, nepriklausomumas. Konstitucinis Teismas šiame nutarime pabrėžė, kad pagal valdžių padalijimo principą visos valdžios yra savarankiškos, nepriklausomos, galinčios atsverti viena kitą;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text:span></text:p>
      <text:p text:style-name="P49"><text:span text:style-name="T50">Teisėjo nepriklausomumas yra užtikrinamas<text:s/></text:span><text:span text:style-name="T51">inter alia</text:span><text:span text:style-name="T52"><text:s/>įtvirtinus teisminės valdžios, kaip visavertės, savivaldą, finansinį ir materialinį techninį aprūpinimą, nustačius teisėjo įgaliojimų trukmės neliečiamumo, teisėjo asmens neliečiamumo, teisėjo socialines (materialines) garantijas (Konstitucinio Teismo 2007 m. spalio 22 d., 2011 m. vasario 14 d., 2013 m. liepos 1 d., 2014 m. gegužės 8 d. ir kiti nutarimai).</text:span></text:p>
      <text:p text:style-name="P53"><text:span text:style-name="T54">Konstitucinis Teismas yra ne kartą pažymėjęs, kad teisminės valdžios visavertiškumas ir nepriklausomumas suponuoja jos savireguliaciją ir savivaldą, kuri apima<text:s/></text:span><text:span text:style-name="T55">inter alia<text:s/></text:span><text:span text:style-name="T56">teismų darbo organizavimą, teisėjų profesinio korpuso veiklą (1999 m. gruodžio 21 d., 2006 m. gegužės 9 d. nutarimai). Svarbus Teismo – savarankiškos valstybės valdžios – savivaldos elementas yra Konstitucijos 112 straipsnio 5 dalyje nurodyta speciali teisėjų institucija, patarianti Respublikos Prezidentui dėl teisėjų paskyrimo, paaukštinimo, perkėlimo ar atleidimo iš pareigų; šios teisėjų institucijos konstituciniai įgaliojimai yra susiję su teisminės valdžios, kaip profesiniu pagrindu formuojamos valstybės valdžios, ir tam tikrų teisminę valdžią vykdančių teisėjų korpuso narių, įstatymo nustatyta tvarka paskirtų arba išrinktų į minėtą specialią teisėjų instituciją, dalyvavimu priimant sprendimus dėl teisėjų karjeros (Konstitucinio Teismo 2006 m. gegužės 9 d. nutarimas, 2014 m. kovo 10 d. sprendimas). Teisėjų profesinės karjeros samprata apima ir tokius atvejus, kai teisėjas yra skiriamas kurio nors teismo pirmininku, kurio nors teismo skyriaus pirmininku ir pan. (Konstitucinio Teismo 2006 m. gegužės 9 d. nutarimas).</text:span></text:p>
      <text:p text:style-name="P57">Viena iš teisėjo nepriklausomumo, įtvirtinto Konstitucijoje, garantijų yra jo įgaliojimų trukmės garantija (Konstitucinio Teismo 1995 m. gruodžio 6 d., 2001 m. liepos 12 d., 2006 m. gegužės 9 d. ir kiti nutarimai). Tik nepriklausomas teismas, taigi tik toks, kurio teisėjams garantuojamas jų įgaliojimų trukmės neliečiamumas, gali būti laikomas vykdančiu teisingumą taip, kaip reikalauja Konstitucija; teisėjo įgaliojimų trukmės neliečiamumo garantija yra svarbi dar ir dėl to, kad teisėjas, kad ir kokios politinės jėgos būtų valdžioje, turi išlikti nepriklausomas ir nesitaikyti<text:s/><text:soft-page-break/>prie galimos politinių jėgų kaitos (Konstitucinio Teismo 2006 m. gegužės 9 d. nutarimas, 2010 m. birželio 30 d. sprendimas). Teisėjo įgaliojimų trukmė negali priklausyti nuo jį paskyrusių valstybės valdžios institucijų būsimų sprendimų, grindžiamų laisva nuožiūra (Konstitucinio Teismo 2006 m. gegužės 9 d., 2007 m. spalio 22 d. ir kiti nutarimai, 2010 m. birželio 30 d. sprendimas). Kaip yra pažymėjęs Konstitucinis Teismas, pagal Konstitucijos 111 straipsnio 4 dalį teisėjų bei teismų pirmininkų įgaliojimų trukmė turi būti reglamentuojama Teismų įstatymu; teisėjo įgaliojimų trukmės reguliavimas įstatymu yra viena esminių teisėjo nepriklausomumo garantijų (2009 m. gegužės 15 d. sprendimas).</text:p>
      <text:p text:style-name="P58">Užtikrinant teisėjo įgaliojimų trukmės neliečiamumą Konstitucijos 115 straipsnyje yra nustatyti atvejai, kada teisėjas gali būti atleistas iš pareigų; šiame Konstitucijos straipsnyje taip pat yra įtvirtinta, kad teisėjas gali būti atleistas iš pareigų įstatymo nustatyta tvarka. Konstitucinis Teismas yra pabrėžęs, kad Konstitucijoje įtvirtintas teisėjų atleidimo iš pareigų (įgaliojimų nutrūkimo) pagrindų sąrašas yra baigtinis ir negali būti išplėstas įstatymais ar kitais teisės aktais (2006 m. gegužės 9 d., 2006 m. lapkričio 27 d. nutarimai, 2009 m. gegužės 15 d. sprendimas). Pagal Konstitucijos 115 straipsnį teisėjai atleidžiami iš pareigų šiais atvejais: savo noru (1 punktas); pasibaigus įgaliojimų laikui arba sulaukę įstatyme nustatyto pensinio amžiaus (2 punktas); dėl sveikatos būklės (3 punktas); išrinkus į kitas pareigas arba jų sutikimu perkėlus į kitą darbą (4 punktas); kai savo poelgiu pažemino teisėjo vardą (5 punktas); kai įsiteisėja juos apkaltinę teismų nuosprendžiai (6 punktas). Paminėtina, kad, kaip yra konstatavęs Konstitucinis Teismas, Konstitucijos 115 straipsnio 4 punkto nuostata negali būti aiškinama vien pažodžiui, taikant tik lingvistinį (verbalinį) teisės aiškinimo metodą; šio punkto formuluotė apima visus atvejus, kai teisėjas jo sutikimu yra paskiriamas, išrenkamas arba kuriuo nors kitu būdu užima kitas pareigas (pradeda dirbti kitą darbą) nepriklausomai nuo to, koks naujų pareigų užėmimo (darbo pradėjimo) būdas yra numatytas įstatymuose ir kituose teisės aktuose (2005 m. birželio 2 d. nutarimas).</text:p>
      <text:p text:style-name="P59">Kaip yra konstatavęs Konstitucinis Teismas, Konstitucijos 115 straipsnyje įtvirtintas reikalavimas teisėjų atleidimo tvarką nustatyti įstatymu, aiškinamas Konstitucijos 111 straipsnio 4 dalies, pagal kurią teismų sudarymą ir kompetenciją nustato Teismų įstatymas, kontekste, reiškia, kad teisėjų atleidimo iš pareigų tvarka turi būti nustatyta ne bet kokiame, o būtent Teismų įstatyme (2006 m. lapkričio 27 d., 2007 m. sausio 16 d., 2007 m. gruodžio 17 d. nutarimai). Šiame kontekste aiškindamas Konstitucijos 115 straipsnyje vartojamą formuluotę „teisėjai atleidžiami įstatymo nustatyta tvarka“ Konstitucinis Teismas konstatavo, kad Teismų įstatyme nustatytos teisėjų atleidimo iš pareigų tvarkos privalo laikytis visi subjektai, kurie pagal Konstituciją ir Teismų įstatymą turi įgaliojimus spręsti teisėjų atleidimo iš pareigų klausimus arba Teismų įstatyme<text:s/><text:soft-page-break/>nustatytais būdais turi įgaliojimus dalyvauti sprendžiant teisėjų atleidimo iš pareigų klausimus (2006 m. lapkričio 27 d. nutarimas).</text:p>
      <text:p text:style-name="P60"><text:span text:style-name="T61">Konstitucinio Teismo nutarimuose ne kartą konstatuota ir tai, kad Konstitucijos 84 straipsnio 11 punkte įtvirtinti Respublikos Prezidento įgaliojimai formuoti teisminę valdžią – tai reikšmingas valstybės vadovo konstitucinio statuso elementas; nurodytų Respublikos Prezidento įgaliojimų pakeitimas ar apribojimas reikštų Respublikos Prezidento konstitucinės kompetencijos pakeitimą; taip pat ir Konstitucijos 112 straipsnio 5 dalyje nurodytos specialios įstatymo numatytos teisėjų institucijos įgaliojimų patarti Respublikos Prezidentui dėl visų teismų teisėjų paskyrimo, paaukštinimo, perkėlimo ar atleidimo iš pareigų pakeitimas ar apribojimas reikštų šios teisėjų institucijos paskirties, kylančios iš pačios Konstitucijos, pakeitimą (Konstitucinio Teismo 2006 m. gegužės 9 d., 2006 m. lapkričio 27 d. nutarimai). Konstitucinis Teismas yra pabrėžęs, kad Seimas Konstitucijos 112 straipsnio 2 ir 3 dalių nuostatose, taip pat Konstitucijos 67 straipsnio 10 punkte įtvirtintus įgaliojimus skiriant ir atleidžiant dviejų aukščiausių grandžių bendrosios kompetencijos teismų teisėjus ir šių teismų pirmininkus įgyvendina kartu su Respublikos Prezidentu. Pabrėžtina ir tai, kad pagal Konstitucijos 84 straipsnio 11 punktą<text:s/></text:span><text:span text:style-name="T62">Respublikos Prezidentas gali teikti Seimui atleisti teisėjus tik įstatymo numatytais atvejais</text:span><text:span text:style-name="T63">.</text:span></text:p>
      <text:p text:style-name="P64"><text:span text:style-name="T65">Konstitucijos 112 straipsnio 2 dalyje nustatyta, kad Lietuvos Aukščiausiojo Teismo teisėjus, o iš jų – pirmininką, skiria ir atleidžia Seimas Respublikos Prezidento teikimu. Lietuvos Aukščiausiojo Teismo skyriaus pirmininko įgaliojimų (kadencijos) trukmė, taip pat atleidimo iš šių pareigų pagrindai ir tvarka Konstitucijoje eksplicitiškai nereglamentuojama. Pagal Konstitucijos 111 straipsnio 4 dalį tai nustatyta Teismų įstatyme. Taigi Lietuvos Aukščiausiojo Teismo teisėjas iš šio teismo skyriaus pirmininko pareigų gali būti atleidžiamas tik laikantis iš Konstitucijos kylančių ir Teismų įstatyme įtvirtintų reikalavimų. Šiame kontekste pažymėtina, kad Konstitucinio Teismo 2009 m. gegužės 15 d. sprendime konstatuota: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nustatančio Aukščiausiojo Teismo pirmininko (ar šio teismo skyriaus pirmininko) įgaliojimų (kadencijos) trukmę.“</text:span></text:p>
      <text:p text:style-name="P66"><text:span text:style-name="T67">2</text:span><text:span text:style-name="T68">. Pagal Teismų įstatymo 79 straipsnio 4 dalį Lietuvos Aukščiausiojo Teismo skyriaus pirmininko įgaliojimų (kadencijos) trukmė yra penkeri metai. Teismų įstatymo 81 straipsnio 3 dalyje nustatyta, kad Lietuvos Aukščiausiojo Teismo skyriaus pirmininką iš pareigų atleidžia Seimas Respublikos Prezidento teikimu. Pagal šio straipsnio 7 dalį dėl Lietuvos Aukščiausiojo<text:s/></text:span><text:soft-page-break/><text:span text:style-name="T69">Teismo skyriaus pirmininko atleidimo iš pareigų Respublikos Prezidentui pataria Teisėjų taryba (išskyrus atvejus, kai teisėjas yra paskiriamas Konstitucinio Teismo teisėju arba Vyriausybės nariu).</text:span></text:p>
      <text:p text:style-name="P70">Teismų įstatymo 81 straipsnio 1 dalyje yra įtvirtinti, be kita ko, Lietuvos Aukščiausiojo Teismo skyriaus pirmininko atleidimo iš pareigų pagrindai:</text:p>
      <text:p text:style-name="P71">„Teismo pirmininkas, pirmininko pavaduotojas, skyriaus pirmininkas iš pareigų atleidžiamas:</text:p>
      <text:p text:style-name="P72">1) pasibaigus paskyrimo į šias pareigas terminui;</text:p>
      <text:p text:style-name="P73">2) jeigu jo veiklos vertinimo metu yra nustatyta, kad jis netinkamai atlieka įstatymų nustatytas administravimo funkcijas;</text:p>
      <text:p text:style-name="P74">3) visais kitais šio Įstatymo 90 straipsnio 1 dalyje numatytais teisėjo atleidimo iš pareigų atvejais.“</text:p>
      <text:p text:style-name="P75">Teismų įstatymo 90 straipsnio 1 dalyje yra įtvirtinti tie patys kaip ir nustatytieji Konstitucijos 115 straipsnyje teisėjų atleidimo iš pareigų pagrindai:</text:p>
      <text:p text:style-name="P76">„Teisėjas atleidžiamas iš pareigų šiais atvejais:<text:s/></text:p>
      <text:p text:style-name="P77">1) savo noru;<text:s/></text:p>
      <text:p text:style-name="P78">2) kai pasibaigia teisėjo įgaliojimų laikas arba jis sulaukia įstatymų nustatyto pensinio amžiaus;<text:s/></text:p>
      <text:p text:style-name="P79">3) dėl sveikatos būklės;<text:s/></text:p>
      <text:p text:style-name="P80">4) kai teisėjas išrinktas į kitas pareigas arba jo sutikimu perkeltas į kitą darbą;<text:s/></text:p>
      <text:p text:style-name="P81">5) kai savo poelgiu pažemina teisėjo vardą;<text:s/></text:p>
      <text:p text:style-name="P82">6) kai įsiteisėja jį apkaltinęs teismo nuosprendis.“</text:p>
      <text:p text:style-name="P83"><text:span text:style-name="T84">Apibendrinant šį Teismų įstatyme nustatytą teisinį reguliavimą, konstatuotina, kad Lietuvos Aukščiausiojo Teismo teisėjas iš šio teismo skyriaus pirmininko pareigų gali būti atleistas tik pasibaigus jo paskyrimo į šias pareigas terminui, arba jo veiklos vertinimo metu nustačius, kad jis netinkamai atlieka administravimo funkcijas, arba esant kuriam nors Konstitucijos 115 straipsnyje įtvirtintame baigtiniame (todėl Teismų įstatymo 90 straipsnio 1 dalyje tik pakartotame) teisėjų atleidimo iš pareigų pagrindų sąraše nustatytam pagrindui. Šio konstitucinio ginčo kontekste tai reiškia, kad nepasibaigus Lietuvos Aukščiausiojo Teismo skyriaus pirmininko penkerių metų kadencijai Respublikos Prezidentas negali teikti Seimui atleisti jo iš šių pareigų, o Seimas negali jo atleisti, jeigu nėra kito Konstitucijoje ar Teismų įstatyme nustatyto atleidimo pagrindo, be kita ko, jeigu jis nėra paskirtas į kitas pareigas.</text:span></text:p>
      <text:p text:style-name="P85"><text:span text:style-name="T86">3</text:span><text:span text:style-name="T87">. Respublikos Prezidentas<text:s/></text:span><text:span text:style-name="T88">2019 m. gruodžio 16 d.<text:s/></text:span><text:span text:style-name="T89">dekretu<text:s/></text:span><text:span text:style-name="T90">Nr. 1K-164, atsižvelgdamas į Teisėjų tarybos 2019 m. gruodžio 16 d. nutarimu Nr. 13P-208-(7.1.2) „Dėl patarimo Lietuvos Respublikos Prezidentui teikti Seimui atleisti Sigitą Rudėnaitę iš Lietuvos Aukščiausiojo Teismo<text:s/></text:span><text:soft-page-break/><text:span text:style-name="T91">Civilinių bylų skyriaus pirmininko pareigų ir teikti Seimui skirti šio teismo pirmininke“ pateiktą patarimą, teikė Seimui atlikti du skirtingus teisinius veiksmus: atleisti Lietuvos Aukščiausiojo Teismo teisėją S. Rudėnaitę iš šio teismo Civilinių bylų skyriaus pirmininko pareigų ir skirti ją Lietuvos Aukščiausiojo Teismo pirmininke. Taigi šiuo Respublikos Prezidento dekretu Seimui teikta atleisti Lietuvos Aukščiausiojo Teismo teisėją S. Rudėnaitę iš šio teismo Civilinių bylų skyriaus pirmininko pareigų, dar nepaskyrus jos šio teismo pirmininke. Šio dekreto preambulėje kaip atleidimo iš pareigų teisiniai pagrindai yra nurodyti Teismų įstatymo 81 straipsnio 1 dalies 3 punktas, nukreipiantis į šio įstatymo<text:s/></text:span><text:span text:style-name="T92">90 straipsnio 1 dal</text:span><text:span text:style-name="T93">į, ir 90 straipsnio 1 dalies 4 punktas, pagal kurį<text:s/></text:span><text:span text:style-name="T94">teisėjas atleidžiamas iš pareigų, kai jis išrinktas į kitas pareigas arba jo sutikimu perkeltas į kitą darbą; jokių kitų Konstitucijoje ar Teismų įstatyme nustatytų teisėjo atleidimo iš pareigų pagrindų nenurodyta.</text:span><text:span text:style-name="T95"><text:s/>Lietuvos Aukščiausiojo Teismo Civilinių bylų skyriaus pirmininko pareigas teisėja S. Rudėnaitė ėjo nuo 2017 m. lapkričio 13 d., kai įsigaliojo Seimo 2017 m. lapkričio 9 d. nutarimas Nr. XIII-720 „Dėl Sigitos Rudėnaitės skyrimo Lietuvos Aukščiausiojo Teismo Civilinių bylų skyriaus pirmininke“. Vadinasi,<text:s/></text:span><text:span text:style-name="T96">Respublikos Prezidentas<text:s/></text:span><text:span text:style-name="T97">2019 m. gruodžio 16 d.<text:s/></text:span><text:span text:style-name="T98">dekretu<text:s/></text:span><text:span text:style-name="T99">Nr. 1K-164 teikė Seimui atleisti Lietuvos Aukščiausiojo Teismo teisėją S. Rudėnaitę iš šio teismo Civilinių bylų skyriaus pirmininko pareigų, nepasibaigus<text:s/></text:span><text:span text:style-name="T100">jos paskyrimo į šias pareigas terminui ir nesant jokio kito Konstitucijoje ar Teismų įstatyme numatyto<text:s/></text:span><text:span text:style-name="T101">Lietuvos Aukščiausiojo Teismo skyriaus pirmininko atleidimo iš pareigų pagrindo, taip pat ir nustatytojo Teismų įstatymo 90 straipsnio 1 dalies 4 punkte, kuriuo vadovautasi išleidžiant šį dekretą.</text:span></text:p>
      <text:p text:style-name="P102"><text:span text:style-name="T103">Atsižvelgiant į išdėstytus argumentus, manytina, kad Respublikos<text:s/></text:span><text:span text:style-name="T104">Prezidento<text:s/></text:span><text:span text:style-name="T105">2019 m. gruodžio 16 d.<text:s/></text:span><text:span text:style-name="T106">dekreto<text:s/></text:span><text:span text:style-name="T107">Nr. 1K-164</text:span><text:span text:style-name="T108"><text:s/>„Dėl teikimo Lietuvos Respublikos Seimui atleisti Lietuvos Aukščiausiojo Teismo teisėją Sigitą Rudėnaitę iš šio teismo Civilinių bylų skyriaus pirmininko pareigų ir skirti ją Lietuvos Aukščiausiojo Teismo pirmininke“ 1 straipsniu teikiant Seimui atleisti Lietuvos Aukščiausiojo Teismo Civilinių bylų skyriaus pirmininkę iš pareigų, dar nepaskyrus jos į kitas pareigas:</text:span></text:p>
      <text:p text:style-name="P109"><text:span text:style-name="T110">– nesilaikyta<text:s/></text:span><text:span text:style-name="T111">Teismų įstatymo 81 straipsnio 1 dalies 3 punkte bei<text:s/></text:span><text:span text:style-name="T112">90 straipsnio<text:s/></text:span><text:span text:style-name="T113">1 dalies 4 punkte nustatytų reikalavimų ir kartu pažeista Konstitucijos<text:s/></text:span><text:span text:style-name="T114">84 straipsnio 11 punkto nuostata, pagal kurią Respublikos Prezidentas gali teikti Seimui atleisti teisėjus tik įstatymo numatytais atvejais</text:span><text:span text:style-name="T115">, Konstitucijos 111 straipsnio 4 dalis, įpareigojanti<text:s/></text:span><text:span text:style-name="T116">visus subjektus, kurie turi įgaliojimus spręsti teisėjų atleidimo iš pareigų klausimus,</text:span><text:span text:style-name="T117"><text:s/></text:span><text:span text:style-name="T118">laikytis Teismų įstatyme nustatytos teisėjų atleidimo iš pareigų tvarkos,<text:s/></text:span><text:span text:style-name="T119">taip pat Konstitucijos<text:s/></text:span><text:span text:style-name="T120">115 straipsnio 4 punktas</text:span><text:span text:style-name="T121">, pagal kurį teisėjas atleidžiamas iš pareigų tik jau<text:s/></text:span><text:span text:style-name="T122">paskyrus jį į kitas pareigas;</text:span></text:p>
      <text:soft-page-break/>
      <text:p text:style-name="P123"><text:span text:style-name="T124">– sudarius prielaidas atleisti Lietuvos Aukščiausiojo Teismo teisėją S. Rudėnaitę iš šio teismo Civilinių bylų skyriaus pirmininko pareigų nesant Konstitucijoje ar Teismų įstatyme nustatyto pagrindo, pažeistas<text:s/></text:span><text:span text:style-name="T125">konstitucinis teisėjo ir teismų nepriklausomumo principas;</text:span></text:p>
      <text:p text:style-name="P126"><text:span text:style-name="T127">–<text:s/></text:span><text:span text:style-name="T128">nepaisyta</text:span><text:span text:style-name="T129"><text:s/>vieno esminių konstitucinio teisinės valstybės principo elementų – teisinio tikrumo ir aiškumo imperatyvo, reiškiančio, kad teisės aktuose nustatytas teisinis reguliavimas turi būti aiškus, suprantamas, neprieštaringas, jame negali būti dviprasmybių, turi būti užtikrinami teisės sistemos nuoseklumas ir vidinė darna;</text:span></text:p>
      <text:p text:style-name="P130"><text:span text:style-name="T131">– nesilaikyta konstitucinio atsakingo valdymo principo, suponuojančio, be kita ko, tai, kad visos valstybės institucijos ir pareigūnai turi tinkamai įgyvendinti jiems Konstitucijos ir įstatymų suteiktus įgaliojimus.</text:span></text:p>
      <text:p text:style-name="P132"><text:span text:style-name="T133">4</text:span><text:span text:style-name="T134">. Kartu su 2019 m. gruodžio 16 d. dekretu Nr. 1K-164 Respublikos Prezidentas pateikė Seimui svarstyti Seimo nutarimo „Dėl Lietuvos Aukščiausiojo Teismo teisėjos Sigitos Rudėnaitės atleidimo iš šio teismo Civilinių bylų skyriaus pirmininkės pareigų ir jos skyrimo Lietuvos Aukščiausiojo Teismo pirmininke“ projektą (Nr. XIIIP-4349), kurio 1 straipsnyje buvo numatyta atleisti Lietuvos Aukščiausiojo Teismo teisėją S. Rudėnaitę iš šio teismo Civilinių bylų skyriaus pirmininko pareigų ir skirti ją Lietuvos Aukščiausiojo Teismo pirmininke. Taigi šiame Seimo nutarimo projekte (jo 1 straipsnyje) numatyti Seimo sprendimai buvo suformuluoti analogiškai kaip atitinkami Respublikos Prezidento teikimai minėtame dekrete. Seimo Teisės ir teisėtvarkos komitetas 2020 m. balandžio 20 d. posėdyje, atsižvelgęs į Seimo kanceliarijos Teisės departamento pastabą, kad skyrimas į pareigas ir atleidimas iš pareigų yra du savarankiški teisiniai veiksmai, išdėstė juos atskiruose projekto straipsniuose: komiteto patobulinto projekto (Nr. XIIIP-4349(</text:span><text:span text:style-name="T135">2</text:span><text:span text:style-name="T136">)) 1 straipsnyje buvo numatyta atleisti Lietuvos Aukščiausiojo Teismo teisėją S. Rudėnaitę iš Lietuvos Aukščiausiojo Teismo Civilinių bylų skyriaus pirmininko pareigų, o 2 straipsnyje – paskirti Lietuvos Aukščiausiojo Teismo teisėją S. Rudėnaitę Lietuvos Aukščiausiojo Teismo pirmininke.</text:span></text:p>
      <text:p text:style-name="P137">Šiame kontekste pabrėžtina, kad pagal Konstituciją ir Teismų įstatymą Seimas turi įgaliojimus skirti ir atleisti Lietuvos Aukščiausiojo Teismo pirmininką bei šio teismo skyriaus pirmininką tik Respublikos Prezidento teikimu, taigi inicijuoti šių Seimo įgaliojimų įgyvendinimą yra išimtinė Respublikos Prezidento teisė. Konstitucinis Teismas yra konstatavęs, kad pagal Konstituciją Seimo konstitucinių ir įstatymuose nustatytų įgaliojimų įgyvendinimas priimant Seimo teisės aktus gali būti inicijuojamas tik pateikiant Seimui atitinkamo teisės akto projektą, kurį Seimas privalo pradėti svarstyti (2018 m. birželio 29 d. nutarimas). Atsižvelgiant į tai, kad pateikti Seimui Seimo nutarimo dėl skyrimo į Lietuvos Aukščiausiojo Teismo pirmininko pareigas ir Seimo nutarimo dėl atleidimo iš Lietuvos Aukščiausiojo Teismo Civilinių bylų skyriaus pirmininko pareigų projektus yra Respublikos Prezidento prerogatyva, svarstant Respublikos Prezidento<text:s/><text:soft-page-break/>pateiktą Seimo nutarimo projektą Nr. XIIIP-4349 Seime ar jo struktūriniuose padaliniuose jis negalėjo būti iš esmės pakeistas, be kita ko, taip, kad jame numatyti Seimui teikti priimti sprendimai būtų išskaidyti į du atskirus projektus, nes toks pakeitimas būtų reiškęs Respublikos Prezidento įgaliojimų perėmimą.</text:p>
      <text:p text:style-name="P138">Po Seimo nutarimo projekto Nr. XIIIP-4349(2) „Dėl Lietuvos Aukščiausiojo Teismo teisėjos Sigitos Rudėnaitės atleidimo iš šio teismo Civilinių bylų skyriaus pirmininkės pareigų ir jos skyrimo Lietuvos Aukščiausiojo Teismo pirmininke“ svarstymo Seimo 2020 m. balandžio 21 d. posėdyje surengtas slaptas balsavimas, kuriame dėl šio projekto straipsnių balsuota atskirai. Seimo narių slaptu balsavimu šio projekto 1 straipsniui, kuriame buvo numatyta atleisti Lietuvos Aukščiausiojo Teismo teisėją S. Rudėnaitę iš Lietuvos Aukščiausiojo Teismo Civilinių bylų skyriaus pirmininko pareigų, pritarta (už balsavo 68 Seimo nariai, prieš – 34, susilaikė – 17); šio projekto 2 straipsniui, kuriame buvo numatyta paskirti Lietuvos Aukščiausiojo Teismo teisėją S. Rudėnaitę Lietuvos Aukščiausiojo Teismo pirmininke, nepritarta (už balsavo 52 Seimo nariai, prieš – 46, susilaikė – 23).</text:p>
      <text:p text:style-name="P139">Tokie Seimo narių slapto balsavimo rezultatai lėmė tai, kad Seimo 2020 m. balandžio 21 d. nutarimu Nr. XIII-2848 „Dėl Lietuvos Aukščiausiojo Teismo teisėjos Sigitos Rudėnaitės atleidimo iš šio teismo Civilinių bylų skyriaus pirmininko pareigų“ Lietuvos Aukščiausiojo Teismo teisėja S. Rudėnaitė atleista iš šio teismo Civilinių bylų skyriaus pirmininko pareigų, nepaskyrus jos Lietuvos Aukščiausiojo Teismo pirmininke. Pažymėtina, kad pagal Konstituciją Seimo valia priimant sprendimus negali būti pareikšta kitaip, kaip tik Seimo nariams balsuojant Seimo posėdyje ir priimant atitinkamą teisės aktą (Konstitucinio Teismo 2009 m. gegužės 15 d. sprendimas, 2010 m. spalio 27 d., 2014 m. birželio 3 d. išvados, 2018 m. birželio 29 d. nutarimas). Taigi dėl Respublikos Prezidento 2019 m. gruodžio 16 d. dekrete Nr. 1K-164 išdėstyto teikimo Seimui teisinio ydingumo susiklostė tokia situacija, kad slaptu balsavimu priimtu Seimo 2020 m. balandžio 21 d. nutarimu Nr. XIII-2848 Lietuvos Aukščiausiojo Teismo Civilinių bylų skyriaus pirmininkė atleista iš pareigų, nepasibaigus jos paskyrimo į šias pareigas terminui ir nesant jokio kito Konstitucijoje ar Teismų įstatyme numatyto Lietuvos Aukščiausiojo Teismo skyriaus pirmininko atleidimo iš pareigų pagrindo, taip pat ir nustatytojo Teismų įstatymo 90 straipsnio 1 dalies 4 punkte, kuriuo vadovavosi Respublikos Prezidentas, teikdamas Seimui ją atleisti.</text:p>
      <text:p text:style-name="P140"><text:span text:style-name="T141">Atsižvelgiant į išdėstytus argumentus, manytina, kad<text:s/></text:span><text:span text:style-name="T142">Seimo 2020 m. balandžio 21 d. nutarimu Nr. XIII-2848 „Dėl Lietuvos Aukščiausiojo Teismo teisėjos Sigitos Rudėnaitės atleidimo iš šio teismo Civilinių bylų skyriaus pirmininko pareigų“, kuriuo Lietuvos Aukščiausiojo Teismo Civilinių bylų skyriaus pirmininkė atleista iš pareigų, nepasibaigus jos paskyrimo į šias pareigas terminui ir nesant jokio kito Konstitucijoje ar Teismų įstatyme numatyto Lietuvos Aukščiausiojo<text:s/></text:span><text:soft-page-break/><text:span text:style-name="T143">Teismo skyriaus pirmininko atleidimo iš pareigų pagrindo, taip pat ir nustatytojo Teismų įstatymo 90 straipsnio 1 dalies 4 punkte, kuriuo vadovaudamasis Respublikos Prezidentas teikė Seimui ją atleisti:</text:span></text:p>
      <text:p text:style-name="P144"><text:span text:style-name="T145">– nepaisyta<text:s/></text:span><text:span text:style-name="T146">Teismų įstatymo<text:s/></text:span><text:span text:style-name="T147">79 straipsnio 4 dalyje nustatytos<text:s/></text:span><text:span text:style-name="T148">Lietuvos Aukščiausiojo Teismo skyriaus pirmininko įgaliojimų (kadencijos) trukmė</text:span><text:span text:style-name="T149">s ir kartu pažeistas konstitucinis teisėjo ir teismų nepriklausomumo principas, neužtikrinta teisėtų lūkesčių apsauga, teisinis tikrumas ir teisinis saugumas, kurie yra neatsiejami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span></text:p>
      <text:p text:style-name="P150"><text:span text:style-name="T151">– nepaisyta<text:s/></text:span><text:span text:style-name="T152">Teismų įstatymo 81 straipsnio 1 dalyje bei<text:s/></text:span><text:span text:style-name="T153">90 straipsnio<text:s/></text:span><text:span text:style-name="T154">1 dalies 4 punkte nustatytų<text:s/></text:span><text:span text:style-name="T155">Lietuvos Aukščiausiojo Teismo skyriaus pirmininko atleidimo iš pareigų pagrindų</text:span><text:span text:style-name="T156"><text:s/>ir kartu pažeista Konstitucijos 111 straipsnio 4 dalis, įpareigojanti<text:s/></text:span><text:span text:style-name="T157">visus subjektus, kurie turi įgaliojimus spręsti teisėjų atleidimo iš pareigų klausimus,</text:span><text:span text:style-name="T158"><text:s/></text:span><text:span text:style-name="T159">laikytis Teismų įstatyme nustatytos teisėjų atleidimo iš pareigų tvarkos,<text:s/></text:span><text:span text:style-name="T160">Konstitucijos<text:s/></text:span><text:span text:style-name="T161">115 straipsnio 4 punktas</text:span><text:span text:style-name="T162">, pagal kurį teisėjas atleidžiamas iš pareigų,<text:s/></text:span><text:span text:style-name="T163">paskyrus jį į kitas pareigas,</text:span><text:span text:style-name="T164"><text:s/>taip pat konstitucinis teisėjo ir teismų nepriklausomumo principas;</text:span></text:p>
      <text:p text:style-name="P165"><text:span text:style-name="T166">– neatsižvelgus į</text:span><text:span text:style-name="T167"><text:s/>Respublikos Prezidento ir<text:s/></text:span><text:span text:style-name="T168">Teisėjų tarybos, pagal Konstitucijos 112 straipsnio 5 dalį patariančios jam visais teisėjų skyrimo, jų profesinės karjeros ir atleidimo iš pareigų klausimais, siekį, kad Lietuvos Aukščiausiojo Teismo Civilinių bylų skyriaus pirmininkė būtų atleista iš šių pareigų, tik paskyrus ją Lietuvos Aukščiausiojo Teismo pirmininke, pažeista<text:s/></text:span><text:span text:style-name="T169">Teismų įstatymo<text:s/></text:span><text:span text:style-name="T170">81 straipsnio 3 dalis, pagal kurią Seimas atleidžia Lietuvos Aukščiausiojo Teismo skyriaus pirmininką iš pareigų Respublikos Prezidento teikimu, kartu pažeisti konstituciniai<text:s/></text:span><text:span text:style-name="T171">valdžių padalijimo, teisėjo ir teismų nepriklausomumo principai;</text:span></text:p>
      <text:p text:style-name="P172">– nesilaikyta konstitucinio atsakingo valdymo principo, suponuojančio, be kita ko, tai, kad visos valstybės institucijos ir pareigūnai turi tinkamai įgyvendinti jiems Konstitucijos ir įstatymų suteiktus įgaliojimus.</text:p>
      <text:p text:style-name="P173"/>
      <text:p text:style-name="P174">Lietuvos Respublikos Seimas, atsižvelgdamas į išdėstytus argumentus ir vadovaudamasis Lietuvos Respublikos Konstitucijos 106 straipsnio pirmąja ir antrąja dalimis, Lietuvos Respublikos Konstitucinio Teismo įstatymo 65 straipsnio 1 dalies 1, 2 punktais:</text:p>
      <text:p text:style-name="Normal"/>
      <text:p text:style-name="P175"><text:span text:style-name="T176">n u t a r i a:</text:span></text:p>
      <text:p text:style-name="P177"/>
      <text:p text:style-name="P178"><text:span text:style-name="T179">1</text:span><text:span text:style-name="T180"><text:s/>straipsnis.</text:span></text:p>
      <text:p text:style-name="P181"><text:span text:style-name="T182">1</text:span><text:span text:style-name="T183">. Kreiptis į Lietuvos Respublikos Konstitucinį Teismą su prašymu ištirti, ar Lietuvos Respublikos<text:s/></text:span><text:span text:style-name="T184">Prezidento<text:s/></text:span><text:span text:style-name="T185">2019 m. gruodžio 16 d.<text:s/></text:span><text:span text:style-name="T186">dekreto<text:s/></text:span><text:span text:style-name="T187">Nr. 1K-164</text:span><text:span text:style-name="T188"><text:s/>„Dėl teikimo Lietuvos Respublikos Seimui atleisti Lietuvos Aukščiausiojo Teismo teisėją Sigitą Rudėnaitę iš šio teismo Civilinių bylų skyriaus pirmininko pareigų ir skirti ją Lietuvos Aukščiausiojo Teismo pirmininke“ 1 straipsnis tiek, kiek juo teikta Lietuvos Respublikos Seimui atleisti Lietuvos Aukščiausiojo Teismo teisėją Sigitą Rudėnaitę iš šio teismo Civilinių bylų skyriaus pirmininko pareigų, dar nepaskyrus jos Lietuvos Aukščiausiojo Teismo pirmininke,<text:s/></text:span><text:span text:style-name="T189">neprieštarauja Lietuvos Respublikos<text:s/></text:span><text:span text:style-name="T190">Konstitucijos<text:s/></text:span><text:span text:style-name="T191">84 straipsnio 11 punkto nuostatai, kad Respublikos Prezidentas įstatymo numatytais atvejais teikia Seimui atleisti teisėjus</text:span><text:span text:style-name="T192">, 111 straipsnio ketvirtajai daliai,<text:s/></text:span><text:span text:style-name="T193">115 straipsnio 4 punktui</text:span><text:span text:style-name="T194">,<text:s/></text:span><text:span text:style-name="T195">konstituciniams teisėjo ir teismų nepriklausomumo, teisinės valstybės, atsakingo valdymo principams,<text:s/></text:span><text:span text:style-name="T196">Lietuvos Respublikos teismų įstatymo 81 straipsnio 1 dalies 3 punktui,<text:s/></text:span><text:span text:style-name="T197">90 straipsnio 1 dalies 4 punktui.</text:span></text:p>
      <text:p text:style-name="P198"><text:span text:style-name="T199">2</text:span><text:span text:style-name="T200">. Kreiptis į Lietuvos Respublikos Konstitucinį Teismą su prašymu ištirti, ar Lietuvos Respublikos Seimo 2020 m. balandžio 21 d. nutarimas Nr. XIII-2848 „Dėl Lietuvos Aukščiausiojo Teismo teisėjos Sigitos Rudėnaitės atleidimo iš šio teismo Civilinių bylų skyriaus pirmininko pareigų“ neprieštarauja Lietuvos Respublikos Konstitucijos<text:s/></text:span><text:span text:style-name="T201">111 straipsnio ketvirtajai daliai,<text:s/></text:span><text:span text:style-name="T202">115 straipsnio 4 punktui, konstituciniams valdžių padalijimo, teisėjo ir teismų nepriklausomumo, teisinės valstybės, atsakingo valdymo principams, Lietuvos Respublikos teismų įstatymo 79 straipsnio 4 daliai, 81 straipsnio 1, 3 dalims, 90 straipsnio 1 dalies 4 punktui.</text:span></text:p>
      <text:p text:style-name="P203"/>
      <text:p text:style-name="P204">Seimo Pirmininkas</text:p>
      <text:p text:style-name="Normal"/>
      <text:p text:style-name="P205"/>
      <text:p text:style-name="P206"/>
      <text:p text:style-name="P207"/>
      <text:p text:style-name="P208"><text:span text:style-name="T209">1</text:span><text:span text:style-name="T210">.</text:span><text:span text:style-name="T211"><text:tab/>Agnė Širinskienė</text:span></text:p>
      <text:p text:style-name="P212"><text:span text:style-name="T213">2</text:span><text:span text:style-name="T214">.</text:span><text:span text:style-name="T215"><text:tab/>Arvydas Nekrošius</text:span></text:p>
      <text:p text:style-name="P216"><text:span text:style-name="T217">3</text:span><text:span text:style-name="T218">.</text:span><text:span text:style-name="T219"><text:tab/>Darius Kaminskas</text:span></text:p>
      <text:p text:style-name="P220"><text:span text:style-name="T221">4</text:span><text:span text:style-name="T222">.</text:span><text:span text:style-name="T223"><text:tab/>Andriejus Stančikas</text:span></text:p>
      <text:p text:style-name="P224"><text:span text:style-name="T225">5</text:span><text:span text:style-name="T226">.</text:span><text:span text:style-name="T227"><text:tab/>Audrys Šimas</text:span></text:p>
      <text:p text:style-name="P228"><text:span text:style-name="T229">6</text:span><text:span text:style-name="T230">.</text:span><text:span text:style-name="T231"><text:tab/>Alfredas Stasys Nausėda</text:span></text:p>
      <text:p text:style-name="P232"><text:span text:style-name="T233">7</text:span><text:span text:style-name="T234">.</text:span><text:span text:style-name="T235"><text:tab/>Dainius Gaižauskas</text:span></text:p>
      <text:p text:style-name="P236"><text:span text:style-name="T237">8</text:span><text:span text:style-name="T238">.</text:span><text:span text:style-name="T239"><text:tab/>Juozas Rimkus</text:span></text:p>
      <text:p text:style-name="P240"><text:span text:style-name="T241">9</text:span><text:span text:style-name="T242">.</text:span><text:span text:style-name="T243"><text:tab/>Gediminas Vasiliauskas</text:span></text:p>
      <text:p text:style-name="P244"><text:span text:style-name="T245">10</text:span><text:span text:style-name="T246">.</text:span><text:span text:style-name="T247"><text:tab/>Kęstutis Bacvinka</text:span></text:p>
      <text:p text:style-name="P248"><text:span text:style-name="T249">11</text:span><text:span text:style-name="T250">.</text:span><text:span text:style-name="T251"><text:tab/>Lauras Stacevičius</text:span></text:p>
      <text:p text:style-name="P252"><text:span text:style-name="T253">12</text:span><text:span text:style-name="T254">.</text:span><text:span text:style-name="T255"><text:tab/>Guoda Burokienė</text:span></text:p>
      <text:p text:style-name="P256"><text:span text:style-name="T257">13</text:span><text:span text:style-name="T258">.</text:span><text:span text:style-name="T259"><text:tab/>Vida Ačienė</text:span></text:p>
      <text:p text:style-name="P260"><text:span text:style-name="T261">14</text:span><text:span text:style-name="T262">.</text:span><text:span text:style-name="T263"><text:tab/>Valius Ąžuolas</text:span></text:p>
      <text:p text:style-name="P264"><text:span text:style-name="T265">15</text:span><text:span text:style-name="T266">.</text:span><text:span text:style-name="T267"><text:tab/>Jonas Jarutis</text:span></text:p>
      <text:p text:style-name="P268"><text:span text:style-name="T269">16</text:span><text:span text:style-name="T270">.</text:span><text:span text:style-name="T271"><text:tab/>Asta Kubilienė</text:span></text:p>
      <text:p text:style-name="P272"><text:span text:style-name="T273">17</text:span><text:span text:style-name="T274">.</text:span><text:span text:style-name="T275"><text:tab/>Robertas Šarknickas</text:span></text:p>
      <text:p text:style-name="P276"><text:span text:style-name="T277">18</text:span><text:span text:style-name="T278">.</text:span><text:span text:style-name="T279"><text:tab/>Dainius Kepenis</text:span></text:p>
      <text:p text:style-name="P280"><text:span text:style-name="T281">19</text:span><text:span text:style-name="T282">.</text:span><text:span text:style-name="T283"><text:tab/>Ramūnas Karbauskis<text:s/></text:span></text:p>
      <text:p text:style-name="P284"><text:span text:style-name="T285">20</text:span><text:span text:style-name="T286">.</text:span><text:span text:style-name="T287"><text:tab/>Arūnas Gumuliauskas</text:span></text:p>
      <text:p text:style-name="P288"><text:span text:style-name="T289">21</text:span><text:span text:style-name="T290">.</text:span><text:span text:style-name="T291"><text:tab/>Petras Valiūnas</text:span></text:p>
      <text:p text:style-name="P292"><text:span text:style-name="T293">22</text:span><text:span text:style-name="T294">.</text:span><text:span text:style-name="T295"><text:tab/>Petras Nevulis</text:span></text:p>
      <text:p text:style-name="P296"><text:span text:style-name="T297">23</text:span><text:span text:style-name="T298">.</text:span><text:span text:style-name="T299"><text:tab/>Vytautas Rastenis</text:span></text:p>
      <text:p text:style-name="P300"><text:span text:style-name="T301">24</text:span><text:span text:style-name="T302">.</text:span><text:span text:style-name="T303"><text:tab/>Gintautas Kindurys</text:span></text:p>
      <text:p text:style-name="P304"><text:span text:style-name="T305">25</text:span><text:span text:style-name="T306">.</text:span><text:span text:style-name="T307"><text:tab/>Kęstutis Smirnovas</text:span></text:p>
      <text:p text:style-name="P308"><text:span text:style-name="T309">26</text:span><text:span text:style-name="T310">.</text:span><text:span text:style-name="T311"><text:tab/>Zenonas Streikus</text:span></text:p>
      <text:p text:style-name="P312"><text:span text:style-name="T313">27</text:span><text:span text:style-name="T314">.</text:span><text:span text:style-name="T315"><text:tab/>Aušrinė Norkienė</text:span></text:p>
      <text:p text:style-name="P316"><text:span text:style-name="T317">28</text:span><text:span text:style-name="T318">.</text:span><text:span text:style-name="T319"><text:tab/>Eugenijus Jovaiša</text:span></text:p>
      <text:p text:style-name="P320"><text:span text:style-name="T321">29</text:span><text:span text:style-name="T322">.</text:span><text:span text:style-name="T323"><text:tab/>Audronė Jankuvienė</text:span></text:p>
      <text:p text:style-name="P324">30.Rima Baškienė</text:p>
      <text:p text:style-name="P325">31. Laimutė Mat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11:11:00Z</meta:creation-date>
    <dc:date>2020-05-12T11:11:00Z</dc:date>
    <meta:template xlink:href="Normal.dotm" xlink:type="simple"/>
    <meta:editing-cycles>2</meta:editing-cycles>
    <meta:editing-duration>PT0S</meta:editing-duration>
    <meta:document-statistic meta:page-count="11" meta:paragraph-count="362" meta:word-count="3318" meta:character-count="27942" meta:row-count="1086" meta:non-whitespace-character-count="24986"/>
  </office:meta>
</office:document-meta>
</file>