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margin-right="-0.0013in"/>
    </style:style>
    <style:style style:name="P2"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s" fo:country="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end" fo:margin-right="-0.0013in" fo:text-indent="2.4972in"/>
      <style:text-properties fo:font-weight="bold" style:font-weight-asian="bold" style:font-size-complex="12pt" style:language-asian="lt" style:country-asian="LT"/>
    </style:style>
    <style:style style:name="P12" style:parent-style-name="Normal" style:family="paragraph">
      <style:paragraph-properties fo:text-align="center" fo:margin-right="-0.0013in"/>
      <style:text-properties fo:font-size="9pt" style:font-size-asian="9pt" style:font-size-complex="12pt" style:language-asian="lt" style:country-asian="LT"/>
    </style:style>
    <style:style style:name="P13" style:parent-style-name="Normal" style:family="paragraph">
      <style:paragraph-properties fo:text-align="center" fo:margin-right="-0.0013in"/>
      <style:text-properties fo:font-size="9pt" style:font-size-asian="9pt" style:font-size-complex="12pt" fo:language="en" fo:country="US"/>
    </style:style>
    <style:style style:name="P14" style:parent-style-name="Normal" style:family="paragraph">
      <style:paragraph-properties fo:text-align="center"/>
      <style:text-properties fo:font-size="5pt" style:font-size-asian="5pt"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2pt" fo:language="es"/>
    </style:style>
    <style:style style:name="P16" style:parent-style-name="Normal" style:family="paragraph">
      <style:paragraph-properties fo:text-align="justify" fo:text-indent="1.0333in"/>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justify" fo:line-height="115%" fo:text-indent="0.7875in"/>
      <style:text-properties style:font-size-complex="12pt"/>
    </style:style>
    <style:style style:name="P30" style:parent-style-name="Normal" style:family="paragraph">
      <style:paragraph-properties fo:text-align="justify" fo:line-height="115%" fo:text-indent="0.787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787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787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en" fo:country="US"/>
    </style:style>
    <style:style style:name="P41" style:parent-style-name="Normal" style:family="paragraph">
      <style:paragraph-properties fo:text-align="justify" fo:line-height="115%" fo:text-indent="0.787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FF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7875in"/>
      <style:text-properties style:font-size-complex="12pt"/>
    </style:style>
    <style:style style:name="P61" style:parent-style-name="Normal" style:family="paragraph">
      <style:paragraph-properties fo:text-align="justify" fo:line-height="115%" fo:text-indent="0.75in"/>
    </style:style>
    <style:style style:name="P62" style:parent-style-name="Normal" style:family="paragraph">
      <style:paragraph-properties fo:line-height="115%">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office:automatic-styles>
  <office:body>
    <office:text text:use-soft-page-breaks="true">
      <text:p text:style-name="P2"><draw:frame draw:style-name="F10" text:anchor-type="paragraph" svg:x="2.3229in" svg:y="0.5736in" svg:width="4.3916in" svg:height="1.2527in" draw:z-index="0"><draw:text-box><text:p text:style-name="P1"/><text:p text:style-name="P11"/><text:p text:style-name="P12"/><text:p text:style-name="P13"/><text:p text:style-name="P14"/><text:p text:style-name="P15">PRIENŲ RAJONO SAVIVALDYBĖS TARYBA</text:p></draw:text-box></draw:frame></text:p>
      <text:p text:style-name="P16">Projektas<text:tab/><text:tab/></text:p>
      <text:p text:style-name="P17"/>
      <text:p text:style-name="P18"/>
      <text:p text:style-name="P19"/>
      <text:p text:style-name="P20"/>
      <text:p text:style-name="P21"/>
      <text:p text:style-name="P22">SPRENDIMAS</text:p>
      <text:p text:style-name="P23"><text:span text:style-name="T24">DĖL PRITARIMO VIETOS PLĖTROS PROJEKTAMS</text:span></text:p>
      <text:p text:style-name="P25"/>
      <text:p text:style-name="P26">2019 m. gruodžio 18 d. Nr. T1-334</text:p>
      <text:p text:style-name="P27">Prienai</text:p>
      <text:p text:style-name="P28"/>
      <text:p text:style-name="P29">Vadovaudamasi Vietos projektų, įgyvendinamų bendruomenių inicijuotos vietos plėtros būdu, administravimo taisyklių, patvirtintų Lietuvos Respublikos žemės ūkio ministro 2016 m. rugsėjo 21 d. įsakymu Nr. 3D-544 „Dėl Vietos projektų, įgyvendinamų bendruomenių inicijuotos vietos plėtros būdu, administravimo taisyklių patvirtinimo“, 32.3 papunkčiu ir atsižvelgdama į Vietos plėtros strategijos „Prienų rajono vietos veiklos grupės teritorijos 2015–2023 m. vietos plėtros strategija“ priemonės „NVO socialinės veiklos skatinimas ir įvairinimas“ Nr. LEADER-19.2-SAVA-5 vietos projektų finansavimo sąlygų aprašą, patvirtintą Prienų rajono vietos veiklos grupės valdybos 2019 m. lapkričio 6 d. protokolu Nr. 7, Prienų rajono savivaldybės taryba <text:s text:c="15"/>n u s p r e n<text:s/>d ž i a:<text:s/></text:p>
      <text:p text:style-name="P30"><text:span text:style-name="T31">1</text:span><text:span text:style-name="T32">. Pritarti šiems vietos plėtros projektams:<text:s/></text:span></text:p>
      <text:p text:style-name="P33"><text:span text:style-name="T34">1.1</text:span><text:span text:style-name="T35">. Asociacijos „Žemaitkiemio kaimo bendruomenė“ projektui „Materialinės bazės stiprinimas edukacinių programų vykdymui ir sveiko gyvenimo būdo propagavimui Žemaitkiemyje“;</text:span></text:p>
      <text:p text:style-name="P36"><text:span text:style-name="T37">1.2</text:span><text:span text:style-name="T38">. Prienų rajono</text:span><text:span text:style-name="T39"><text:s/>Šilavoto bendruomenės centro projektui „</text:span><text:span text:style-name="T40">Kad kaimas būtų gyvas“;</text:span></text:p>
      <text:p text:style-name="P41"><text:span text:style-name="T42">1.3</text:span><text:span text:style-name="T43">. Bendruomenės „Veiverių kraštas“ projektui „Veiverių krašto gyventojų užimtumo didinimas siekiant sveikatinimo propagavimo, bendruomeniškumo skatinimo, užimtumo“;</text:span></text:p>
      <text:p text:style-name="P44"><text:span text:style-name="T45">1.4</text:span><text:span text:style-name="T46">. Veiverių seniūnijos bendruomenės centro projektui „Veiverių krašto gyventojų užimtumo didinimas siekiant sumažinti socialinę atskirtį bei tausoti aplinką <text:s/>dirbant su antrinėmis žaliavomis“;</text:span></text:p>
      <text:p text:style-name="P47"><text:span text:style-name="T48">1.5</text:span><text:span text:style-name="T49">. Želkūnų kaimo bendruomenės projektui</text:span><text:span text:style-name="T50"><text:s/></text:span><text:span text:style-name="T51">„Socialinių veiklų</text:span><text:span text:style-name="T52"><text:s/>įvairinimas puoselėjant krašto amatus bei ugdant bendruomenės narių verslumą“.</text:span></text:p>
      <text:p text:style-name="P53"><text:span text:style-name="T54">2</text:span><text:span text:style-name="T55">. Prisidėti prie vietos projektų finansavimo iki 20 proc. visų tinkamų finansuoti išlaidų, bet ne daugiau kaip po 5 000 Eur kiekvienam projektui, kai projekto partneris<text:s/></text:span><text:span text:style-name="T56">yra Prienų rajono savivaldybės administracija.<text:s/></text:span></text:p>
      <text:p text:style-name="P57"><text:span text:style-name="T58">3</text:span><text:span text:style-name="T59">. Įgalioti Prienų rajono savivaldybės administracijos direktorių pasirašyti dokumentus, susijusius su sprendimo 1 punkte nurodytų projektų įgyvendinimu.</text:span></text:p>
      <text:p text:style-name="P60">Šis sprendimas per vieną mėnesį nuo jo paskelbimo<text:s/>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text:s/><text:soft-page-break/>Dvaro g. 80, Šiauliai; Panevėžio rūmai, Respublikos g. 62, Panevėžys; Klaipėdos rūmai, Galinio Pylimo g. 9, Klaipėda; Kauno rūmai, A. Mickevičiaus g. 8A, Kaunas).</text:p>
      <text:p text:style-name="P61"/>
      <text:p text:style-name="P62"><text:span text:style-name="T63">Savivaldybės meras</text:span><text:span text:style-name="T64"><text:tab/></text:span><text:span text:style-name="T65"><text:tab/><text:s text:c="5"/></text:span><text:span text:style-name="T66"><text:tab/><text:s text:c="8"/></text:span><text:span text:style-name="T67"><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062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18T16:12:00Z</meta:creation-date>
    <dc:date>2019-12-18T16:12:00Z</dc:date>
    <meta:print-date>2019-12-18T07:02:00Z</meta:print-date>
    <meta:template xlink:href="Normal.dotm" xlink:type="simple"/>
    <meta:editing-cycles>2</meta:editing-cycles>
    <meta:editing-duration>PT0S</meta:editing-duration>
    <meta:document-statistic meta:page-count="2" meta:paragraph-count="10" meta:word-count="319" meta:character-count="2719" meta:row-count="36" meta:non-whitespace-character-count="2410"/>
  </office:meta>
</office:document-meta>
</file>