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margin-left="5in" fo:text-indent="0.414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5.5972in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354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 fo:margin-left="3.6in">
        <style:tab-stops/>
      </style:paragraph-properties>
    </style:style>
    <style:style style:name="T30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03" style:parent-style-name="Normal" style:family="paragraph">
      <style:paragraph-properties fo:text-align="justify" fo:margin-left="3.6in">
        <style:tab-stops/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margin-left="3.6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color="#000000" style:text-position="super 66.6%" style:font-size-complex="12pt" style:language-asian="lt" style:country-asian="LT"/>
    </style:style>
    <style:style style:name="TableColumn318" style:family="table-column">
      <style:table-column-properties style:column-width="0.3125in" style:use-optimal-column-width="false"/>
    </style:style>
    <style:style style:name="TableColumn319" style:family="table-column">
      <style:table-column-properties style:column-width="2.3458in" style:use-optimal-column-width="false"/>
    </style:style>
    <style:style style:name="TableColumn320" style:family="table-column">
      <style:table-column-properties style:column-width="0.984in" style:use-optimal-column-width="false"/>
    </style:style>
    <style:style style:name="TableColumn321" style:family="table-column">
      <style:table-column-properties style:column-width="1.0826in" style:use-optimal-column-width="false"/>
    </style:style>
    <style:style style:name="TableColumn322" style:family="table-column">
      <style:table-column-properties style:column-width="1.2798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317" style:family="table">
      <style:table-properties style:width="0in" fo:margin-left="0.075in" table:align="left"/>
    </style:style>
    <style:style style:name="TableRow324" style:family="table-row">
      <style:table-row-properties style:min-row-height="0.5208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958in" fo:text-indent="-0.075in"/>
      <style:text-properties fo:color="#000000" fo:font-size="10pt" style:font-size-asian="10pt" style:language-asian="lt" style:country-asian="LT"/>
    </style:style>
    <style:style style:name="P327" style:parent-style-name="Normal" style:family="paragraph">
      <style:paragraph-properties fo:text-align="center" fo:margin-right="-0.0958in" fo:text-indent="-0.075in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fo:color="#000000" fo:font-size="10pt" style:font-size-asian="10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fo:color="#000000" fo:font-size="10pt" style:font-size-asian="10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fo:color="#000000" fo:font-size="10pt" style:font-size-asian="10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fo:color="#000000" fo:font-size="10pt" style:font-size-asian="10pt" style:language-asian="lt" style:country-asian="LT"/>
    </style:style>
    <style:style style:name="P359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fo:color="#000000" fo:font-size="10pt" style:font-size-asian="10pt"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362" style:parent-style-name="DefaultParagraphFont" style:family="text">
      <style:text-properties fo:color="#000000" fo:font-size="10pt" style:font-size-asian="10pt" fo:background-color="#FFFF00" style:language-asian="lt" style:country-asian="L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weight="bold" style:font-weight-asian="bold" fo:color="#000000" fo:font-size="10pt" style:font-size-asian="10pt" style:language-asian="lt" style:country-asian="LT"/>
    </style:style>
    <style:style style:name="P3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P401" style:parent-style-name="Normal" style:family="paragraph">
      <style:paragraph-properties fo:text-align="justify">
        <style:tab-stops>
          <style:tab-stop style:type="left" style:position="0.1152in"/>
        </style:tab-stops>
      </style:paragraph-properties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041in">
        <style:tab-stops/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P417" style:parent-style-name="Normal" style:family="paragraph">
      <style:paragraph-properties fo:text-align="justify" fo:margin-left="0.0041in">
        <style:tab-stops/>
      </style:paragraph-properties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fo:color="#000000" fo:font-size="10pt" style:font-size-asian="10pt" style:language-asian="lt" style:country-asian="LT"/>
    </style:style>
    <style:style style:name="P421" style:parent-style-name="Normal" style:family="paragraph">
      <style:paragraph-properties fo:text-align="justify" fo:margin-left="0.0041in">
        <style:tab-stops>
          <style:tab-stop style:type="left" style:position="0.1173in"/>
        </style:tab-stops>
      </style:paragraph-properties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justify"/>
      <style:text-properties fo:font-weight="bold" style:font-weight-asian="bold" fo:color="#000000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weight="bold" style:font-weight-asian="bold" fo:color="#000000" style:font-size-complex="12pt" style:language-asian="lt" style:country-asian="LT"/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fo:font-weight="bold" style:font-weight-asian="bold" fo:color="#000000"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60" style:family="table-column">
      <style:table-column-properties style:column-width="1.9687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Column462" style:family="table-column">
      <style:table-column-properties style:column-width="1.2798in" style:use-optimal-column-width="false"/>
    </style:style>
    <style:style style:name="TableColumn463" style:family="table-column">
      <style:table-column-properties style:column-width="0.3937in" style:use-optimal-column-width="false"/>
    </style:style>
    <style:style style:name="TableColumn464" style:family="table-column">
      <style:table-column-properties style:column-width="2.5736in" style:use-optimal-column-width="false"/>
    </style:style>
    <style:style style:name="Table459" style:family="table">
      <style:table-properties style:width="6.708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tyle-complex="italic" fo:color="#000000" style:text-position="super 66.6%"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style-complex="italic" fo:color="#000000" style:text-position="super 66.6%"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style-complex="italic" fo:color="#000000" style:text-position="super 66.6%"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style-complex="italic" fo:color="#000000" style:text-position="super 66.6%"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>Nr. TSP-</text:p>
      <text:p text:style-name="P8"/>
      <text:p text:style-name="P9">RADVILIŠKIO RAJONO SAVIVALDYBĖS TARYBA</text:p>
      <text:p text:style-name="P10"/>
      <text:p text:style-name="P11">SPRENDIMAS</text:p>
      <text:p text:style-name="P12">DĖL RADVILIŠKIO RAJONO SAVIVALDYBĖS TRADICINIŲ RELIGINIŲ BENDRUOMENIŲ IR BENDRIJŲ FINANSAVIMO IŠ SAVIVALDYBĖS BIUDŽETO LĖŠŲ TVARKOS APRAŠO PATVIRTINIMO PAKEITIMO</text:p>
      <text:p text:style-name="P13"/>
      <text:p text:style-name="P14">2025 m. <text:s text:c="20"/>d. Nr. T-</text:p>
      <text:p text:style-name="P15">Radviliškis</text:p>
      <text:p text:style-name="P16"/>
      <text:p text:style-name="P17"><text:span text:style-name="T18">Radviliškio rajono savivaldybės taryba </text:span><text:span text:style-name="T19">nusprendžia:</text:span></text:p>
      <text:p text:style-name="P20"><text:span text:style-name="T21">1</text:span><text:span text:style-name="T22">.</text:span><text:span text:style-name="T23"> Pakeisti<text:s/></text:span><text:span text:style-name="T24">Radviliškio rajono savivaldybės tradicinių religinių bendruomenių ir bendrijų finansavimo iš Radviliškio rajono savivaldybės biudžeto lėš</text:span><text:span text:style-name="T25">ų tvarkos aprašo (toliau – Aprašas), patvirtinto Radviliškio rajono savivaldybės tarybos 2024 m. gegužės 23 d. sprendimo Nr. T-392 „Dėl Radviliškio rajono savivaldybės tradicinių religinių bendruomenių ir bendrijų finansavimo iš savivaldybės biudžeto lėšų<text:s/></text:span><text:span text:style-name="T26">tvarkos aprašo patvirtinimo“ 1 punktu</text:span><text:span text:style-name="T27">: </text:span></text:p>
      <text:p text:style-name="P28"><text:span text:style-name="T29">1.1</text:span><text:span text:style-name="T30">.  Pakeisti Aprašo 5 punktą ir išdėstyti jį taip:</text:span></text:p>
      <text:p text:style-name="P31"><text:span text:style-name="T32">„</text:span><text:span text:style-name="T33">5</text:span><text:span text:style-name="T34">.<text:s/></text:span><text:span text:style-name="T35">Tradicinių Religinių bendruomenių finansavimo uždaviniai:</text:span><text:span text:style-name="T36">“;</text:span></text:p>
      <text:p text:style-name="P37"><text:span text:style-name="T38">1.2</text:span><text:span text:style-name="T39">.   Pakeisti Aprašo 26 punktą ir išdėstyti jį taip:</text:span></text:p>
      <text:p text:style-name="P40"><text:span text:style-name="T41">„</text:span><text:span text:style-name="T42">26</text:span><text:span text:style-name="T43">. Komisijos nariai,<text:s/></text:span><text:span text:style-name="T44">pateiktas Religinių bendruomenių paraiškas, vertina užpildydami tradicinių religinių bendruomenių rėmimo projektų atrankos konkurso vertinimo anketą (3 priedas) ir, remdamiesi vertinimo rezultatais, siūlo finansavimo dydį Religinių bendruomenių<text:s/></text:span><text:soft-page-break/><text:span text:style-name="T45">projektams,</text:span><text:span text:style-name="T46"><text:s/>priimdami protokolinius sprendimus. Jeigu iš Savivaldybės biudžeto skirtų lėšų paraiškų finansavimui tenkinti nepakanka, visoms paraiškoms finansavimas mažinamas proporcingai.“</text:span></text:p>
      <text:p text:style-name="P47"><text:span text:style-name="T48">2</text:span><text:span text:style-name="T49">. Papildyti Aprašą 3 priedu –<text:s/></text:span><text:span text:style-name="T50">Radviliškio rajono savivaldybės relig</text:span><text:span text:style-name="T51">inių bendruomenių rėmimo projektų atrankos konkurso projektų vertinimo anketa (pridedama).</text:span><text:span text:style-name="T52">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/>
      <text:p text:style-name="P75"><text:span text:style-name="T76">RADVILIŠKIO RAJONO SAVIVALDYBĖS TARYBOS SPRENDIMO PROJEKTO</text:span></text:p>
      <text:p text:style-name="P77"><text:span text:style-name="T78">„</text:span><text:span text:style-name="T79">DĖL 2024 M. GEGUŽĖS 23 D. RADVILIŠKIO RAJONO SAVIVALDYBĖS TARYBOS SPRENDIMO<text:s/></text:span><text:span text:style-name="T80">NR.  T-392 „DĖL RADVILIŠKIO RAJONO SAVIVALDYBĖS TRADICINIŲ RELIGINIŲ BENDRUOMENIŲ IR BENDRIJŲ FINANSAVIMO IŠ SAVIVALDYBĖS BIUDŽETO LĖŠŲ TVARKOS APRAŠO PATVIRTINIMO“, PAKEITIMO</text:span><text:span text:style-name="T81">“</text:span></text:p>
      <text:p text:style-name="P82"><text:span text:style-name="T83">AIŠKINAMASIS RAŠTAS</text:span></text:p>
      <text:p text:style-name="P84"/>
      <text:p text:style-name="P85">2025-01-31</text:p>
      <text:p text:style-name="P86">Radviliškis</text:p>
      <text:p text:style-name="P87"/>
      <text:p text:style-name="P88"><text:span text:style-name="T89">1</text:span><text:span text:style-name="T90">.</text:span><text:span text:style-name="T91"><text:tab/>Projekto rengimą<text:s/></text:span><text:span text:style-name="T92">paskatinusios priežastys, parengto projekto tikslai ir uždaviniai.</text:span></text:p>
      <text:p text:style-name="P93"><text:span text:style-name="T94">Parengto projekto tikslas – iš dalies pakeisti Aprašą, o padaryti pakeitimai leis efektyviau įvertinti pateiktas religinių bendrijų pateiktas paraiškas.<text:s/></text:span></text:p>
      <text:p text:style-name="P95"><text:span text:style-name="T96">2</text:span><text:span text:style-name="T97">. Projekto iniciatoriai<text:s/></text:span><text:span text:style-name="T98">(institucija, asmenys ar piliečių atstovai) ir rengėjai.</text:span></text:p>
      <text:p text:style-name="P99"><text:span text:style-name="T100">Sprendimo projekto iniciatorius – Radviliškio rajono savivaldybės</text:span><text:span text:style-name="T101"><text:s/></text:span><text:span text:style-name="T102">tradicinių religinių bendruomenių ir bendrijų finansavimo iš Radviliškio rajono savivaldybės biudžeto lėšų prašymų vertinimo darbo gr</text:span><text:span text:style-name="T103">upė</text:span><text:span text:style-name="T104">.</text:span><text:span text:style-name="T105"><text:s/></text:span><text:span text:style-name="T106">Sprendimo projektą parengė Radviliškio rajono savivaldybės administracijos vyriausiasis specialistas (jaunimo reikalų koordinatorius) Rimvydas Aleknavičius.</text:span></text:p>
      <text:p text:style-name="P107"><text:span text:style-name="T108">3</text:span><text:span text:style-name="T109">. Kaip šiuo metu yra reguliuojami projekte aptarti teisiniai santykiai.</text:span></text:p>
      <text:p text:style-name="P110"><text:span text:style-name="T111">Lietuvos Respubli</text:span><text:span text:style-name="T112">kos vietos savivaldos įstatymo 16 straipsnio 1 dalis nurodo, kad<text:s/></text:span><text:span text:style-name="T113">Savivaldybės taryba savo įgaliojimus įgyvendina kolegialiai savivaldybės tarybos posėdžiuose. Savivaldybės taryba svarstomais klausimais priima sprendimus ir kontroliuoja, kaip jie įgyvendina</text:span><text:span text:style-name="T114">mi</text:span><text:span text:style-name="T115">.</text:span><text:span text:style-name="T116"><text:s text:c="2"/>Lietuvos Respublikos religinių bendruomenių ir bendrijų įstatymo 7 straipsnis nurodo, kad <text:s/>&lt;...&gt;<text:s/></text:span><text:span text:style-name="T117">Visos juridinio asmens teises turinčios religinės bendruomenės ir bendrijos gali įstatymų nustatyta tvarka iš valstybės gauti paramą kultūrai, švietimui b</text:span><text:span text:style-name="T118">ei labdarai</text:span><text:span text:style-name="T119">.<text:s/></text:span><text:span text:style-name="T120">Kiti teisiniai pagrindai numatyti projekte.</text:span></text:p>
      <text:p text:style-name="P121"><text:span text:style-name="T122">4</text:span><text:span text:style-name="T123">. Kokios siūlomos naujos teisinio reguliavimo nuostatos, kokių teigiamų rezultatų laukiama.</text:span></text:p>
      <text:p text:style-name="P124"><text:span text:style-name="T125">Sprendimo projektu keičiamas Aprašo 5 punktas, t. y. patikslinamas sakinys<text:s/></text:span><text:span text:style-name="T126">Tradicinių Religinių bendru</text:span><text:span text:style-name="T127">omenių finansavimo uždaviniai: &lt;...&gt;</text:span><text:span text:style-name="T128"><text:s/>(dabar galiojančiame Apraše 5 punkte jis skamba taip<text:s/></text:span><text:span text:style-name="T129">Tradicinių Religinių bendruomenių uždaviniai: &lt;...&gt;</text:span><text:span text:style-name="T130">). Keičiamas ir aprašo 26 punktas, kuriuo numatoma, kad &lt;...&gt;<text:s/></text:span><text:span text:style-name="T131">paraiškos bus vertinamos užpildžius</text:span><text:span text:style-name="T132"><text:s/></text:span><text:span text:style-name="T133">tradicinių religi</text:span><text:span text:style-name="T134">nių bendruomenių rėmimo projektų atrankos konkurso vertinimo anketą (3 priedas) &lt;...&gt;</text:span><text:span text:style-name="T135">. Dabar galiojančiame apraše toks vertinimo būdas nenumatytas.<text:s/></text:span></text:p>
      <text:p text:style-name="P136"><text:span text:style-name="T137">Patvirtinus Aprašo keitimus, bus galima efektyviau įvertinti pateiktas religinių bendrijų pateiktas paraišk</text:span><text:span text:style-name="T138">as</text:span><text:span text:style-name="T139"><text:s/></text:span></text:p>
      <text:p text:style-name="P140"><text:span text:style-name="T141">5</text:span><text:span text:style-name="T142">. Galimos neigiamos priimto sprendimo projekto pasekmės ir kokių priemonių reikėtų imtis, kad tokių pasekmių būtų išvengta.</text:span></text:p>
      <text:p text:style-name="P143"><text:span text:style-name="T144">Priėmus sprendimą neigiamų pasekmių nenumatyta.</text:span></text:p>
      <text:p text:style-name="P145"><text:span text:style-name="T146">6</text:span><text:span text:style-name="T147">. Kokius teisės aktus būtina priimti, kokius galiojančius teisės aktus</text:span><text:span text:style-name="T148"><text:s/>būtina pakeisti ar pripažinti netekusiais galios priėmus sprendimo projektą.<text:s/></text:span></text:p>
      <text:p text:style-name="P149"><text:span text:style-name="T150">-</text:span></text:p>
      <text:p text:style-name="P151"><text:span text:style-name="T152">7</text:span><text:span text:style-name="T153">. Sprendimo projektui įgyvendinti reikalingos lėšos, finansavimo šaltiniai.</text:span></text:p>
      <text:p text:style-name="P154"><text:span text:style-name="T155">Patvirtinus Aprašo pakeitimus, papildomų lėšų neprireiks. <text:s/></text:span></text:p>
      <text:p text:style-name="P156"><text:span text:style-name="T157">8</text:span><text:span text:style-name="T158">. Sprendimo projekto rengimo<text:s/></text:span><text:span text:style-name="T159">metu gauti specialistų vertinimai ir išvados.</text:span></text:p>
      <text:p text:style-name="P160"><text:span text:style-name="T161">Nėra.</text:span></text:p>
      <text:p text:style-name="P162"><text:span text:style-name="T163">9</text:span><text:span text:style-name="T164">. Numatomo teisinio reguliavimo poveikio vertinimo rezultatai.</text:span></text:p>
      <text:p text:style-name="P165"><text:span text:style-name="T166">Vertinimas neatliekamas.</text:span></text:p>
      <text:p text:style-name="P167"><text:span text:style-name="T168">10</text:span><text:span text:style-name="T169">. Sprendimo projekto antikorupcinis vertinimas.</text:span></text:p>
      <text:p text:style-name="P170"><text:span text:style-name="T171">-<text:s/></text:span></text:p>
      <text:p text:style-name="P172"><text:span text:style-name="T173">11</text:span><text:span text:style-name="T174">. Kiti, iniciatoriaus nuomone, reikalingi pagrin</text:span><text:span text:style-name="T175">dimai ir paaiškinimai.</text:span></text:p>
      <text:p text:style-name="P176"><text:span text:style-name="T177">Nėra.</text:span></text:p>
      <text:p text:style-name="P178"><text:span text:style-name="T179">12</text:span><text:span text:style-name="T180">. Pridedami dokumentai.<text:s/></text:span></text:p>
      <text:p text:style-name="P181"><text:span text:style-name="T182">–<text:s/></text:span></text:p>
      <text:p text:style-name="P183"/>
      <text:p text:style-name="P184"/>
      <text:p text:style-name="P185"/>
      <text:p text:style-name="P186">Vyriausiasis specialistas (Jaunimo reikalų koordinatorius) <text:s text:c="28"/>Rimvydas Aleknavičius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SPRENDIMO PROJEKTO</text:span></text:p>
      <text:p text:style-name="P235">DĖL<text:s/>RADVILIŠKIO RAJONO SAVIVALDYBĖS TRADICINIŲ RELIGINIŲ BENDRUOMENIŲ IR BENDRIJŲ FINANSAVIMO IŠ SAVIVALDYBĖS BIUDŽETO LĖŠŲ TVARKOS APRAŠO PATVIRTINIMO“ PAKEITIMO</text:p>
      <text:p text:style-name="P236"><text:span text:style-name="T237">LYGINAMASIS VARIANTAS</text:span></text:p>
      <text:p text:style-name="P238"/>
      <text:p text:style-name="P239"><text:span text:style-name="T240">1.1</text:span><text:span text:style-name="T241">.  Pakeisti Aprašo 5 punktą ir išdėstyti jį taip:</text:span></text:p>
      <text:p text:style-name="P242"><text:span text:style-name="T243">„</text:span><text:span text:style-name="T244">5</text:span><text:span text:style-name="T245">.<text:s/></text:span><text:span text:style-name="T246">Tradicinių Religinių bendruomenių uždaviniai:<text:s/></text:span><text:span text:style-name="T247">Tradicinių Religinių bendruomenių finansavimo uždaviniai:</text:span><text:span text:style-name="T248">“</text:span><text:span text:style-name="T249">;</text:span></text:p>
      <text:p text:style-name="P250"><text:span text:style-name="T251">1.2</text:span><text:span text:style-name="T252">.   Pakeisti Aprašo 26 punktą ir išdėstyti jį taip:</text:span></text:p>
      <text:p text:style-name="P253"><text:span text:style-name="T254">„</text:span><text:span text:style-name="T255">26</text:span><text:span text:style-name="T256">.<text:s/></text:span><text:span text:style-name="T257">Prašymus pagal prioritetus išnagrinėja Komisija ir siūlo finansavimo konkretų dy</text:span><text:span text:style-name="T258">dį</text:span><text:span text:style-name="T259"><text:line-break/>Tradicinei Religinei bendruomenei, priimdama protokolinius sprendimus.<text:s/></text:span><text:span text:style-name="T260">Komisijos nariai, pateiktas Religinių bendruomenių paraiškas, vertina užpildydami tradicinių religinių bendruomenių rėmimo projektų atrankos konkurso vertinimo anketą (3 priedas) ir,</text:span><text:span text:style-name="T261"><text:s/>remdamasi vertinimo rezultatais, siūlo finansavimo dydį Religinių bendruomenių projektams, priimdama protokolinius sprendimus. Jeigu iš Savivaldybės biudžeto skirtų lėšų paraiškų finansavimui tenkinti nepakanka, visoms paraiškoms finansavimas mažinamas pr</text:span><text:span text:style-name="T262">oporcingai.</text:span><text:span text:style-name="T263">“</text:span></text:p>
      <text:p text:style-name="P264"><text:span text:style-name="T265">2</text:span><text:span text:style-name="T266">. Papildyti Aprašą <text:s/>3 priedu –<text:s/></text:span><text:span text:style-name="T267">Radviliškio rajono savivaldybės religinių bendruomenių rėmimo projektų atrankos konkurso projektų vertinimo anketa (pridedama).</text:span><text:span text:style-name="T268"><text:s/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Radviliškio rajono savivaldybės<text:s/></text:span><text:span text:style-name="T302">tradicinių religinių bendruomenių rėmimo projektų atrankos konkurso tvarkos aprašo</text:span></text:p>
      <text:p text:style-name="P303"><text:span text:style-name="T304">3</text:span><text:span text:style-name="T305"><text:s/>priedas</text:span></text:p>
      <text:p text:style-name="P306"/>
      <text:p text:style-name="P307"/>
      <text:p text:style-name="P308"><text:span text:style-name="T309">RADVILIŠKIO RAJONO SAVIVALDYBĖS RELIGINIŲ BENDRUOMENIŲ RĖMIMO PROJEKTŲ ATRANKOS KONKURSO PROJEKTŲ VERTINIMO ANKETA<text:s/></text:span></text:p>
      <text:p text:style-name="P310"/>
      <text:p text:style-name="P311">_____________________________</text:p>
      <text:p text:style-name="P312"><text:span text:style-name="T313">(data)</text:span><text:span text:style-name="T314"><text:s/></text:span></text:p>
      <text:p text:style-name="P315">Radviliškis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il.</text:p>
            <text:p text:style-name="P327">Nr.</text:p>
          </table:table-cell>
          <table:table-cell table:style-name="TableCell328" table:number-columns-spanned="2">
            <text:p text:style-name="P329">Vertinimo kriterijai</text:p>
          </table:table-cell>
          <table:covered-table-cell/>
          <table:table-cell table:style-name="TableCell330">
            <text:p text:style-name="P331">Didžiausias galimų balų skaičius</text:p>
          </table:table-cell>
          <table:table-cell table:style-name="TableCell332">
            <text:p text:style-name="P333">Balų intervalai (žodinė ir skaitinė reikšmės)</text:p>
          </table:table-cell>
          <table:table-cell table:style-name="TableCell334">
            <text:p text:style-name="P335">Skirtų balų skaičius</text:p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 table:number-columns-spanned="2">
            <text:p text:style-name="P340">Prioritetų atitikimas:<text:s/></text:p>
            <text:p text:style-name="P341">- iš esmės atitinka prioritetus;</text:p>
            <text:p text:style-name="P342">- iš dalies atitinka prioritetus;</text:p>
            <text:p text:style-name="P343">- neatitinka.</text:p>
          </table:table-cell>
          <table:covered-table-cell/>
          <table:table-cell table:style-name="TableCell344">
            <text:p text:style-name="P345">10</text:p>
          </table:table-cell>
          <table:table-cell table:style-name="TableCell346">
            <text:p text:style-name="P347"/>
            <text:p text:style-name="P348">6-10</text:p>
            <text:p text:style-name="P349">1–5</text:p>
            <text:p text:style-name="P350">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 table:number-columns-spanned="2">
            <text:p text:style-name="P357">Sprendžiamų problemų aktualumas:<text:s/></text:p>
            <text:p text:style-name="P358">- aiškiai įvardytos, aktualios ir turi poveikį;<text:s/></text:p>
            <text:p text:style-name="P359">- aktualumas ir naudingumas abejotinas;</text:p>
            <text:p text:style-name="P360"><text:span text:style-name="T361">- neaktualios.</text:span><text:span text:style-name="T362"><text:s/></text:span></text:p>
          </table:table-cell>
          <table:covered-table-cell/>
          <table:table-cell table:style-name="TableCell363">
            <text:p text:style-name="P364">10</text:p>
          </table:table-cell>
          <table:table-cell table:style-name="TableCell365">
            <text:p text:style-name="P366"/>
            <text:p text:style-name="P367">6-10</text:p>
            <text:p text:style-name="P368">1–5</text:p>
            <text:p text:style-name="P369">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 table:number-columns-spanned="2">
            <text:p text:style-name="P376">Viešumas ir prieinamumas visuomenei:</text:p>
            <text:p text:style-name="P377">- labai aktualu;</text:p>
            <text:p text:style-name="P378">- iš dalies aktualu;</text:p>
            <text:p text:style-name="P379"><text:span text:style-name="T380">-<text:s/></text:span><text:span text:style-name="T381">neaktualu.</text:span></text:p>
          </table:table-cell>
          <table:covered-table-cell/>
          <table:table-cell table:style-name="TableCell382">
            <text:p text:style-name="P383">10</text:p>
          </table:table-cell>
          <table:table-cell table:style-name="TableCell384">
            <text:p text:style-name="P385"/>
            <text:p text:style-name="P386">6-10</text:p>
            <text:p text:style-name="P387">1–5</text:p>
            <text:p text:style-name="P388">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 table:number-columns-spanned="2">
            <text:p text:style-name="P395"><text:span text:style-name="T396">Reikalingų lėšų pagrindimas:</text:span></text:p>
            <text:p text:style-name="P397">- lėšos yra aiškios, detalios, pagrįstos, realios;<text:s/></text:p>
            <text:p text:style-name="P398"><text:span text:style-name="T399">- iš dalies<text:s/></text:span><text:span text:style-name="T400">suplanuotos;</text:span></text:p>
            <text:p text:style-name="P401"><text:span text:style-name="T402">- lėšų pagrindimas abejotinas.</text:span></text:p>
          </table:table-cell>
          <table:covered-table-cell/>
          <table:table-cell table:style-name="TableCell403">
            <text:p text:style-name="P404">10</text:p>
          </table:table-cell>
          <table:table-cell table:style-name="TableCell405">
            <text:p text:style-name="P406"/>
            <text:p text:style-name="P407">6-10</text:p>
            <text:p text:style-name="P408">1–5</text:p>
            <text:p text:style-name="P409">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 table:number-columns-spanned="2">
            <text:p text:style-name="P416">Kiti finansavimo šaltiniai:<text:s/></text:p>
            <text:p text:style-name="P417"><text:span text:style-name="T418">- skiriama daugiau kaip 30 procentų<text:s/></text:span><text:span text:style-name="T419">projektui įgyvendinti reikalingų lėšų;</text:span></text:p>
            <text:p text:style-name="P420">- skiriama iki 30 procentų reikalingų lėšų;</text:p>
            <text:p text:style-name="P421">- kitų finansavimo šaltinių nenumatyta.</text:p>
          </table:table-cell>
          <table:covered-table-cell/>
          <table:table-cell table:style-name="TableCell422">
            <text:p text:style-name="P423">10</text:p>
          </table:table-cell>
          <table:table-cell table:style-name="TableCell424">
            <text:p text:style-name="P425"/>
            <text:p text:style-name="P426">10</text:p>
            <text:p text:style-name="P427"/>
            <text:p text:style-name="P428">5</text:p>
            <text:p text:style-name="P429">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Bendra balų suma</text:span></text:p>
          </table:table-cell>
          <table:covered-table-cell/>
          <table:covered-table-cell/>
          <table:table-cell table:style-name="TableCell436">
            <text:p text:style-name="P437">50</text:p>
          </table:table-cell>
          <table:table-cell table:style-name="TableCell438">
            <text:p text:style-name="P439">0–5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Projekto veiklos rūšys (darbai), kurių siūloma nefinansuoti<text:s/>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Komisijos nario išvada</text:p>
            <text:p text:style-name="Normal"><text:span text:style-name="T450">(projektą finansuoti / nefinansuoti)</text:span></text:p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</table:table>
      <text:p text:style-name="P453"/>
      <text:p text:style-name="P454"><text:span text:style-name="T455">Projekto įvertinimas __________ balai (-ų)</text:span></text:p>
      <text:p text:style-name="P456"/>
      <text:p text:style-name="P457">Lėšos skirstomos atsižvelgiant į surinktų balų vidurkį: projektas, surinkęs 41-50 balų, finansuojamas 100 proc., 31-40 balų – 90 proc., 21–30 – 80 proc. Projektai, įvertinti mažiau nei 21 balas, nefinansuojami.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al"><text:span text:style-name="T467">Komisijos narys (-ė)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(parašas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(vardas pavardė)</text:p>
          </table:table-cell>
        </table:table-row>
      </table:table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Aleknavičius</meta:initial-creator>
    <dc:creator>adlibuser</dc:creator>
    <meta:creation-date>2025-02-05T15:01:00Z</meta:creation-date>
    <dc:date>2025-02-05T15:01:00Z</dc:date>
    <meta:template xlink:href="Normal.dotm" xlink:type="simple"/>
    <meta:editing-cycles>2</meta:editing-cycles>
    <meta:editing-duration>PT0S</meta:editing-duration>
    <meta:document-statistic meta:page-count="3" meta:paragraph-count="73" meta:word-count="998" meta:character-count="7886" meta:row-count="169" meta:non-whitespace-character-count="6961"/>
  </office:meta>
</office:document-meta>
</file>