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end" fo:line-height="115%"/>
      <style:text-properties fo:font-weight="bold" style:font-weight-asian="bold" style:font-style-complex="italic" style:font-size-complex="12pt"/>
    </style:style>
    <style:style style:name="P7" style:parent-style-name="Normal" style:family="paragraph">
      <style:paragraph-properties fo:text-align="end" fo:line-height="115%"/>
      <style:text-properties style:font-style-complex="italic" style:font-size-complex="12pt"/>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widows="0" fo:orphans="0" fo:text-align="justify" fo:line-height="115%" fo:margin-left="1.3784in" fo:text-indent="-0.8861in">
        <style:tab-stops>
          <style:tab-stop style:type="left" style:position="-1.2798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widows="0" fo:orphans="0" fo:text-align="justify" fo:line-height="115%" fo:text-indent="0.4923in">
        <style:tab-stops>
          <style:tab-stop style:type="left" style:position="0.0986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text-transform="uppercase" style:font-size-complex="12pt" fo:language="en" fo:country="US"/>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fo:text-transform="uppercase" fo:letter-spacing="0.0138in" style:font-size-complex="12pt"/>
    </style:style>
    <style:style style:name="P32" style:parent-style-name="Normal" style:family="paragraph">
      <style:paragraph-properties fo:line-height="115%"/>
      <style:text-properties fo:font-weight="bold" style:font-weight-asian="bold" style:font-size-complex="12pt"/>
    </style:style>
    <style:style style:name="P33" style:parent-style-name="Normal" style:family="paragraph">
      <style:paragraph-properties fo:keep-with-next="always" fo:text-align="center" fo:line-height="115%"/>
      <style:text-properties fo:font-weight="bold" style:font-weight-asian="bold" fo:color="#000000" style:font-size-complex="12pt"/>
    </style:style>
    <style:style style:name="P34" style:parent-style-name="Normal" style:family="paragraph">
      <style:paragraph-properties fo:keep-with-next="always" fo:text-align="center" fo:line-height="115%"/>
      <style:text-properties fo:font-weight="bold" style:font-weight-asian="bold" fo:color="#000000" style:font-size-complex="12pt"/>
    </style:style>
    <style:style style:name="P35" style:parent-style-name="Normal" style:family="paragraph">
      <style:paragraph-properties fo:line-height="115%"/>
      <style:text-properties fo:color="#000000" style:font-size-complex="12pt"/>
    </style:style>
    <style:style style:name="P36" style:parent-style-name="Normal" style:family="paragraph">
      <style:paragraph-properties fo:widows="0" fo:orphans="0" fo:text-align="justify" fo:line-height="115%" fo:text-indent="0.5in"/>
      <style:text-properties fo:font-weight="bold" style:font-weight-asian="bold" style:font-weight-complex="bold" fo:color="#000000" style:font-size-complex="12pt"/>
    </style:style>
    <style:style style:name="P37" style:parent-style-name="Normal" style:family="paragraph">
      <style:paragraph-properties fo:widows="0" fo:orphans="0" fo:text-align="justify" fo:line-height="115%" fo:text-indent="0.5in"/>
      <style:text-properties fo:color="#000000" style:font-size-complex="12pt"/>
    </style:style>
    <style:style style:name="P38" style:parent-style-name="Normal" style:family="paragraph">
      <style:paragraph-properties fo:widows="0" fo:orphans="0" fo:text-align="justify" fo:line-height="115%" fo:text-indent="0.5in"/>
    </style:style>
    <style:style style:name="T39" style:parent-style-name="DefaultParagraphFont" style:family="text">
      <style:text-properties fo:color="#000000" style:font-size-complex="12pt"/>
    </style:style>
    <style:style style:name="P40" style:parent-style-name="Normal" style:family="paragraph">
      <style:paragraph-properties fo:line-height="115%"/>
      <style:text-properties style:font-size-complex="12pt"/>
    </style:style>
    <style:style style:name="P41" style:parent-style-name="Normal" style:family="paragraph">
      <style:paragraph-properties fo:widows="0" fo:orphans="0" fo:text-align="justify" fo:line-height="115%" fo:text-indent="0.5in"/>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widows="0" fo:orphans="0"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15%" fo:text-indent="0.5in"/>
      <style:text-properties fo:color="#000000" style:font-size-complex="12pt"/>
    </style:style>
    <style:style style:name="P60" style:parent-style-name="Normal" style:family="paragraph">
      <style:paragraph-properties fo:widows="0" fo:orphans="0" fo:text-align="justify" fo:line-height="115%" fo:text-indent="0.5in"/>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63"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64"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65"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66"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67"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68"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69"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70"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71"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72"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keep-with-next="always" fo:text-align="center" fo:line-height="115%"/>
      <style:text-properties fo:font-weight="bold" style:font-weight-asian="bold" fo:color="#000000" style:font-size-complex="12pt"/>
    </style:style>
    <style:style style:name="P75" style:parent-style-name="Normal" style:family="paragraph">
      <style:paragraph-properties fo:keep-with-next="always" fo:text-align="center" fo:line-height="115%"/>
      <style:text-properties fo:font-weight="bold" style:font-weight-asian="bold" fo:color="#000000" style:font-size-complex="12pt"/>
    </style:style>
    <style:style style:name="P76" style:parent-style-name="Normal" style:family="paragraph">
      <style:paragraph-properties fo:line-height="115%" fo:text-indent="0.5in"/>
      <style:text-properties fo:color="#000000" style:font-size-complex="12pt"/>
    </style:style>
    <style:style style:name="P7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1.2798in"/>
        </style:tab-stops>
      </style:paragraph-properties>
      <style:text-properties fo:color="#000000" style:font-size-complex="12pt"/>
    </style:style>
    <style:style style:name="P79" style:parent-style-name="Normal" style:family="paragraph">
      <style:paragraph-properties fo:line-height="115%"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15%" fo:text-indent="0.5in"/>
      <style:text-properties fo:color="#000000" style:font-size-complex="12pt"/>
    </style:style>
    <style:style style:name="P87" style:parent-style-name="Normal" style:family="paragraph">
      <style:paragraph-properties fo:line-height="115%" fo:text-indent="0.5in"/>
      <style:text-properties fo:color="#000000"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15%"/>
      <style:text-properties fo:color="#000000" style:font-size-complex="12pt"/>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P97" style:parent-style-name="Normal" style:family="paragraph">
      <style:paragraph-properties fo:text-align="justify" fo:line-height="115%"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26" style:parent-style-name="Normal" style:family="paragraph">
      <style:paragraph-properties fo:text-align="justify" fo:line-height="115%"/>
    </style:style>
    <style:style style:name="P127" style:parent-style-name="Normal" style:family="paragraph">
      <style:paragraph-properties fo:text-align="justify" fo:line-height="115%" fo:text-indent="0.4923in">
        <style:tab-stops>
          <style:tab-stop style:type="left" style:position="0.787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36" style:parent-style-name="Normal" style:family="paragraph">
      <style:paragraph-properties fo:widows="0" fo:orphans="0" fo:text-align="justify" fo:line-height="115%" fo:text-indent="0.5in"/>
      <style:text-properties fo:hyphenate="false"/>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name-asian="Arial Unicode MS" style:font-size-complex="12pt"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name-asian="Arial Unicode MS" style:font-size-complex="11pt" style:language-asian="lt" style:country-asian="LT"/>
    </style:style>
    <style:style style:name="T149" style:parent-style-name="DefaultParagraphFont" style:family="text">
      <style:text-properties style:font-name-asian="Arial Unicode MS" style:font-size-complex="12pt" style:language-asian="lt" style:country-asian="L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name-asian="Arial Unicode MS" style:font-size-complex="12pt" style:language-asian="lt" style:country-asian="LT"/>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name-asian="Arial Unicode MS" style:font-size-complex="12pt" style:language-asian="lt" style:country-asian="LT"/>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80" style:parent-style-name="Normal" style:family="paragraph">
      <style:paragraph-properties fo:text-align="justify" fo:line-height="115%" fo:text-indent="0.4923in">
        <style:tab-stops>
          <style:tab-stop style:type="left" style:position="0.7875in"/>
        </style:tab-stops>
      </style:paragraph-properties>
      <style:text-properties style:font-name-asian="Arial Unicode M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82"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83" style:parent-style-name="Normal" style:family="paragraph">
      <style:paragraph-properties fo:text-align="justify" fo:line-height="115%" fo:text-indent="0.5in"/>
      <style:text-properties style:font-size-complex="12pt"/>
    </style:style>
    <style:style style:name="P184" style:parent-style-name="Normal" style:family="paragraph">
      <style:paragraph-properties fo:text-align="justify" fo:line-height="115%" fo:text-indent="0.5in"/>
      <style:text-properties style:font-size-complex="12pt"/>
    </style:style>
    <style:style style:name="P185" style:parent-style-name="Normal" style:family="paragraph">
      <style:paragraph-properties fo:text-align="justify" fo:line-height="115%" fo:text-indent="0.5in"/>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text-properties style:font-size-complex="12pt"/>
    </style:style>
    <style:style style:name="P190" style:parent-style-name="Normal" style:family="paragraph">
      <style:paragraph-properties fo:text-align="justify" fo:line-height="115%" fo:text-indent="0.5in"/>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text-properties style:font-size-complex="12pt"/>
    </style:style>
    <style:style style:name="P196" style:parent-style-name="Normal" style:family="paragraph">
      <style:paragraph-properties fo:text-align="justify" fo:line-height="115%" fo:text-indent="0.5in"/>
      <style:text-properties style:font-size-complex="12pt"/>
    </style:style>
    <style:style style:name="P197" style:parent-style-name="Normal" style:family="paragraph">
      <style:paragraph-properties fo:text-align="justify" fo:line-height="115%" fo:text-indent="0.4923in">
        <style:tab-stops>
          <style:tab-stop style:type="left" style:position="0.787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fo:text-align="justify" fo:line-height="115%"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text-align="justify" fo:line-height="115%" fo:text-indent="0.4923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text-properties style:font-size-complex="12pt"/>
    </style:style>
    <style:style style:name="P249" style:parent-style-name="Normal" style:family="paragraph">
      <style:paragraph-properties fo:text-align="justify" fo:line-height="115%"/>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line-height="115%"/>
      <style:text-properties style:font-size-complex="12pt"/>
    </style:style>
    <style:style style:name="P331" style:parent-style-name="Normal" style:family="paragraph">
      <style:paragraph-properties fo:line-height="115%"/>
      <style:text-properties style:font-size-complex="12pt"/>
    </style:style>
    <style:style style:name="P332" style:parent-style-name="Normal" style:family="paragraph">
      <style:paragraph-properties fo:text-align="center" fo:line-height="115%"/>
      <style:text-properties fo:font-weight="bold" style:font-weight-asian="bold" style:font-size-complex="12pt"/>
    </style:style>
    <style:style style:name="P333" style:parent-style-name="Normal" style:family="paragraph">
      <style:paragraph-properties fo:text-align="center" fo:line-height="115%"/>
      <style:text-properties fo:font-weight="bold" style:font-weight-asian="bold" style:font-size-complex="12pt"/>
    </style:style>
    <style:style style:name="P334" style:parent-style-name="Normal" style:family="paragraph">
      <style:paragraph-properties fo:line-height="115%" fo:text-indent="0.5in"/>
      <style:text-properties fo:font-weight="bold" style:font-weight-asian="bold" fo:color="#000000" style:font-size-complex="12pt"/>
    </style:style>
    <style:style style:name="P335" style:parent-style-name="Normal" style:family="paragraph">
      <style:paragraph-properties fo:text-align="justify" fo:line-height="115%" fo:margin-left="1.477in" fo:text-indent="-0.9847in">
        <style:tab-stops/>
      </style:paragraph-properties>
      <style:text-properties fo:font-weight="bold" style:font-weight-asian="bold" style:font-size-complex="12pt"/>
    </style:style>
    <style:style style:name="P336" style:parent-style-name="Normal" style:family="paragraph">
      <style:paragraph-properties fo:text-align="justify" fo:line-height="115%" fo:text-indent="0.4923in">
        <style:tab-stops>
          <style:tab-stop style:type="left" style:position="-1.2798in"/>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4923in">
        <style:tab-stops>
          <style:tab-stop style:type="left" style:position="-1.2798in"/>
        </style:tab-stops>
      </style:paragraph-properties>
      <style:text-properties style:font-size-complex="12pt"/>
    </style:style>
    <style:style style:name="P343" style:parent-style-name="Normal" style:family="paragraph">
      <style:paragraph-properties fo:text-align="justify" fo:line-height="115%" fo:text-indent="0.5in">
        <style:tab-stops>
          <style:tab-stop style:type="left" style:position="0.3902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15%" fo:text-indent="0.5in"/>
      <style:text-properties style:font-size-complex="12pt"/>
    </style:style>
    <style:style style:name="P357" style:parent-style-name="Normal" style:family="paragraph">
      <style:paragraph-properties fo:text-align="justify" fo:line-height="115%" fo:text-indent="0.5in"/>
      <style:text-properties style:font-size-complex="12pt"/>
    </style:style>
    <style:style style:name="P358" style:parent-style-name="Normal" style:family="paragraph">
      <style:paragraph-properties fo:widows="0" fo:orphans="0" fo:text-align="justify" fo:line-height="115%" fo:text-indent="3.9375in"/>
      <style:text-properties style:font-size-complex="12pt"/>
    </style:style>
    <style:style style:name="P359" style:parent-style-name="Normal" style:family="paragraph">
      <style:paragraph-properties fo:widows="0" fo:orphans="0" fo:text-align="justify" fo:line-height="115%" fo:text-indent="3.9375in"/>
      <style:text-properties style:font-size-complex="12pt"/>
    </style:style>
    <style:style style:name="P360" style:parent-style-name="Normal" style:family="paragraph">
      <style:paragraph-properties fo:widows="0" fo:orphans="0" fo:text-align="justify" fo:line-height="115%" fo:text-indent="3.9375in"/>
    </style:style>
    <style:style style:name="P361" style:parent-style-name="Normal" style:family="paragraph">
      <style:paragraph-properties fo:widows="0" fo:orphans="0" fo:text-align="justify" fo:line-height="115%" fo:text-indent="3.9375in"/>
      <style:text-properties style:font-size-complex="12pt"/>
    </style:style>
    <style:style style:name="P362" style:parent-style-name="Normal" style:family="paragraph">
      <style:paragraph-properties fo:widows="0" fo:orphans="0" fo:text-align="justify" fo:line-height="115%" fo:margin-left="3.9375in">
        <style:tab-stops/>
      </style:paragraph-properties>
      <style:text-properties style:font-size-complex="12pt"/>
    </style:style>
    <style:style style:name="P363" style:parent-style-name="Normal" style:family="paragraph">
      <style:paragraph-properties fo:widows="0" fo:orphans="0" fo:text-align="justify" fo:line-height="115%" fo:margin-left="3.9375in">
        <style:tab-stops/>
      </style:paragraph-properties>
      <style:text-properties style:font-size-complex="12pt"/>
    </style:style>
    <style:style style:name="P364" style:parent-style-name="Normal" style:family="paragraph">
      <style:paragraph-properties fo:widows="0" fo:orphans="0" fo:text-align="justify" fo:line-height="115%" fo:text-indent="3.9375in"/>
      <style:text-properties style:font-size-complex="12pt"/>
    </style:style>
    <style:style style:name="P365" style:parent-style-name="Normal" style:family="paragraph">
      <style:paragraph-properties fo:widows="0" fo:orphans="0" fo:text-align="justify" fo:line-height="115%" fo:text-indent="0.5in"/>
      <style:text-properties style:font-weight-complex="bold" style:font-size-complex="12pt"/>
    </style:style>
    <style:style style:name="P366" style:parent-style-name="Normal" style:family="paragraph">
      <style:paragraph-properties fo:widows="0" fo:orphans="0" fo:text-align="center" fo:line-height="115%"/>
      <style:text-properties fo:font-weight="bold" style:font-weight-asian="bold" style:font-size-complex="12pt"/>
    </style:style>
    <style:style style:name="P367" style:parent-style-name="Normal" style:family="paragraph">
      <style:paragraph-properties fo:widows="0" fo:orphans="0" fo:text-align="justify" fo:line-height="115%" fo:text-indent="0.5in"/>
      <style:text-properties style:font-weight-complex="bold" style:font-size-complex="12pt" style:language-asian="lt" style:country-asian="LT"/>
    </style:style>
    <style:style style:name="P368" style:parent-style-name="Normal" style:family="paragraph">
      <style:paragraph-properties fo:keep-with-next="always" fo:text-align="justify" fo:line-height="115%"/>
      <style:text-properties style:font-size-complex="12pt"/>
    </style:style>
    <style:style style:name="P369" style:parent-style-name="Normal" style:family="paragraph">
      <style:paragraph-properties fo:keep-with-next="always" fo:text-align="justify" fo:line-height="115%"/>
      <style:text-properties style:font-size-complex="12pt"/>
    </style:style>
    <style:style style:name="P370" style:parent-style-name="Normal" style:family="paragraph">
      <style:paragraph-properties fo:keep-with-next="always" fo:text-align="center" fo:line-height="115%"/>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in"/>
      <style:text-properties fo:font-weight="bold" style:font-weight-asian="bold" fo:color="#000000" style:font-size-complex="12pt"/>
    </style:style>
    <style:style style:name="P375" style:parent-style-name="Normal" style:family="paragraph">
      <style:paragraph-properties fo:text-align="justify" fo:line-height="115%" fo:text-indent="0.5in"/>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line-height="115%" fo:text-indent="0.5in">
        <style:tab-stops>
          <style:tab-stop style:type="left" style:position="0.6895in"/>
        </style:tab-stops>
      </style:paragraph-properties>
      <style:text-properties style:font-size-complex="12pt"/>
    </style:style>
    <style:style style:name="P380" style:parent-style-name="Normal" style:family="paragraph">
      <style:paragraph-properties fo:text-align="justify" fo:line-height="115%"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line-height="115%" fo:text-indent="0.5in"/>
      <style:text-properties fo:color="#000000" style:font-size-complex="12pt"/>
    </style:style>
    <style:style style:name="P401" style:parent-style-name="Normal" style:family="paragraph">
      <style:paragraph-properties fo:line-height="115%"/>
      <style:text-properties fo:font-style="italic" style:font-style-asian="italic" fo:color="#000000" style:font-size-complex="12pt"/>
    </style:style>
    <style:style style:name="P402" style:parent-style-name="Normal" style:family="paragraph">
      <style:paragraph-properties fo:line-height="115%"/>
      <style:text-properties fo:font-style="italic" style:font-style-asian="italic" fo:color="#000000" style:font-size-complex="12pt"/>
    </style:style>
    <style:style style:name="P403" style:parent-style-name="Normal" style:family="paragraph">
      <style:paragraph-properties fo:line-height="115%" fo:text-indent="0.5in"/>
    </style:style>
    <style:style style:name="T404" style:parent-style-name="DefaultParagraphFont" style:family="text">
      <style:text-properties fo:font-style="italic" style:font-style-asian="italic" fo:color="#000000" style:font-size-complex="12pt"/>
    </style:style>
    <style:style style:name="P405" style:parent-style-name="Normal" style:family="paragraph">
      <style:paragraph-properties fo:line-height="115%"/>
      <style:text-properties style:font-size-complex="12pt"/>
    </style:style>
    <style:style style:name="P406" style:parent-style-name="Normal" style:family="paragraph">
      <style:paragraph-properties fo:line-height="115%">
        <style:tab-stops>
          <style:tab-stop style:type="right" style:position="6.6937in"/>
        </style:tab-stops>
      </style:paragraph-properties>
      <style:text-properties style:font-size-complex="12pt"/>
    </style:style>
    <style:style style:name="P407" style:parent-style-name="Normal" style:family="paragraph">
      <style:paragraph-properties fo:widows="0" fo:orphans="0" fo:text-align="justify" fo:line-height="115%"/>
      <style:text-properties style:font-size-complex="12pt"/>
    </style:style>
    <style:style style:name="P408" style:parent-style-name="Normal" style:family="paragraph">
      <style:paragraph-properties fo:widows="0" fo:orphans="0" fo:line-height="115%"/>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as<text:s/>Nr. XIVP-2902(2)<text:s/></text:p>
      <text:p text:style-name="P7"/>
      <text:p text:style-name="P8"><text:span text:style-name="T9"><draw:frame draw:z-index="251659264"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0">LIETUVOS RESPUBLIKOS</text:span></text:p>
      <text:p text:style-name="P11">TRANSPORTO LENGVATŲ ĮSTATYMO NR. VIII-1605 PAKEITIMO</text:p>
      <text:p text:style-name="P12">ĮSTATYMAS</text:p>
      <text:p text:style-name="P13"/>
      <text:p text:style-name="P14">2025 m. <text:s text:c="15"/>d.<text:s/>Nr.<text:s/></text:p>
      <text:p text:style-name="P15">Vilnius</text:p>
      <text:p text:style-name="P16"/>
      <text:p text:style-name="P17"><text:span text:style-name="T18">1<text:s/></text:span><text:span text:style-name="T19">straipsnis</text:span><text:span text:style-name="T20">.<text:s/></text:span><text:span text:style-name="T21">Lietuvos Respublikos transporto lengvatų įstatymo Nr. VIII-1605 nauja redakcija<text:s/></text:span></text:p>
      <text:p text:style-name="P22"><text:span text:style-name="T23">Pakeisti Lietuvos Respublikos transporto lengvatų įstatymą Nr. VIII-1605 ir išdėstyti jį taip:</text:span></text:p>
      <text:p text:style-name="P24"><text:span text:style-name="T25"><draw:frame draw:z-index="251657728"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26">„</text:span><text:span text:style-name="T27">LIETUVOS RESPUBLIKOS</text:span></text:p>
      <text:p text:style-name="P28"><text:span text:style-name="T29">VIEŠOJO KELEIVINIO TRANSPORTO LENGVATŲ</text:span></text:p>
      <text:p text:style-name="P30"><text:span text:style-name="T31">ĮSTATYMAS</text:span></text:p>
      <text:p text:style-name="P32"/>
      <text:h text:style-name="P33" text:outline-level="2">PIRMASIS SKIRSNIS</text:h>
      <text:h text:style-name="P34" text:outline-level="2">BENDROSIOS NUOSTATOS</text:h>
      <text:p text:style-name="P35"/>
      <text:p text:style-name="P36">1 straipsnis. Įstatymo paskirtis</text:p>
      <text:p text:style-name="P37">1. Šis įstatymas nustato asmenis, kuriems teikiamos važiavimo viešuoju keleiviniu transportu Lietuvos Respublikos teritorijoje lengvatos,<text:s/>šių<text:s/>lengvatų rūšis ir vežėjų išlaidų (negautų pajamų), susijusių su<text:s/>viešojo keleivinio transporto<text:s/>lengvatų taikymu, kompensavimo (atlyginimo)<text:s/><text:soft-page-break/>tvarką bei šaltinius.</text:p>
      <text:p text:style-name="P38"><text:span text:style-name="T39">2. Šio įstatymo nuostatos suderintos su Europos Sąjungos teisės aktais, nurodytais šio įstatymo priede.</text:span></text:p>
      <text:p text:style-name="P40"/>
      <text:p text:style-name="P41"><text:span text:style-name="T42">2 straipsnis. Pagrindinės šio įstatymo sąvokos</text:span></text:p>
      <text:p text:style-name="P43"><text:span text:style-name="T44">1.</text:span><text:span text:style-name="T45"><text:s/></text:span><text:span text:style-name="T46">Europos Sąjungos valstybės narės ir Europos ekonominės erdvės valstybės piliečio šeimos nariai</text:span> – sutuoktinis, tiesioginiai palikuonys, kuriems nesukakę 21 metai arba kurie yra išlaikytiniai, įskaitant sutuoktinio tiesioginius palikuonis, kuriems nesukakę 21 metai arba kurie yra išlaikytiniai, Europos Sąjungos valstybės narės ar Europos ekonominės erdvės valstybės piliečio, jo sutuoktinio išlaikomi giminaičiai pagal tiesiąją aukštutinę liniją.</text:p>
      <text:p text:style-name="P47"><text:span text:style-name="T48">2.<text:s/></text:span><text:span text:style-name="T49">Viešasis keleivinis transportas</text:span><text:span text:style-name="T50"><text:s/>– keleivių vežimo nustatytais maršrutais nustatytu laiku paslauga, teikiama visiems, kurie kreipiasi.</text:span></text:p>
      <text:p text:style-name="P51"><text:span text:style-name="T52">3. Kitos šiame įstatyme vartojamos sąvokos suprantamos taip, kaip apibrėž</text:span><text:span text:style-name="T53">iam</text:span><text:span text:style-name="T54">os<text:s/></text:span><text:span text:style-name="T55">Lietuvos Respublikos geležinkelių transporto kodekse, Lietuvos Respublikos kelių transporto kodekse,<text:s/></text:span><text:span text:style-name="T56">Lietuvos Respublikos transporto veiklos pagrindų įstatyme,</text:span><text:span text:style-name="T57"><text:s/></text:span><text:span text:style-name="T58">, Lietuvos Respublikos vidaus vandenų transporto kodekse,.</text:span></text:p>
      <text:p text:style-name="P59"/>
      <text:p text:style-name="P60"><text:span text:style-name="T61">3 straipsnis. Įstatymo taikymas</text:span></text:p>
      <text:p text:style-name="P62">1.<text:s/>Įstatymas taikomas:</text:p>
      <text:p text:style-name="P63">1) Lietuvos Respublikos piliečiams;</text:p>
      <text:p text:style-name="P64">2) kitų Europos Sąjungos valstybių narių, Europos ekonominės erdvės valstybių, Šveicarijos Konfederacijos piliečiams;</text:p>
      <text:p text:style-name="P65">3) Europos Sąjungos valstybių narių, Europos ekonominės erdvės valstybių, Šveicarijos<text:s/><text:soft-page-break/>Konfederacijos piliečių šeimos nariams, turintiems Sąjungos piliečio šeimos nario leidimo gyventi šalyje kortelę;<text:s/></text:p>
      <text:p text:style-name="P66">4) užsienio valstybių piliečiams ar asmenims be pilietybės, turintiems leidimą laikinai gyventi Lietuvos Respublikoje;<text:s/></text:p>
      <text:p text:style-name="P67">5) užsienio valstybių piliečiams ar asmenims be pilietybės, turintiems Lietuvos Respublikos ilgalaikio gyventojo leidimą gyventi Europos Sąjungoje.<text:s/></text:p>
      <text:p text:style-name="P68">2.<text:s/>Šiame įstatyme numatytos<text:s/>viešojo keleivinio transporto<text:s/>lengvatos teikiamos vykstantiems viešuoju keleiviniu transportu:<text:s/></text:p>
      <text:p text:style-name="P69">1) reguliariaisiais reisais autobusais ir troleibusais;<text:s/></text:p>
      <text:p text:style-name="P70">2) keleiviniais traukiniais vietiniais maršrutais 2 ir 3 klasės vagonuose;</text:p>
      <text:p text:style-name="P71">3) reguliariaisiais reisais vidaus vandenų laivais.</text:p>
      <text:p text:style-name="P72">3. Šiame įstatyme numatytos<text:s/>viešojo<text:s/>keleivinio<text:s/>transporto<text:s/>lengvatos teikiamos, kai maršruto pradžios ir pabaigos punktai yra Lietuvos Respublikos teritorijoje.</text:p>
      <text:p text:style-name="P73"/>
      <text:h text:style-name="P74" text:outline-level="2">ANTRASIS SKIRSNIS</text:h>
      <text:h text:style-name="P75" text:outline-level="2">VIEŠOJO KELEIVINIO TRANSPORTO<text:s/>LENGVATŲ RŪŠYS IR ASMENYS, KURIEMS JOS TEIKIAMOS</text:h>
      <text:p text:style-name="P76"/>
      <text:p text:style-name="P77">4. straipsnis.<text:s/>Viešojo keleivinio transporto lengvatų rūšys</text:p>
      <text:p text:style-name="P78">1. Lietuvos Respublikoje teikiamos šios<text:s/>viešojo<text:s/>keleivinio<text:s/>transporto<text:s/>lengvatos:</text:p>
      <text:p text:style-name="P79"><text:span text:style-name="T80">1)<text:s/></text:span><text:span text:style-name="T81">teisė<text:s/></text:span><text:span text:style-name="T82">į<text:s/></text:span><text:span text:style-name="T83">važiavimo<text:s/></text:span><text:span text:style-name="T84">išlaidų kompensaciją</text:span><text:span text:style-name="T85">;</text:span></text:p>
      <text:p text:style-name="P86">2) teisė įsigyti<text:s/>važiavimo bilietą<text:s/>su 80 procentų nuolaida;</text:p>
      <text:p text:style-name="P87">3) teisė įsigyti važiavimo bilietą su 50 procentų nuolaida.</text:p>
      <text:p text:style-name="P88"><text:span text:style-name="T89">2.<text:s/></text:span>Savivaldybių tarybos gali teikti kitas, nei nustatytas šiame įstatyme,<text:s/>viešojo<text:s/>transporto lengvatas savivaldybių tarybų patvirtintais pagrindais ir tvarka. Su šiomis lengvatomis<text:s/>susijusios išlaidos kompensuojamos iš savivaldybės biudžeto lėšų<text:span text:style-name="T90">.<text:s/></text:span></text:p>
      <text:p text:style-name="P91"/>
      <text:p text:style-name="P92"><text:span text:style-name="T93">5 straipsnis.<text:s/></text:span><text:span text:style-name="T94">Važiavimo išlaidų kompensavimas<text:s/></text:span><text:span text:style-name="T95">mokiniams ir kitais atvejais</text:span></text:p>
      <text:p text:style-name="P96">Savivaldybės, kurių teritorijose yra švietimo<text:s/>įstaigos<text:s/>ir<text:s/>kitos<text:s/>šiame straipsnyje išvardytos<text:s/>įstaigos, savo nustatyta tvarka kompensuoja visas<text:s/>transporto<text:s/>išlaidas:</text:p>
      <text:p text:style-name="P97"><text:span text:style-name="T98">1)</text:span><text:span text:style-name="T99"><text:s/></text:span><text:span text:style-name="T100">kaimuose ir miesteliuose gyvenant</text:span><text:span text:style-name="T101">iem</text:span><text:span text:style-name="T102">s bendrojo ugdymo programas vykdančių mokyklų 9–12 klasių (gimnazijų 1–4 klasių), profesinio mokymo įstaigų ir neformaliojo vaikų švietimo įstaigų mokinia</text:span><text:span text:style-name="T103">ms</text:span><text:span text:style-name="T104">, šių<text:s/></text:span><text:span text:style-name="T105">įstaigų darbo dienomis</text:span><text:span text:style-name="T106"><text:s/>važiuojant</text:span><text:span text:style-name="T107">iem</text:span><text:span text:style-name="T108">s į<text:s/></text:span><text:span text:style-name="T109">jas</text:span><text:span text:style-name="T110"><text:s/>iki 40 km ir atgal viešuoju keleiviniu transportu; neformaliojo vaikų švietimo įstaigų mokiniams ši lengvata taikoma ir<text:s/></text:span><text:span text:style-name="T111">ne darbo dienomis;</text:span><text:span text:style-name="T112"><text:s/>priešmokyklinio ugdymo</text:span><text:span text:style-name="T113"><text:s/></text:span><text:span text:style-name="T114">ir 1–8 klasių mokini</text:span><text:span text:style-name="T115">ams –</text:span><text:span text:style-name="T116"><text:s/>pavėžėjim</text:span><text:span text:style-name="T117">o</text:span><text:span text:style-name="T118"><text:s/>iki artimiausios atitinkamą</text:span><text:span text:style-name="T119"><text:s/></text:span><text:span text:style-name="T120">priešmokyklinio ugdymo ar</text:span><text:span text:style-name="T121"><text:s/></text:span><text:span text:style-name="T122">bendrojo ugdymo programą vykdančios mokyklos</text:span><text:span text:style-name="T123"><text:s/>išlaidas</text:span><text:span text:style-name="T124">;</text:span></text:p>
      <text:p text:style-name="P125">2)<text:s/>vaikų globos įstaigose, vaikų socializacijos centruose, bendrojo ugdymo mokyklų ir profesinio mokymo įstaigų bendrabučiuose gyvenantiems<text:s/>mokiniams, važiuojantiems<text:s/>viešuoju keleiviniu transportu.</text:p>
      <text:p text:style-name="P126"/>
      <text:p text:style-name="P127"><text:span text:style-name="T128">6 straipsnis. Teisė įsigyti važiavimo bilietą su 80 procentų nuolaida</text:span></text:p>
      <text:p text:style-name="P129"><text:span text:style-name="T130">1. Įsigyti važiavimo bilietą vykti</text:span><text:span text:style-name="T131"><text:s/></text:span><text:span text:style-name="T132">viešuoju keleiviniu transportu su 80 procentų nuolaida</text:span><text:span text:style-name="T133"><text:s/></text:span><text:span text:style-name="T134">turi teisę:</text:span></text:p>
      <text:p text:style-name="P135">1) asmenys, kuriems nustatytas neįgalumo lygis, ir juos lydintys asmenys (vieno<text:s/>asmens<text:s/>–vienas lydintis<text:s/>asmuo);</text:p>
      <text:p text:style-name="P136"><text:span text:style-name="T137">2) asmenys, kuriems nustatytas 0</text:span><text:span text:style-name="T138">–</text:span><text:span text:style-name="T139">25<text:s/></text:span><text:span text:style-name="T140">procentų<text:s/></text:span><text:span text:style-name="T141">dalyvumo lygis (iki<text:s/></text:span><text:span text:style-name="T142">2023 m. gruodžio<text:s/></text:span><text:span text:style-name="T143">31 </text:span><text:span text:style-name="T144">d.</text:span><text:span text:style-name="T145"><text:s/></text:span><text:span text:style-name="T146">nustatytas<text:s/></text:span><text:span text:style-name="T147">0–25 procentų darbingumo lygis arba</text:span><text:span text:style-name="T148"><text:s/>didelių specialiųjų poreikių lygis</text:span><text:span text:style-name="T149"><text:s/>arba iki 2005 m. birželio<text:s/></text:span><text:span text:style-name="T150">30 </text:span><text:span text:style-name="T151">d. pripažinti I</text:span><text:span text:style-name="T152"><text:s/></text:span><text:span text:style-name="T153">grupės invalidais) ir juos lydintys asmenys (vien</text:span><text:span text:style-name="T154">o</text:span><text:span text:style-name="T155"><text:s/>asmen</text:span><text:span text:style-name="T156">s</text:span><text:span text:style-name="T157"><text:s/></text:span><text:span text:style-name="T158">–</text:span><text:span text:style-name="T159"><text:s/>vienas<text:s/></text:span><text:span text:style-name="T160">lydintis</text:span><text:span text:style-name="T161"><text:s/>asmuo</text:span><text:span text:style-name="T162">);</text:span><text:span text:style-name="T163"><text:s/></text:span></text:p>
      <text:p text:style-name="P164"><text:span text:style-name="T165">3)<text:s/></text:span><text:span text:style-name="T166">asmenys,<text:s/></text:span><text:span text:style-name="T167">kuriems gydyti nuolat reikalinga hemodializė,</text:span><text:span text:style-name="T168"><text:s/></text:span><text:span text:style-name="T169">ir juos lydintys asmenys</text:span><text:span text:style-name="T170"><text:s/></text:span><text:span text:style-name="T171">(vien</text:span><text:span text:style-name="T172">o</text:span><text:span text:style-name="T173"><text:s/>asmen</text:span><text:span text:style-name="T174">s</text:span><text:span text:style-name="T175"><text:s/></text:span><text:span text:style-name="T176">– vienas lydintis</text:span><text:span text:style-name="T177"><text:s/>asmuo</text:span><text:span text:style-name="T178">), taip pat onkologinėmis ligomis sergantys asmenys;</text:span></text:p>
      <text:p text:style-name="P179">4) 80 metų ir vyresni asmenys;<text:s/></text:p>
      <text:p text:style-name="P180">5) asmenys, kurie dalyvavo likviduojant Černobylio atominės<text:s/>elektrinės<text:s/>avarijos padarinius;</text:p>
      <text:p text:style-name="P181">6) žuvusių Lietuvos Respublikos nepriklausomybės gynėjų šeimos nariai, nukentėję nuo 1991 m. sausio 11–13 d. ir po to vykdytos SSRS agresijos;<text:s/></text:p>
      <text:p text:style-name="P182">7) pasipriešinimo 1940–1990 m. okupacijoms dalyviai – kariai savanoriai ir laisvės kovų dalyviai;</text:p>
      <text:p text:style-name="P183">8) nuo 1939–1990 m. okupacijų nukentėję asmenys – politiniai kaliniai ir tremtiniai, buvę getų, koncentracijos ar kitokio tipo prievartinių stovyklų kaliniai;</text:p>
      <text:p text:style-name="P184">9) Lietuvos Respublikos nepriklausomybės gynėjai, nukentėję nuo 1991 m. sausio 11–13 d. ir po to vykdytos SSRS agresijos;</text:p>
      <text:p text:style-name="P185">10) asmenys, kurie būtinosios karinės tarnybos ar karinių mokymų sovietinėje armijoje metu atliko tarnybą Afganistane.</text:p>
      <text:p text:style-name="P186"><text:span text:style-name="T187">2.<text:s/></text:span><text:span text:style-name="T188">Įsigyti važiavimo bilietą vykti viešuoju keleiviniu transportu vietinio (miesto ar priemiestinio) susisiekimo maršrutais su 80 procentų nuolaida turi teisę:</text:span></text:p>
      <text:p text:style-name="P189">1)<text:s/>vaikai iki 7 metų (imtinai) amžiaus, užimantys<text:s/>atskirą sėdimąją ar miegamąją vietą;</text:p>
      <text:p text:style-name="P190">2)<text:s/>vaikai nuo 8 iki 18 metų;<text:s/></text:p>
      <text:p text:style-name="P191"><text:span text:style-name="T192">3</text:span><text:span text:style-name="T193">)<text:s/></text:span>vyresni kaip 18 metų asmenys, jeigu jie mokosi pagal bendrojo ugdymo programą, įskaitant asmenis, kurių mokymą pagal bendrojo ugdymo programą ir pagal bendrojo ugdymo programą kartu su profesinio mokymo programa vykdo profesinio mokymo teikėjai, bet ne ilgiau, iki jiems sukaks 23 metai;<text:s/>asmenys, kurie mokosi pagal formaliojo profesinio mokymo programas,<text:s/>taip pat<text:s/>ir jų<text:s/>akademinių atostogų, profesinio mokymo teikėjų suteiktų dėl ligos, nėštumo ar vaiko priežiūros, laikotarpiu<text:span text:style-name="T194">;</text:span></text:p>
      <text:p text:style-name="P195">4) aukštųjų mokyklų studentai, studijuojantys pagal<text:s/>nuolatinės<text:s/>formos<text:s/>studijų<text:s/>programą, Lietuvos Respublikos, kitų Europos Sąjungos valstybių narių ir Europos ekonominės erdvės valstybių piliečiai bei jų šeimos nariai, studijuojantys Europos Sąjungos valstybių narių ar Europos ekonominės erdvės valstybių aukštosiose mokyklose pagal nuolatinės<text:s/>formos<text:s/>studijų<text:s/>programą.</text:p>
      <text:p text:style-name="P196"/>
      <text:p text:style-name="P197"><text:span text:style-name="T198">7 straipsnis.</text:span><text:span text:style-name="T199"><text:s/></text:span><text:span text:style-name="T200">Teisė įsigyti važiavimo bilietą su 50 procentų nuolaida</text:span></text:p>
      <text:p text:style-name="P201"><text:span text:style-name="T202">1.<text:s/></text:span><text:span text:style-name="T203">Įsigyti važiavimo bilietą vykti</text:span><text:span text:style-name="T204"><text:s/></text:span><text:span text:style-name="T205">viešuoju keleiviniu transportu<text:s/></text:span><text:span text:style-name="T206">su 50 procentų nuolaida</text:span><text:span text:style-name="T207"><text:s/></text:span><text:span text:style-name="T208">turi teisę<text:s/></text:span><text:span text:style-name="T209">asmenys, kuriems nustatytas 30–55 procentų dalyvumo lygis (iki 2023 m. gruodžio<text:s/></text:span><text:span text:style-name="T210">31 </text:span><text:span text:style-name="T211">d.  nustatytas 30–55 procentų darbingumo lygis arba vidutinių specialiųjų poreikių lygis arba iki 2005 m. birželio 30 d. pripažinti II</text:span><text:span text:style-name="T212"><text:s/></text:span><text:span text:style-name="T213">grupės invalidais).</text:span></text:p>
      <text:p text:style-name="P214">2. Įsigyti važiavimo bilietą vykti viešuoju keleiviniu transportu vietinio (miesto ar priemiestinio) susisiekimo maršrutais su 50 procentų nuolaida turi teisę asmenys nuo 70 iki 80 metų.</text:p>
      <text:p text:style-name="P215">3<text:span text:style-name="T216">.<text:s/></text:span><text:span text:style-name="T217">Įsigyti važiavimo bilietą vykti viešuoju keleiviniu transportu, išskyrus viešąjį keleivinį transportą, nurodytą šio įstatymo 6 straipsnio 2 dalyje, su 50 procentų nuolaida turi teisę:</text:span></text:p>
      <text:p text:style-name="P218"><text:span text:style-name="T219">1)<text:s/></text:span><text:span text:style-name="T220">vaikai iki 7 metų (imtinai) amžiaus, užimant</text:span><text:span text:style-name="T221">ys</text:span><text:span text:style-name="T222"><text:s/>atskirą sėdimąją ar miegamąją vietą;</text:span></text:p>
      <text:p text:style-name="P223">2)<text:s/>vaikai nuo 8 iki 18 metų;<text:s/></text:p>
      <text:p text:style-name="P224">3<text:span text:style-name="T225">)<text:s/></text:span>vyresni kaip 18 metų asmenys, jeigu jie mokosi pagal bendrojo ugdymo programą, įskaitant asmenis, kurių mokymą pagal bendrojo ugdymo programą ir pagal bendrojo ugdymo programą kartu su profesinio mokymo programa vykdo profesinio mokymo teikėjai, bet ne ilgiau, iki jiems sukaks 23 metai;<text:s/>asmenys, kurie mokosi pagal formaliojo profesinio mokymo programas, taip pat<text:s/>ir jų<text:s/>akademinių atostogų, profesinio mokymo teikėjų suteiktų dėl ligos, nėštumo ar vaiko priežiūros, laikotarpiu<text:span text:style-name="T226">;</text:span></text:p>
      <text:p text:style-name="P227"><text:span text:style-name="T228">4</text:span><text:span text:style-name="T229">) aukštųjų mokyklų studentai, studijuojantys pagal nuolatin</text:span><text:span text:style-name="T230">ės</text:span><text:span text:style-name="T231"><text:s/></text:span><text:span text:style-name="T232">formos<text:s/></text:span><text:span text:style-name="T233">studijų</text:span><text:span text:style-name="T234"><text:s/>programą</text:span><text:span text:style-name="T235">, Lietuvos Respublikos, kitų Europos Sąjungos valstybių narių ir Europos ekonominės erdvės valstybių,<text:s/></text:span><text:span text:style-name="T236">Šveicarijos Konfederacijos<text:s/></text:span><text:span text:style-name="T237">piliečiai bei jų šeimos nariai, studijuojantys Europos Sąjungos valstybių narių ar Europos ekonominės erdvės valstybių aukštosiose mokyklos</text:span><text:span text:style-name="T238">e pagal nuolatin</text:span><text:span text:style-name="T239">ės</text:span><text:span text:style-name="T240"><text:s/></text:span><text:span text:style-name="T241">formos<text:s/></text:span><text:span text:style-name="T242">studijų</text:span><text:span text:style-name="T243"><text:s/>programą</text:span><text:span text:style-name="T244">;</text:span></text:p>
      <text:p text:style-name="P245"><text:span text:style-name="T246">5)</text:span><text:s/>Lietuvos Respublikos socialinio draudimo pensijų įstatyme nustatytą socialinio draudimo senatvės pensijos amžių sukakę asmenys, iki jiems sukaks 80 metų<text:span text:style-name="T247">;</text:span></text:p>
      <text:p text:style-name="P248">6) tėvai, įtėviai arba globėjai (rūpintojai), važiuojantys kartu su vaikais savaitgaliais (šeštadieniais ir sekmadieniais) ir valstybinių švenčių dienomis.</text:p>
      <text:p text:style-name="P249"/>
      <text:p text:style-name="P250"><text:span text:style-name="T251">8 straipsnis.<text:s/></text:span><text:span text:style-name="T252">Viešojo<text:s/></text:span><text:span text:style-name="T253">keleivini</text:span><text:span text:style-name="T254">o</text:span><text:span text:style-name="T255"><text:s/>transport</text:span><text:span text:style-name="T256">o</text:span><text:span text:style-name="T257"><text:s/>lengvatų teikimas<text:s/></text:span></text:p>
      <text:p text:style-name="P258"><text:span text:style-name="T259">1.<text:s/></text:span><text:span text:style-name="T260">Teisę naudotis vieš</text:span><text:span text:style-name="T261">ojo</text:span><text:span text:style-name="T262"><text:s/>keleivini</text:span><text:span text:style-name="T263">o</text:span><text:span text:style-name="T264"><text:s/>transport</text:span><text:span text:style-name="T265">o</text:span><text:span text:style-name="T266"><text:s/>lengvat</text:span><text:span text:style-name="T267">a</text:span><text:span text:style-name="T268"><text:s/>turintys asmenys, įsigydami<text:s/></text:span><text:span text:style-name="T269">važiavimo<text:s/></text:span><text:span text:style-name="T270">bilietą su nuolaida</text:span><text:span text:style-name="T271">,</text:span><text:span text:style-name="T272"><text:s/>privalo pateikti šio įstatymo 5, 6<text:s/></text:span><text:span text:style-name="T273">a</text:span><text:span text:style-name="T274">r</text:span><text:span text:style-name="T275">ba</text:span><text:span text:style-name="T276"><text:s/>7 straipsnyje nurodytą statusą ar aplinkybes patvirtinan</text:span><text:span text:style-name="T277">tį</text:span><text:span text:style-name="T278"><text:s/>dokument</text:span><text:span text:style-name="T279">ą</text:span><text:span text:style-name="T280"><text:s/>(pažymėjim</text:span><text:span text:style-name="T281">ą</text:span><text:span text:style-name="T282">) (toliau – statusą patvirtinant</text:span><text:span text:style-name="T283">i</text:span><text:span text:style-name="T284">s dokumenta</text:span><text:span text:style-name="T285">s</text:span><text:span text:style-name="T286">). Šis reikalavimas netaikomas šio įstatymo 6 straipsnio 1 dalies 1</text:span><text:span text:style-name="T287">–</text:span><text:span text:style-name="T288">3 punktuose nurodytiems lydintiems asmenims, taip pat kai nėra abejonių dėl vaiko amžiaus.</text:span></text:p>
      <text:p text:style-name="P289"><text:span text:style-name="T290">2. Statusą patvirtinanči</text:span><text:span text:style-name="T291">o</text:span><text:span text:style-name="T292"><text:s/>dokument</text:span><text:span text:style-name="T293">o</text:span><text:span text:style-name="T294"><text:s/>pateikimo viešąjį</text:span><text:span text:style-name="T295"><text:s/>keleivinį transportą kontroliuojantiems pareigūnams ir</text:span><text:span text:style-name="T296"><text:s/>vežėjams tvarką nustato<text:s/></text:span><text:span text:style-name="T297">Lietuvos Respublikos<text:s/></text:span><text:span text:style-name="T298">Vyriausybė.</text:span></text:p>
      <text:p text:style-name="P299"><text:span text:style-name="T300">3.<text:s/></text:span><text:span text:style-name="T301">Teikiant važiavimo viešuoju keleiviniu transportu Lietuvos Respublikos teritorijoje lengvatas,<text:s/></text:span><text:span text:style-name="T302">galioja<text:s/></text:span><text:span text:style-name="T303">kitų<text:s/></text:span><text:span text:style-name="T304">Europos Sąjungos valstybių narių, Europos ekonominės erdvės valstybių, Šveicarijos Konfederacijos, taip pat kitų<text:s/></text:span><text:span text:style-name="T305">užsienio valstybių išduoti statusą patvirtinantys dokumentai.</text:span></text:p>
      <text:p text:style-name="P306"><text:span text:style-name="T307">4.<text:s/></text:span><text:span text:style-name="T308">A</text:span><text:span text:style-name="T309">smuo</text:span><text:span text:style-name="T310">, turintis</text:span><text:span text:style-name="T311"><text:s/></text:span><text:span text:style-name="T312">teisę naudotis vieš</text:span><text:span text:style-name="T313">ojo keleivinio</text:span><text:span text:style-name="T314"><text:s/>transport</text:span><text:span text:style-name="T315">o</text:span><text:span text:style-name="T316"><text:s/>lengvata</text:span><text:span text:style-name="T317">,</text:span><text:span text:style-name="T318"><text:s/></text:span><text:span text:style-name="T319">privalo turėti</text:span><text:span text:style-name="T320"><text:s/>statusą patvirtinantį dokumentą<text:s/></text:span><text:span text:style-name="T321">įlipdamas į transporto priemonę<text:s/></text:span><text:span text:style-name="T322">ir<text:s/></text:span><text:span text:style-name="T323">visos</text:span><text:span text:style-name="T324"><text:s/>kelionės metu ir<text:s/></text:span><text:span text:style-name="T325">viešąjį keleivinį transportą kontroliuojantiems pareigūnams ar vežėjui pareikalavus<text:s/></text:span><text:span text:style-name="T326">jį<text:s/></text:span><text:span text:style-name="T327">pateikti kartu su įsigytu<text:s/></text:span><text:span text:style-name="T328">važiavimo<text:s/></text:span><text:span text:style-name="T329">bilietu su nuolaida.</text:span></text:p>
      <text:p text:style-name="P330"/>
      <text:p text:style-name="P331"/>
      <text:p text:style-name="P332">TREČIASIS SKIRSNIS</text:p>
      <text:p text:style-name="P333">VEŽĖJŲ IŠLAIDŲ KOMPENSAVIMO (NEGAUTŲ PAJAMŲ ATLYGINIMO) TVARKA IR ŠALTINIAI</text:p>
      <text:p text:style-name="P334"/>
      <text:p text:style-name="P335">9 straipsnis. Vežėjų išlaidų kompensavimo (negautų pajamų atlyginimo) tvarka ir šaltiniai</text:p>
      <text:p text:style-name="P336"><text:span text:style-name="T337">Vežėjų išlaidos (negautos pajamos), susijusios su<text:s/></text:span><text:span text:style-name="T338">viešojo keleivinio transporto<text:s/></text:span><text:span text:style-name="T339">lengvatų taikymu, kompensuojamos (atlyginamos)</text:span><text:span text:style-name="T340"><text:s/></text:span><text:span text:style-name="T341">pagal su jais sudarytas sutartis iš valstybės ir savivaldybių biudžetų Vyriausybės nustatyta tvarka:</text:span></text:p>
      <text:p text:style-name="P342">1)<text:s/>išlaidos, patirtos<text:s/>dėl šio įstatymo 6 straipsnio 1 dalyje ir 7 straipsnyje<text:s/>nustatytų<text:s/>lengvatų, taikomų asmenims, vykstantiems<text:s/>keleiviniais traukiniais, – iš valstybės biudžeto;</text:p>
      <text:p text:style-name="P343"><text:span text:style-name="T344">2)<text:s/></text:span><text:span text:style-name="T345">išlaidos, patirtos<text:s/></text:span><text:span text:style-name="T346">dėl šio įstatymo 6 straipsnio 1 dalyje ir 7 straipsnyje</text:span><text:span text:style-name="T347"><text:s/></text:span><text:span text:style-name="T348">nustatytų</text:span><text:span text:style-name="T349"><text:s/></text:span><text:span text:style-name="T350">lengvatų,</text:span><text:span text:style-name="T351"><text:s/></text:span><text:span text:style-name="T352">taikomų asmenims, vykstantiems</text:span><text:span text:style-name="T353"><text:s/>vidaus vandenų laivais</text:span><text:span text:style-name="T354">, – iš savivaldybių, kuriose įregistruotos šių vežėjų įmonės, biudžetų</text:span><text:span text:style-name="T355">;</text:span></text:p>
      <text:p text:style-name="P356">3)<text:s/>išlaidos, patirtos<text:s/>dėl šio įstatymo 6 straipsnio 1 dalyje ir 7 straipsnyje<text:s/>nustatytų<text:s/>lengvatų,<text:s/>taikomų asmenims,<text:s/>vykstantiems<text:s/>tolimojo susisiekimo maršrutais<text:s/>autobusais,<text:s/>– iš valstybės biudžeto;</text:p>
      <text:p text:style-name="P357">4)<text:s/>išlaidos, patirtos<text:s/>dėl šio įstatymo 6 ir 7 straipsniuose<text:s/>nustatytų<text:s/>lengvatų,<text:s/>taikomų asmenims,<text:s/>vykstantiems<text:s/>autobusais ir troleibusais vietinio (miesto ar priemiestinio) susisiekimo maršrutais,<text:s/>– iš savivaldybių biudžetų;<text:s/>jeigu keleiviai vežami per gretimų savivaldybių (įskaitant miestų savivaldybių) teritorijas, – iš šių savivaldybių biudžetų solidariai pagal tarpusavio susitarimą.</text:p>
      <text:p text:style-name="P358"/>
      <text:p text:style-name="P359"/>
      <text:p text:style-name="P360"/>
      <text:p text:style-name="P361">Lietuvos Respublikos<text:s/></text:p>
      <text:p text:style-name="P362">viešojo keleivinio<text:s/>transporto</text:p>
      <text:p text:style-name="P363">lengvatų įstatymo</text:p>
      <text:p text:style-name="P364">priedas</text:p>
      <text:p text:style-name="P365"/>
      <text:p text:style-name="P366">ĮGYVENDINAMI EUROPOS SĄJUNGOS TEISĖS AKTAI</text:p>
      <text:p text:style-name="P367"/>
      <text:h text:style-name="P368" text:outline-level="2">2014 m. balandžio 16 d. Europos Parlamento ir Tarybos direktyva<text:s/>2014/54/ES<text:s/>dėl priemonių, kad darbuotojai galėtų lengviau naudotis laisvo darbuotojų judėjimo teisėmis.</text:h>
      <text:h text:style-name="P369" text:outline-level="2"/>
      <text:h text:style-name="P370" text:outline-level="2"><text:span text:style-name="T371">––––––––––––––––</text:span><text:span text:style-name="T372">“</text:span><text:span text:style-name="T373">.</text:span></text:h>
      <text:p text:style-name="P374"/>
      <text:p text:style-name="P375"><text:span text:style-name="T376">2<text:s/></text:span><text:span text:style-name="T377">straipsnis.<text:s/></text:span><text:span text:style-name="T378">Įstatymo įsigaliojimas ir įgyvendinimas</text:span></text:p>
      <text:p text:style-name="P379">1.<text:s/>Šis įstatymas, išskyrus šio straipsnio 2 dalį, įsigalioja 2025 m.<text:s/>balandžio<text:s/>1 d.</text:p>
      <text:p text:style-name="P380"><text:span text:style-name="T381">2</text:span><text:span text:style-name="T382">.<text:s/></text:span><text:span text:style-name="T383">Lietuvos Respublikos<text:s/></text:span><text:span text:style-name="T384">Vyriausybė<text:s/></text:span><text:span text:style-name="T385">ir savivaldybių tarybos</text:span><text:span text:style-name="T386"><text:s/></text:span><text:span text:style-name="T387">iki 202</text:span><text:span text:style-name="T388">5</text:span><text:span text:style-name="T389"><text:s/>m.<text:s/></text:span><text:span text:style-name="T390">kovo</text:span><text:span text:style-name="T391"><text:s/>15 d. priima ši</text:span><text:span text:style-name="T392">o</text:span><text:span text:style-name="T393"><text:s/>įstatym</text:span><text:span text:style-name="T394">o</text:span><text:span text:style-name="T395"><text:s/>įgyvendin</text:span><text:span text:style-name="T396">amuosius</text:span><text:span text:style-name="T397"><text:s/>teisės aktus.</text:span></text:p>
      <text:p text:style-name="P398"><text:span text:style-name="T399">3.<text:s/></text:span>Kituose teisės aktuose nuoroda į Lietuvos Respublikos transporto lengvatų įstatymą reiškia nuorodą į Lietuvos Respublikos viešojo keleivinio transporto lengvatų įstatymą.</text:p>
      <text:p text:style-name="P400"/>
      <text:p text:style-name="P401"/>
      <text:p text:style-name="P402"/>
      <text:p text:style-name="P403"><text:span text:style-name="T404">Skelbiu šį Lietuvos Respublikos Seimo priimtą įstatymą.<text:s/></text:span></text:p>
      <text:p text:style-name="P405"/>
      <text:p text:style-name="P406"/>
      <text:p text:style-name="P407">Respublikos Prezidentas<text:tab/><text:tab/><text:tab/><text:tab/><text:tab/><text:tab/><text:line-break/></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9T11:04:00Z</meta:creation-date>
    <dc:date>2024-12-19T11:04:00Z</dc:date>
    <meta:print-date>2000-04-10T06:19:00Z</meta:print-date>
    <meta:template xlink:href="Normal.dotm" xlink:type="simple"/>
    <meta:editing-cycles>2</meta:editing-cycles>
    <meta:editing-duration>PT0S</meta:editing-duration>
    <meta:document-statistic meta:page-count="3" meta:paragraph-count="70" meta:word-count="1634" meta:character-count="12839" meta:row-count="289" meta:non-whitespace-character-count="11275"/>
  </office:meta>
</office:document-meta>
</file>