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277in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ableColumn56" style:family="table-column">
      <style:table-column-properties style:column-width="2.5597in"/>
    </style:style>
    <style:style style:name="TableColumn57" style:family="table-column">
      <style:table-column-properties style:column-width="1.6736in"/>
    </style:style>
    <style:style style:name="TableColumn58" style:family="table-column">
      <style:table-column-properties style:column-width="2.4604in"/>
    </style:style>
    <style:style style:name="Table55" style:family="table">
      <style:table-properties style:width="6.6937in" fo:margin-left="0.075in" table:align="left"/>
    </style:style>
    <style:style style:name="TableRow59" style:family="table-row">
      <style:table-row-properties style:row-height="0.2361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line-height="150%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TARYBOS 2015 M. LAPKRIČIO<text:s/>26 D. SPRENDIMO NR. TS-354 „DĖL RASEINIŲ ŠALTINIO PROGIMNAZIJOS PATIKĖJIMO TEISE VALDOMO TURTO TRUMPALAIKĖS NUOMOS ĮKAINIŲ PATVIRTINIMO“ PAKEITIMO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<text:s/></text:span><text:span text:style-name="T44">Lietuvos Respublikos vietos savivaldos įstatymo 18 straipsnio 1 dalimi<text:s/></text:span><text:span text:style-name="T45">ir atsižvelgdama į Raseinių Šaltinio progimnazijos 2021 m. spalio 12 d. prašymą Nr. D3-280 (1.7E) „Dėl Raseinių Šaltinio progimnazijos patikėjimo teise valdomo turto trumpalaikės nuomos įkainių tikslinimo“, Raseinių rajono savivaldybės taryba<text:s/></text:span><text:span text:style-name="T46">nusprendžia,</text:span></text:p>
      <text:p text:style-name="P47"><text:span text:style-name="T48">p a k e i s t i Raseinių rajono savivaldybės tarybos 2015 m. lapkričio 26 d. sprendimo Nr. TS-354 „Dėl Raseinių Šaltinio progimnazijos patikėjimo teise valdomo turto trumpalaikės nuomos įkainių patvirtinimo“ priedą „Raseinių Šaltinio progimnazijos patikė</text:span><text:span text:style-name="T49">jimo teise valdomo turto trumpalaikės nuomos įkainių sąrašas“ ir išdėstyti jį nauja redakcija (pridedama).</text:span></text:p>
      <text:p text:style-name="P50"><text:span text:style-name="T51">Šis sprendimas Lietuvos Respublikos administracinių bylų teisenos įstatymo nustatyta tvarka per vieną mėnesį nuo paskelbimo ar įteikimo suinteresuo</text:span><text:span text:style-name="T52">tai šaliai dienos gali būti skundžiamas Regionų apygardos administracinio teismo Šiaulių rūmams (Dvaro <text:s/>g. 80, LT-76298 Šiauliai).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Savivaldybės meras<text:s/>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10-14T11:57:00Z</meta:creation-date>
    <dc:date>2021-10-14T11:57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263" meta:character-count="1322" meta:row-count="46" meta:non-whitespace-character-count="1107"/>
  </office:meta>
</office:document-meta>
</file>