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7.1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center" style:line-height-at-least="0.25in"/>
      <style:text-properties fo:font-weight="bold" style:font-weight-asian="bold" style:font-size-complex="12pt"/>
    </style:style>
    <style:style style:name="P10" style:parent-style-name="Normal" style:family="paragraph">
      <style:paragraph-properties fo:text-align="center" style:line-height-at-least="0.25in"/>
      <style:text-properties fo:font-weight="bold" style:font-weight-asian="bold" style:font-size-complex="12pt"/>
    </style:style>
    <style:style style:name="P11" style:parent-style-name="Normal" style:family="paragraph">
      <style:paragraph-properties fo:text-align="center" style:line-height-at-least="0.2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paragraph-properties fo:text-align="center" style:line-height-at-least="0.25in"/>
      <style:text-properties style:font-size-complex="12pt"/>
    </style:style>
    <style:style style:name="P20" style:parent-style-name="Normal" style:family="paragraph">
      <style:paragraph-properties fo:text-align="center" fo:line-height="150%"/>
      <style:text-properties fo:color="#000000"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complex="Arial" fo:color="#000000" style:font-size-complex="12pt" fo:background-color="#FFFFFF"/>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style:tab-stops>
          <style:tab-stop style:type="left" style:position="4.3333in"/>
        </style:tab-stops>
      </style:paragraph-properties>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style:tab-stops>
          <style:tab-stop style:type="left" style:position="4.3333in"/>
        </style:tab-stops>
      </style:paragraph-properties>
      <style:text-properties style:font-weight-complex="bold" style:font-size-complex="12pt"/>
    </style:style>
    <style:style style:name="P295" style:parent-style-name="Normal" style:family="paragraph">
      <style:paragraph-properties fo:text-align="justify" fo:line-height="150%">
        <style:tab-stops>
          <style:tab-stop style:type="left" style:position="4.3333in"/>
        </style:tab-stops>
      </style:paragraph-properties>
    </style:style>
    <style:style style:name="T296"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text:s/></text:span><text:span text:style-name="T15">LIETUVOS RESPUBLIKOS VYRIAUSYBĖS 2011 M. LAPKRIČIO 16 D. NUTARIMO NR. 1348 ,,DĖL VALSTYBINĖS MIŠKŲ ŪKIO PASKIRTIES ŽEMĖS SKLYPŲ PARDAVIMO“</text:span><text:span text:style-name="T16"><text:s/>PAKEITIMO<text:s/></text:span></text:p>
      <text:p text:style-name="P17"/>
      <text:p text:style-name="P18">2014 m. <text:s text:c="17"/>d. Nr.<text:s/></text:p>
      <text:p text:style-name="P19">Vilnius <text:s text:c="2"/></text:p>
      <text:p text:style-name="P20"/>
      <text:p text:style-name="P21"><text:span text:style-name="T22">Lietuvos Respublikos Vyriausybė <text:s/>n u t a r i a:</text:span></text:p>
      <text:p text:style-name="P23"><text:span text:style-name="T24">1</text:span><text:span text:style-name="T25">. Pakeisti<text:s/></text:span><text:span text:style-name="T26">Lietuvos Respublikos Vyriausybės 2011 m. lapkričio 16 d. nutarimą Nr. 1348 ,,Dėl valstybinės miškų ūkio paskirties žemės sklypų pardavimo“:</text:span></text:p>
      <text:p text:style-name="P27"><text:span text:style-name="T28">1.1</text:span><text:span text:style-name="T29">. Pakeisti<text:s/></text:span><text:span text:style-name="T30">preambulę ir ją<text:s/></text:span><text:span text:style-name="T31">išdėst</text:span><text:span text:style-name="T32">yti taip:</text:span></text:p>
      <text:p text:style-name="P33"><text:span text:style-name="T34">„Vad</text:span><text:span text:style-name="T35">ovaudamasi Lietuvos Respublikos<text:s/></text:span><text:a office:title="Lietuvos Respublikos miškų įstatymas" xlink:href="http://www.infolex.lt/ta/105561" office:target-frame-name="_blank" xlink:show="new"><text:span text:style-name="T36">miškų įstatymo</text:span></text:a><text:span text:style-name="T37"><text:s/></text:span><text:a office:title="Įstatymo įsigaliojimas (str. 4)" xlink:href="JavaScript:OL('102241','4')" office:target-frame-name="_top" xlink:show="replace"><text:span text:style-name="T38">4</text:span></text:a><text:span text:style-name="T39"><text:s/>straipsnio 1 dalimi, Lie</text:span><text:span text:style-name="T40">tuvos Respublikos<text:s/></text:span><text:a office:title="Lietuvos Respublikos žemės įstatymas" xlink:href="http://www.infolex.lt/ta/75193" office:target-frame-name="_blank" xlink:show="new"><text:span text:style-name="T41">žemės įstatymo</text:span></text:a><text:span text:style-name="T42"><text:s/></text:span><text:a office:title="Valstybinės žemės perleidimas (str. 10)" xlink:href="JavaScript:OL('75193','10')" office:target-frame-name="_top" xlink:show="replace"><text:span text:style-name="T43">10</text:span></text:a><text:span text:style-name="T44"><text:s/>straipsnio 7 dalimi, Lietuvos<text:s/></text:span><text:span text:style-name="T45">Respublikos<text:s/></text:span><text:a office:title="Lietuvos Respublikos žemės reformos įstatymas" xlink:href="http://www.infolex.lt/ta/85883" office:target-frame-name="_blank" xlink:show="new"><text:span text:style-name="T46">žemės reformos įstatymo</text:span></text:a><text:span text:style-name="T47"><text:s/></text:span><text:a office:title="17 straipsnio pakeitimas (str. 8)" xlink:href="JavaScript:OL('135668','8')" office:target-frame-name="_top" xlink:show="replace"><text:span text:style-name="T48">8</text:span></text:a><text:span text:style-name="T49"><text:s/>straipsnio 1, 2 ir 3 dali</text:span><text:span text:style-name="T50">mis, Lietuvos Respublikos Konstitucijos 47 straipsnio 3 dalies įgyvendinimo konstituciniu įstatymu, Lietuvos Respublikos Vyriausybė nutaria:“.</text:span></text:p>
      <text:p text:style-name="P51"><text:span text:style-name="T52">1.2</text:span><text:span text:style-name="T53">. Pripažinti netekusiu galios 1.2 papunktį.</text:span></text:p>
      <text:p text:style-name="P54"><text:span text:style-name="T55">1.3</text:span><text:span text:style-name="T56">. Papildyti 3 punktu:</text:span></text:p>
      <text:p text:style-name="P57"><text:span text:style-name="T58">„3.<text:s/></text:span><text:span text:style-name="T59">Valstybinės miškų ūkio paskirti</text:span><text:span text:style-name="T60">es žemės sklypai aukciono būdu parduodami vadovaujantis Lietuvos Respublikos Vyriausybės patvirtintomis<text:s/></text:span><text:span text:style-name="T61">Valstybinės žemės sklypų pardavimo ir nuomos aukcionų organizavimo</text:span><text:span text:style-name="T62"><text:s/></text:span><text:span text:style-name="T63"><text:s/>taisyklėmis.“</text:span></text:p>
      <text:p text:style-name="P64"><text:span text:style-name="T65">1.4</text:span><text:span text:style-name="T66">. Pakeisti n</text:span><text:span text:style-name="T67">urodytuoju nutarimu patvirtintas<text:s/></text:span><text:span text:style-name="T68">Valstybinės<text:s/></text:span><text:span text:style-name="T69">miškų ūkio paskirties žemės sklypų pardavimo taisykles:</text:span></text:p>
      <text:p text:style-name="P70"><text:span text:style-name="T71">1.4.1</text:span><text:span text:style-name="T72">. Pakeisti 2 punktą ir<text:s/></text:span><text:span text:style-name="T73">jį<text:s/></text:span><text:span text:style-name="T74">išdėstyti taip:</text:span></text:p>
      <text:p text:style-name="P75"><text:span text:style-name="T76">„</text:span><text:span text:style-name="T77">2</text:span><text:span text:style-name="T78">. Sąvokos, vartojamos Taisyklėse, apibrėžtos Lietuvos Respublikos miškų įstatyme, Lietuvos Respublikos teritorijų planavimo įstatyme, Lietuvos Resp</text:span><text:span text:style-name="T79">ublikos žemės įstatyme, Lietuvos Respublikos Konstitucijos 47 straipsnio 3 dalies įgyvendinimo konstituciniame įstatyme ir kituose teisės aktuose, reglamentuojančiuose valstybinės žemės pardavimą.“</text:span></text:p>
      <text:p text:style-name="P80"><text:span text:style-name="T81">1.4.2</text:span><text:span text:style-name="T82">. Pripažinti netekusiu galios 7 punktą.</text:span></text:p>
      <text:p text:style-name="P83"><text:span text:style-name="T84">1.4.3</text:span><text:span text:style-name="T85">.<text:s/></text:span><text:span text:style-name="T86">Pakeisti 8 punktą ir jį išdėstyti taip:<text:s/></text:span></text:p>
      <text:p text:style-name="P87"><text:span text:style-name="T88">,,8. Sprendimus parduoti valstybinės žemės sklypus priima ir valstybinės žemės sklypų pirkimo–pardavimo sutartis (toliau – pirkimo–pardavimo sutartis) (1 priedas) pasirašo Nacionalinės<text:s/></text:span><text:soft-page-break/><text:span text:style-name="T89">žemės tarnybos prie Ž</text:span><text:span text:style-name="T90">emės ūkio ministerijos (toliau – Nacionalinė žemės tarnyba) vadovas arba jo įgaliotas teritorinio padalinio pagal valstybinės žemės sklypo buvimo vietą vadovas (toliau – jo įgaliotas teritorinio padalinio vadovas). Valstybinės žemės sklypų pardavimą organi</text:span><text:span text:style-name="T91">zuoja Nacionalinės žemės tarnybos teritorinis padalinys pagal valstybinės žemės sklypo buvimo vietą (toliau – Nacionalinės žemės tarnybos teritorinis padalinys).“</text:span></text:p>
      <text:p text:style-name="P92"><text:span text:style-name="T93">1.4.4</text:span><text:span text:style-name="T94">. Pakeisti 10 punktą ir<text:s/></text:span><text:span text:style-name="T95">jį<text:s/></text:span><text:span text:style-name="T96">išdėstyti taip:</text:span></text:p>
      <text:p text:style-name="P97"><text:span text:style-name="T98">„</text:span><text:span text:style-name="T99">10</text:span><text:span text:style-name="T100">. Parduodamų valstybinės žemės sklyp</text:span><text:span text:style-name="T101">ų plotai ir ribos nustatomi pagal žemės valdos projektą (valstybinės žemės sklypų formavimo ir pertvarkymo arba žemės reformos žemėtvarkos projektą). Kaimo gyvenamųjų vietovių teritorijose žemės reformos žemėtvarkos projektų ir valstybinės žemės sklypų for</text:span><text:span text:style-name="T102">mavimo ir pertvarkymo projektų rengimą organizuoja Nacionalinės žemės tarnybos teritorinio padalinio vadovas, išskyrus miestelių teritorijas, kuriose valstybinės žemės sklypų formavimo ir pertvarkymo projektų rengimą organizuoja savivaldybės administracijo</text:span><text:span text:style-name="T103">s direktorius. Prieš pradėdamas organizuoti žemės valdos projekto rengimą, Nacionalinės žemės tarnybos teritorinio padalinio vadovas ar savivaldybės administracijos direktorius turi gauti Valstybinės miškų tarnybos rašytinę išvadą, kad parduodamas valstybi</text:span><text:span text:style-name="T104">nės žemės sklypas nepriskirtas valstybinės reikšmės miškams, o jeigu valstybinės žemės sklypas patenka į saugomą teritoriją, – ir Valstybinės saugomų teritorijų tarnybos prie Aplinkos ministerijos rašytinę išvadą, kad parduodamas valstybinės žemės sklypas<text:s/></text:span><text:span text:style-name="T105">atitinka Lietuvos Respublikos saugomų teritorijų įstatymo 31 straipsnio 7 dalyje nurodytas išimtis. Valstybinė miškų tarnyba ir Valstybinė saugomų teritorijų tarnyba prie Aplinkos ministerijos minėtas išvadas pateikia per 10 darbo dienų po Nacionalinės žem</text:span><text:span text:style-name="T106">ės tarnybos teritorinio padalinio vadovo ar savivaldybės administracijos direktoriaus kreipimosi.“</text:span></text:p>
      <text:p text:style-name="P107"><text:span text:style-name="T108">1.4.5</text:span><text:span text:style-name="T109">. Pakeisti 11 punktą ir<text:s/></text:span><text:span text:style-name="T110">jį<text:s/></text:span><text:span text:style-name="T111">išdėstyti taip:</text:span></text:p>
      <text:p text:style-name="P112"><text:span text:style-name="T113">„</text:span><text:span text:style-name="T114">11</text:span><text:span text:style-name="T115">. Pagal patvirtintą žemės valdos projektą valstybinės žemės sklypo plano su nustatytais valstybi</text:span><text:span text:style-name="T116">nės žemės sklypo ribų posūkio taškais ir riboženklių koordinatėmis valstybinėje koordinačių sistemoje, taip pat valstybinės žemės sklypo kadastro duomenų bylos rengimą organizuoja Nacionalinės žemės tarnybos teritorinio padalinio vadovas ar savivaldybės ad</text:span><text:span text:style-name="T117">ministracijos direktorius.“</text:span></text:p>
      <text:p text:style-name="P118"><text:span text:style-name="T119">1.4.6</text:span><text:span text:style-name="T120">. Pakeisti 12 punktą ir<text:s/></text:span><text:span text:style-name="T121">jį<text:s/></text:span><text:span text:style-name="T122">išdėstyti taip:</text:span></text:p>
      <text:p text:style-name="P123"><text:span text:style-name="T124">„</text:span><text:span text:style-name="T125">12</text:span><text:span text:style-name="T126">. Nacionalinės žemės tarnybos teritorinio padalinio vadovas, vadovaudamasis Lietuvos Respublikos turto ir verslo vertinimo pagrindų įstatymu, organizuoja valstybinės ž</text:span><text:span text:style-name="T127">emės sklypo vertės nustatymą ir apskaičiuoja valstybinės žemės sklypo pradinę pardavimo kainą, į kurią įeina valstybinės žemės sklypo vertė, valstybinės žemės sklypo vertės nustatymo, žemės valdos projekto, valstybinės žemės sklypo plano su nustatytais val</text:span><text:span text:style-name="T128">stybinės žemės sklypo ribų posūkio taškais ir riboženklių koordinatėmis valstybinėje koordinačių sistemoje, taip pat valstybinės žemės sklypo<text:s/></text:span><text:soft-page-break/><text:span text:style-name="T129">kadastro duomenų bylos parengimo ir valstybinės žemės sklypų pardavimo aukciono (kai valstybinės žemės sklypas par</text:span><text:span text:style-name="T130">duodamas aukcione) organizavimo išlaidos.“</text:span></text:p>
      <text:p text:style-name="P131"><text:span text:style-name="T132">1.4.7</text:span><text:span text:style-name="T133">. Pakeisti 19.6 papunktį ir<text:s/></text:span><text:span text:style-name="T134">jį<text:s/></text:span><text:span text:style-name="T135">išdėstyti taip:</text:span></text:p>
      <text:p text:style-name="P136"><text:span text:style-name="T137">„</text:span><text:span text:style-name="T138">19.6</text:span><text:span text:style-name="T139">. pagrindinė žemės naudojimo paskirtis, naudojimo būdas;“.</text:span></text:p>
      <text:p text:style-name="P140"><text:span text:style-name="T141">1.4.8</text:span><text:span text:style-name="T142">. Pripažinti netekusiu galios 19.10 papunktį.</text:span></text:p>
      <text:p text:style-name="P143"><text:span text:style-name="T144">1.4.9</text:span><text:span text:style-name="T145">. Pakeisti 19.12 papunktį ir jį išdėstyti taip:<text:s/></text:span></text:p>
      <text:p text:style-name="P146"><text:span text:style-name="T147">,,19.12. sąlyga, kad pirkėjas apmoka pirkimo–pardavimo sutarties sudarymo išlaidas;“.</text:span></text:p>
      <text:p text:style-name="P148"><text:span text:style-name="T149">1.4.10</text:span><text:span text:style-name="T150">.<text:s/></text:span><text:span text:style-name="T151">Pakeisti 22 punktą ir jį išdėstyti taip:</text:span></text:p>
      <text:p text:style-name="P152"><text:span text:style-name="T153">,,22. Parduodant valstybinės žemės sklypus aukciono būdu, Nacionalin</text:span><text:span text:style-name="T154">ės žemės tarnybos teritorinis padalinys valstybės įmonei Valstybės žemės fondui (toliau – Valstybės žemės fondas) ne vėliau kaip per 5 darbo dienas</text:span><text:span text:style-name="T155"><text:s/></text:span><text:span text:style-name="T156">perduoda sprendimo parduoti valstybinės žemės sklypą kopiją ir parduodamo valstybinės žemės sklypo kadastro<text:s/></text:span><text:span text:style-name="T157">duomenų bylos kopiją, o jei vykdomas uždaras aukcionas, – nurodomi ir aplinkinių sklypų savininkų vardai ir pavardės, gyvenamosios vietos adresai arba juridinio asmens ar kitos užsienio organizacijos pavadinimai, buveinių adresai.“</text:span></text:p>
      <text:p text:style-name="P158"><text:span text:style-name="T159">1.4.11</text:span><text:span text:style-name="T160">. Pripažinti n</text:span><text:span text:style-name="T161">etekusiu galios 23 punktą.</text:span></text:p>
      <text:p text:style-name="P162"><text:span text:style-name="T163">1.4.12</text:span><text:span text:style-name="T164">.<text:s/></text:span><text:span text:style-name="T165">Pakeisti 24 punktą ir<text:s/></text:span><text:span text:style-name="T166">jį<text:s/></text:span><text:span text:style-name="T167">išdėstyti taip:</text:span></text:p>
      <text:p text:style-name="P168"><text:span text:style-name="T169">,,24. Nacionalinės žemės tarnybos vadovas ar jo įgaliotas teritorinio padalinio vadovas, priėmęs sprendimą parduoti valstybinės žemės sklypą aplinkinio sklypo savininkui (kai v</text:span><text:span text:style-name="T170">alstybinės žemės sklypas parduodamas be aukciono) arba gavęs iš Valstybės žemės fondo pirkimo–pardavimo sutarties projektą (kai valstybinės žemės sklypas parduodamas aukciono būdu), ne vėliau kaip per 5 darbo dienas raštu pasiūlo valstybinės žemės sklypo p</text:span><text:span text:style-name="T171">irkėjui pirkimo–pardavimo sutarties pasirašymo vietą (notarų biurą), dieną ir tikslų laiką, o kai valstybinės žemės sklypas parduodamas be aukciono, – nurodoma ir finansų įstaigos (skyriaus, filialo) pavadinimas, kodas, buveinė ir sąskaitos, į kurią turi b</text:span><text:span text:style-name="T172">ūti pervedama pinigų suma už parduodamą valstybinės žemės sklypą, numeris.</text:span></text:p>
      <text:p text:style-name="P173"><text:span text:style-name="T174">Jeigu<text:s/></text:span><text:span text:style-name="T175">v</text:span><text:span text:style-name="T176">alstybinio žemės sklypo pardavėjas<text:s/></text:span><text:span text:style-name="T177">nustato, kad vykdant valstybinės žemės sklypo pardavimo aukcioną arba rengiant aukcione parduotos valstybinės žemės pirkimo–pardavimo sutar</text:span><text:span text:style-name="T178">ties projektą pažeisti įstatymų, kitų teisės aktų reikalavimai, jis valstybinės žemės pirkimo–pardavimo sutarties projektą grąžina valstybės įmonei Valstybės žemės fondui, nurodęs atsisakymo pasirašyti šią sutartį priežastis. Tais atvejais, kai aukcione pa</text:span><text:span text:style-name="T179">rduotos valstybinės žemės pirkimo–pardavimo sutarties projekto rengimo metu padaryti įstatymų, kitų teisės aktų reikalavimų pažeidimai gali būti pašalinti, Valstybės žemės fondas ne vėliau kaip per 5 darbo dienas nuo projekto gavimo dienos jį patikslina ir</text:span><text:span text:style-name="T180"><text:s/>pakartotinai išsiunčia Nacionalinei žemės tarnybai.</text:span></text:p>
      <text:p text:style-name="P181"><text:span text:style-name="T182">Pirkimo–pardavimo sutartis pasirašoma Nacionalinės žemės tarnybos vadovo ar jo įgalioto teritorinio padalinio vadovo pasiūlyme nurodytu ar kitu sutartu laiku.“</text:span></text:p>
      <text:p text:style-name="P183"><text:span text:style-name="T184">1.4.13</text:span><text:span text:style-name="T185">. Pakeisti 25 punktą ir<text:s/></text:span><text:span text:style-name="T186">jį<text:s/></text:span><text:span text:style-name="T187">išdėst</text:span><text:span text:style-name="T188">yti taip:</text:span></text:p>
      <text:p text:style-name="P189"><text:span text:style-name="T190">,,25. Asmenys už parduodamą valstybinės žemės sklypą privalo iš karto sumokėti visą žemės kainą.“</text:span></text:p>
      <text:p text:style-name="P191"><text:span text:style-name="T192">1.4.14</text:span><text:span text:style-name="T193">. Pripažinti netekusiu galios 26 punktą.</text:span></text:p>
      <text:p text:style-name="P194"><text:span text:style-name="T195">1.4.15</text:span><text:span text:style-name="T196">. Pripažinti netekusiu galios 27 punktą.</text:span></text:p>
      <text:p text:style-name="P197"><text:span text:style-name="T198">1.4.16</text:span><text:span text:style-name="T199">. Pripažinti netekusiu galios 28 pun</text:span><text:span text:style-name="T200">ktą.</text:span></text:p>
      <text:p text:style-name="P201"><text:span text:style-name="T202">1.4.17</text:span><text:span text:style-name="T203">. Pakeisti 29 punktą ir jį išdėstyti taip:</text:span></text:p>
      <text:p text:style-name="P204"><text:span text:style-name="T205">,,29.<text:s/></text:span><text:span text:style-name="T206">Iki pirkimo–pardavimo sutarties pasirašymo dienos pirkėjas turi sumokėti pirkimo–pardavimo sutarties projekte nurodytą sumą į nurodytą finansų įstaigos (skyriaus, filialo) sąskaitą.“</text:span></text:p>
      <text:p text:style-name="P207"><text:span text:style-name="T208">1.4.18</text:span><text:span text:style-name="T209">. Pakeisti 30 punktą ir<text:s/></text:span><text:span text:style-name="T210">jį</text:span><text:span text:style-name="T211"><text:s/>išdėstyti taip:</text:span></text:p>
      <text:p text:style-name="P212"><text:span text:style-name="T213">,,30. Valstybinės žemės sklypo pirkėjas ar jo įgaliotas asmuo, sumokėjęs nurodytą sumą, sutartu laiku atvyksta su apmokėjimą patvirtinančiu finansų įstaigos (skyriaus, filialo) dokumentu į bendru susitarimu pasir</text:span><text:span text:style-name="T214">inktą notaro biurą pasirašyti pirkimo–pardavimo sutarties. Jeigu pirkimo–pardavimo sutartį pasirašo pirkėjo atstovas, jis turi pateikti notaro patvirtintą įgaliojimą ir apie tai įrašoma pirkimo–pardavimo sutartyje.“</text:span></text:p>
      <text:p text:style-name="P215"><text:span text:style-name="T216">1.4.19</text:span><text:span text:style-name="T217">. Pakeisti 33 punktą ir<text:s/></text:span><text:span text:style-name="T218">jį</text:span><text:span text:style-name="T219"><text:s/>išd</text:span><text:span text:style-name="T220">ėstyti taip:</text:span></text:p>
      <text:p text:style-name="P221"><text:span text:style-name="T222">„</text:span><text:span text:style-name="T223">33</text:span><text:span text:style-name="T224">. Jeigu pirkėjas atsisako ar nustatytu laiku be pateisinamos priežasties neatvyksta pasirašyti pirkimo–pardavimo sutarties, ar nesumoka pirkimo–pardavimo sutarties projekte nurodytos sumos, laikoma, kad valstybinės žemės sklypas neparduot</text:span><text:span text:style-name="T225">as.“</text:span></text:p>
      <text:p text:style-name="P226"><text:span text:style-name="T227">1.4.20</text:span><text:span text:style-name="T228">. Pakeisti nurodytųjų taisyklių 1 priedą:</text:span></text:p>
      <text:p text:style-name="P229"><text:span text:style-name="T230">1.4.20.1</text:span><text:span text:style-name="T231">. Pakeisti 2.2 papunktį ir<text:s/></text:span><text:span text:style-name="T232">jį<text:s/></text:span><text:span text:style-name="T233">išdėstyti taip:</text:span></text:p>
      <text:p text:style-name="P234"><text:span text:style-name="T235">„</text:span><text:span text:style-name="T236">2.2</text:span><text:span text:style-name="T237">. pagrindinė žemės naudojimo paskirtis, žemės sklypo naudojimo būdas ________________________________________________________________</text:span><text:span text:style-name="T238">_____________;“.</text:span></text:p>
      <text:p text:style-name="P239"><text:span text:style-name="T240">1.4.20.2</text:span><text:span text:style-name="T241">. Pripažinti netekusiu galios 5 punktą.</text:span></text:p>
      <text:p text:style-name="P242"><text:span text:style-name="T243">1.4.20.3</text:span><text:span text:style-name="T244">. Pakeisti 7 punktą ir<text:s/></text:span><text:span text:style-name="T245">jį<text:s/></text:span><text:span text:style-name="T246">išdėstyti taip:</text:span></text:p>
      <text:p text:style-name="P247"><text:span text:style-name="T248">„</text:span><text:span text:style-name="T249">7</text:span><text:span text:style-name="T250">. Pirkėjas įsipareigoja įsigytą nuosavybėn žemės sklypą naudoti pagal šios sutarties 2.2 punkte nurodytą pagrindinę žemės nau</text:span><text:span text:style-name="T251">dojimo paskirtį, žemės sklypo naudojimo būdą, laikytis jos 2.3 punkte nurodytų specialiųjų žemės naudojimo sąlygų, 2.4 punkte nurodytų žemės servitutų, 6 punkte nurodytų kitų apribojimų ir vykdyti kitas šioje sutartyje nustatytas sąlygas.“</text:span></text:p>
      <text:p text:style-name="P252"><text:span text:style-name="T253">1.4.</text:span><text:span text:style-name="T254">20</text:span><text:span text:style-name="T255">.4</text:span><text:span text:style-name="T256">.<text:s/></text:span><text:span text:style-name="T257">Pripažinti netekusiu galios 8 punktą.</text:span></text:p>
      <text:p text:style-name="P258"><text:span text:style-name="T259">1.4.</text:span><text:span text:style-name="T260">20</text:span><text:span text:style-name="T261">.5</text:span><text:span text:style-name="T262">.<text:s/></text:span><text:span text:style-name="T263">Pripažinti netekusiu galios 13 punktą.</text:span></text:p>
      <text:p text:style-name="P264"><text:span text:style-name="T265">1.4.</text:span><text:span text:style-name="T266">20</text:span><text:span text:style-name="T267">.6</text:span><text:span text:style-name="T268">.<text:s/></text:span><text:span text:style-name="T269">Pripažinti netekusia galios<text:s/></text:span><text:span text:style-name="T270">išnašą, pažymėtą ****.</text:span></text:p>
      <text:p text:style-name="P271"><text:span text:style-name="T272">2</text:span><text:span text:style-name="T273">.<text:s/></text:span><text:span text:style-name="T274">Nustatyti, kad:</text:span></text:p>
      <text:p text:style-name="P275"><text:span text:style-name="T276">2.1</text:span><text:span text:style-name="T277">. valstybinės miškų ūkio paskirties žemės sklypų pardavimo<text:s/></text:span><text:span text:style-name="T278">aukcionai, paskelbti iki šio nutarimo įsigaliojimo dienos, baigiami vadovaujantis iki šio nutarimo įsigaliojimo galiojusia tvarka,<text:s/></text:span><text:soft-page-break/><text:span text:style-name="T279">išskyrus nuostatas dėl galimybės valstybinės miškų ūkio paskirties žemės sklypus pirkti išsimokėtinai;</text:span></text:p>
      <text:p text:style-name="P280"><text:span text:style-name="T281">2.2</text:span><text:span text:style-name="T282">.<text:s/></text:span><text:span text:style-name="T283">iki 2014 m. s</text:span><text:span text:style-name="T284">ausio 1 d.<text:s/></text:span><text:span text:style-name="T285">patvirtinti teritorijų planavimo dokumentai taikomi, o pradėti rengti teritorijų planavimo dokumentai, dėl kurių rengimo kreiptasi su prašymu išduoti planavimo sąlygas, gali būti</text:span><text:span text:style-name="T286"><text:s/>baigiami rengti, derinami, tikrinami ir tvirtinami Lietuvos Respub</text:span><text:span text:style-name="T287">likos teritorijų planavimo įstatymo pakeitimo įstatymo (2013 m. birželio 27 d. įstatymo Nr. XII-407 redakcija) 3 straipsnyje nustatyta tvarka</text:span><text:span text:style-name="T288">.</text:span></text:p>
      <text:p text:style-name="P289"/>
      <text:p text:style-name="P290"/>
      <text:p text:style-name="P291"/>
      <text:p text:style-name="P292"><text:span text:style-name="T293">Ministras Pirmininkas<text:s/></text:span></text:p>
      <text:p text:style-name="P294"/>
      <text:p text:style-name="P295"><text:span text:style-name="T296">Aplinkos ministr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SYSTEM</dc:creator>
    <meta:creation-date>2014-01-30T14:45:00Z</meta:creation-date>
    <dc:date>2014-01-30T14:45:00Z</dc:date>
    <meta:print-date>2013-08-27T11:18:00Z</meta:print-date>
    <meta:template xlink:href="Normal" xlink:type="simple"/>
    <meta:editing-cycles>2</meta:editing-cycles>
    <meta:editing-duration>PT0S</meta:editing-duration>
    <meta:document-statistic meta:page-count="5" meta:paragraph-count="22" meta:word-count="1706" meta:character-count="11411" meta:row-count="81" meta:non-whitespace-character-count="9727"/>
  </office:meta>
</office:document-meta>
</file>