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/>
      <style:text-properties style:font-name-asian="Arial Unicode MS"/>
    </style:style>
    <style:style style:name="P11" style:parent-style-name="Normal" style:family="paragraph">
      <style:paragraph-properties fo:text-align="center"/>
      <style:text-properties style:font-name-asian="Arial Unicode MS"/>
    </style:style>
    <style:style style:name="P12" style:parent-style-name="Normal" style:family="paragraph">
      <style:paragraph-properties fo:text-align="center" fo:line-height="150%" fo:text-indent="0.043in"/>
      <style:text-properties style:font-name-asian="Arial Unicode MS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VALSTYBINĖS KULTŪROS PAVELDO KOMISIJOS NARIŲ<text:s/></text:p>
      <text:p text:style-name="P9"/>
      <text:p text:style-name="P10">2019<text:s/>m. <text:s text:c="23"/>d. Nr.<text:s/></text:p>
      <text:p text:style-name="P11">Vilnius</text:p>
      <text:p text:style-name="P12"/>
      <text:p text:style-name="P13"><text:span text:style-name="T14">Lietuvos Respublikos Seimas, vadovaudamasis Lietuvos Respublikos valstybinės kultūros paveldo komisijos įstatymo<text:s/></text:span><text:span text:style-name="T15">4</text:span><text:span text:style-name="T16"><text:s/>straipsnio 1<text:s/></text:span><text:span text:style-name="T17">ir 2<text:s/></text:span><text:span text:style-name="T18">dalimi</text:span><text:span text:style-name="T19">s</text:span><text:span text:style-name="T20">,</text:span><text:span text:style-name="T21"><text:s/></text:span><text:span text:style-name="T22">nutaria</text:span><text:span text:style-name="T23">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Atleisti iš pareigų<text:s/></text:span><text:span text:style-name="T30">Valstybinės ku</text:span><text:span text:style-name="T31">ltūros paveldo komisijos narius</text:span><text:span text:style-name="T32">:</text:span></text:p>
      <text:p text:style-name="P33"><text:span text:style-name="T34">1</text:span><text:span text:style-name="T35">) Donatą BRA</text:span><text:span text:style-name="T36">N</text:span><text:span text:style-name="T37">DIŠAUSKĄ;</text:span></text:p>
      <text:p text:style-name="P38"><text:span text:style-name="T39">2</text:span><text:span text:style-name="T40">)</text:span><text:span text:style-name="T41"><text:s/></text:span><text:span text:style-name="T42">Skaidrą TRILUPAITYTĘ.</text:span></text:p>
      <text:p text:style-name="P43"><text:s text:c="5"/></text:p>
      <text:p text:style-name="P44"><text:span text:style-name="T45">2 straipsnis.</text:span></text:p>
      <text:p text:style-name="P46">Paskirti Valstybinės kultūros paveldo komisijos nariais:</text:p>
      <text:p text:style-name="P47">1) Raimundą BALZĄ;</text:p>
      <text:p text:style-name="P48">2) Augį GUČĄ.<text:s/></text:p>
      <text:p text:style-name="P49"/>
      <text:p text:style-name="P50"/>
      <text:p text:style-name="P51"/>
      <text:p text:style-name="P52"><text:span text:style-name="T53">Seimo Pirmininkas</text:span></text:p>
      <text:p text:style-name="P54"/>
      <text:p text:style-name="P55"/>
      <text:p text:style-name="P56">Teikia</text:p>
      <text:p text:style-name="P57">Seimo Kultūros komiteto pirmininkas <text:s text:c="53"/>Ramūnas Karbauskis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ITIENĖ Agnė</meta:initial-creator>
    <dc:creator>adlibuser</dc:creator>
    <meta:creation-date>2019-09-18T11:40:00Z</meta:creation-date>
    <dc:date>2019-09-18T11:40:00Z</dc:date>
    <meta:print-date>2019-09-18T07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703" meta:row-count="18" meta:non-whitespace-character-count="626"/>
  </office:meta>
</office:document-meta>
</file>