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3347in" fo:text-indent="0.4923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indent="2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KELIŲ ĮSTATYMO NR. I-891 5 STRAIPSNIo PAkeitimo<text:s/></text:p>
      <text:p text:style-name="P7">ĮSTATYMAS</text:p>
      <text:p text:style-name="P8"/>
      <text:p text:style-name="P9">2022<text:s/>m.          d. Nr.      </text:p>
      <text:p text:style-name="P10"><text:span text:style-name="T11">Vilnius</text:span></text:p>
      <text:p text:style-name="P12"/>
      <text:p text:style-name="P13"><text:span text:style-name="T14">1 straipsnis.<text:s/></text:span><text:span text:style-name="T15">5<text:s/></text:span><text:span text:style-name="T16">straipsnio pakeitimas</text:span></text:p>
      <text:p text:style-name="P17">Pakeisti 5 straipsnio 3 dalies 5 punktą ir jį išdėstyti taip:</text:p>
      <text:p text:style-name="P18"><text:span text:style-name="T19">„</text:span><text:span text:style-name="T20">5)<text:s/></text:span><text:span text:style-name="T21">atlieka planuojamų valstybinės reikšmės<text:s/></text:span><text:span text:style-name="T22">kelių</text:span><text:span text:style-name="T23"><text:s/></text:span><text:span text:style-name="T24">tiesimo, statybos ir rekonstrukcijos projektų analizę</text:span><text:span text:style-name="T25">,<text:s/></text:span><text:span text:style-name="T26">Lietuvos Respublikos<text:s/></text:span><text:span text:style-name="T27">Vyriausybės nustatytais atvejais ir jos nustatyta tvarka</text:span><text:span text:style-name="T28"><text:s/></text:span><text:span text:style-name="T29">pasirenka geriausią projekto įgyvendinimo<text:s/></text:span><text:span text:style-name="T30">galimybę<text:s/></text:span><text:s/>ir šio pasirinkimo rezultatus paskelbia savo interneto svetainėje<text:span text:style-name="T31">;</text:span><text:span text:style-name="T32">“.</text:span></text:p>
      <text:p text:style-name="P33"/>
      <text:p text:style-name="P34">2 straipsnis. Įstatymo įsigaliojimas</text:p>
      <text:p text:style-name="P35">Šis įstatymas įsigalioja 2022 m.<text:s/>birželio<text:s/>1 d.</text:p>
      <text:p text:style-name="P36"/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altmeris</meta:initial-creator>
    <dc:creator>adlibuser</dc:creator>
    <meta:creation-date>2022-03-09T10:09:00Z</meta:creation-date>
    <dc:date>2022-03-09T10:09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2" meta:character-count="697" meta:row-count="23" meta:non-whitespace-character-count="618"/>
  </office:meta>
</office:document-meta>
</file>