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IGITOS RUDĖNAITĖS SKYRIMO LIETUVOS AUKŠČIAUSIOJO TEISMO CIVILINIŲ BYLŲ SKYRIAUS PIRMININKE</text:p>
      <text:p text:style-name="P12"/>
      <text:p text:style-name="P13">2017 m.<text:s/><text:tab/><text:tab/>d</text:p>
      <text:p text:style-name="P14">Vilnius</text:p>
      <text:p text:style-name="P15"/>
      <text:p text:style-name="P16"/>
      <text:p text:style-name="P17"><text:span text:style-name="T18">Lietuvos Respublikos Seimas, vadovaudamasis Lietuvos Respublikos Konstitucijos 67 straipsnio 10 punktu, 112 straipsnio antrąja dalimi ir atsižvelgdamas į Lietuvos Respublikos Prezidento 2017 m. spalio 27 d. dekretą Nr. 1K-1135 „Dėl teikimo Lietuvos Respubl</text:span><text:span text:style-name="T19">ikos Seimui skirti Sigitą Rudėnaitę Lietuvos Aukščiausiojo Teismo Civilinių bylų skyriaus pirmininke“, <text:s text:c="19"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kirti Lietuvos Aukščiausiojo Teismo teisėją Sigitą RUDĖNAITĘ šio teismo Civilinių bylų skyriaus pir</text:span><text:span text:style-name="T26">minink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2017 m. lapkričio 13 d.</text:span></text:p>
      <text:p text:style-name="P33"/>
      <text:p text:style-name="Normal"/>
      <text:p text:style-name="Normal"><text:span text:style-name="T3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6T05:23:00Z</meta:creation-date>
    <dc:date>2023-06-06T05:23:00Z</dc:date>
    <meta:print-date>2017-10-25T05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6" meta:character-count="779" meta:row-count="19" meta:non-whitespace-character-count="692"/>
  </office:meta>
</office:document-meta>
</file>