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6.1034in" fo:text-indent="-2.1659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27" style:parent-style-name="Normal" style:family="paragraph">
      <style:paragraph-properties style:vertical-align="baseline"/>
      <style:text-properties style:font-size-complex="12pt" fo:hyphenate="false"/>
    </style:style>
    <style:style style:name="P28" style:parent-style-name="Normal" style:family="paragraph">
      <style:paragraph-properties style:vertical-align="baseline" fo:margin-right="0.1958in"/>
      <style:text-properties style:font-size-complex="12pt" fo:hyphenate="false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style:vertical-align="baseline" fo:line-height="115%" fo:margin-left="0.0416in" fo:margin-right="0.1958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margin-left="0.043in">
        <style:tab-stops>
          <style:tab-stop style:type="right" style:position="6.4541in"/>
        </style:tab-stops>
      </style:paragraph-properties>
    </style:style>
    <style:style style:name="P54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7"><text:span text:style-name="T8">Projektas</text:span><text:span text:style-name="T9"><text:s/>Nr.<text:s/></text:span><text:span text:style-name="T10">XIVP-</text:span><text:span text:style-name="T11">357</text:span><text:span text:style-name="T12">(2)</text:span></text:p>
      <text:p text:style-name="P13"/>
      <text:p text:style-name="P14"/>
      <text:p text:style-name="P15"><text:span text:style-name="T16">LIETUVOS RESPUBLIKOS</text:span></text:p>
      <text:p text:style-name="P17">VYRIAUSIOSIOS RINKIMŲ KOMISIJOS ĮSTATYMO NR. IX-985</text:p>
      <text:p text:style-name="P18">10 STRAIPSNIO PAKEITIMO</text:p>
      <text:p text:style-name="P19"><text:span text:style-name="T20">ĮSTATYMAS</text:span></text:p>
      <text:p text:style-name="P21"/>
      <text:p text:style-name="P22"><text:span text:style-name="T23">20</text:span><text:span text:style-name="T24">21</text:span><text:span text:style-name="T25"><text:s/>m. <text:s text:c="16"/>d. Nr.</text:span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10</text:span><text:span text:style-name="T33"><text:s/>straipsnio pakeitimas</text:span></text:p>
      <text:p text:style-name="P34"><text:span text:style-name="T35">Papildyti 10 straipsnio 1 dalį 12 punktu:</text:span></text:p>
      <text:p text:style-name="P36"><text:span text:style-name="T37">„</text:span><text:span text:style-name="T38">12</text:span><text:span text:style-name="T39">)<text:s/></text:span><text:span text:style-name="T40">Vyriausiosios rin</text:span><text:span text:style-name="T41">kimų komisijos narį delegavusią</text:span><text:span text:style-name="T42"><text:s/></text:span><text:span text:style-name="T43">politinę partiją išregistravus iš Juridinių asmenų registro.“</text:span></text:p>
      <text:p text:style-name="P44"/>
      <text:p text:style-name="P45"><text:span text:style-name="T46">Skelbiu šį Lietuvos Respublikos Seimo priimtą<text:s/></text:span><text:span text:style-name="T47">įstatymą.</text:span></text:p>
      <text:p text:style-name="P48"/>
      <text:p text:style-name="P49">Respublikos Prezidentas</text:p>
      <text:p text:style-name="P50"/>
      <text:p text:style-name="P51"/>
      <text:p text:style-name="P52">Teikia<text:s/></text:p>
      <text:p text:style-name="P53">Valstybės valdymo ir savivaldybių<text:s/></text:p>
      <text:p text:style-name="P54">komiteto vardu komiteto pirmininkas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01T10:35:00Z</meta:creation-date>
    <dc:date>2021-04-01T10:35:00Z</dc:date>
    <meta:template xlink:href="Normal.dotm" xlink:type="simple"/>
    <meta:editing-cycles>1</meta:editing-cycles>
    <meta:editing-duration>PT0S</meta:editing-duration>
    <meta:user-defined meta:name="ContentTypeId">0x01010030D9DBA0AD9F4678BDDB4D5C3B1BB0E20014873F00269FFA4E8FC0E88D68D5DE11</meta:user-defined>
    <meta:user-defined meta:name="_dlc_DocIdItemGuid">73c5a89d-c965-4e24-b9d1-3c4f5e56c44b</meta:user-defined>
    <meta:document-statistic meta:page-count="1" meta:paragraph-count="95" meta:word-count="97" meta:character-count="479" meta:row-count="95" meta:non-whitespace-character-count="477"/>
  </office:meta>
</office:document-meta>
</file>