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10pt" style:font-size-asian="10pt" style:language-asian="lt" style:country-asian="LT"/>
    </style:style>
    <style:style style:name="P11" style:parent-style-name="Normal" style:family="paragraph">
      <style:paragraph-properties fo:text-align="center" fo:text-indent="4.6708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043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 <text:s text:c="80"/></text:p>
      <text:p text:style-name="P12"/>
      <text:p text:style-name="P13"/>
      <text:p text:style-name="P14"/>
      <text:p text:style-name="P15"/>
      <text:p text:style-name="P16">LIETUVOS RESPUBLIKOS</text:p>
      <text:p text:style-name="P17"><text:span text:style-name="T18">VALSTYBINIŲ SOCIALINIO DRAUDIMO SENATVĖS PENSIJŲ IR VALSTYBINIŲ PENSIJŲ, SUMAŽINTŲ DĖL DRAUDŽIAMŲJŲ PAJAMŲ TURĖJIMO, KOMPENSAVIMO<text:s/></text:span><text:span text:style-name="T19">įstatymo Nr. XII-1923 2 ir 4 straipsnių pakeitimo įstatymas</text:span></text:p>
      <text:p text:style-name="P20"/>
      <text:p text:style-name="P21">2016 m. <text:s text:c="10"/>d. Nr. <text:s text:c="9"/></text:p>
      <text:p text:style-name="P22">Vilnius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text:s/></text:span></text:p>
      <text:p text:style-name="P31"><text:span text:style-name="T32">Pakeisti 2 straipsnį ir jį išdėstyti taip:</text:span></text:p>
      <text:p text:style-name="P33"><text:span text:style-name="T34">„</text:span><text:span text:style-name="T35">2</text:span><text:span text:style-name="T36"><text:s/>straipsnis.<text:s/></text:span><text:span text:style-name="T37">Senatvės pensijų kompensavimo dydžiai ir term</text:span><text:span text:style-name="T38">inai<text:s/></text:span></text:p>
      <text:p text:style-name="P39"><text:span text:style-name="T40">1</text:span><text:span text:style-name="T41">. Pagal šį įstatymą senatvės pensijos kompensuojamoji suma yra asmeniui paskirtos senatvės pensijos, perskaičiuotos taikant Laikinojo įstatymo 6 ir 7 straipsnių nuostatas, ir senatvės pensijos, kuri buvo apskaičiuota taikant Laikinojo įstatymo 8</text:span><text:span text:style-name="T42"><text:s/>straipsnio nuostatas, skirtumas (toliau – senatvės pensijos kompensuojamoji suma).<text:s/></text:span></text:p>
      <text:p text:style-name="P43"><text:span text:style-name="T44">2</text:span><text:span text:style-name="T45">. Senatvės pensijos kompensuojamoji suma išmokama 2016-2017</text:span><text:span text:style-name="T46"><text:s/></text:span><text:span text:style-name="T47">metais šio straipsnio 3 ir 4 dalyse nustatytų dydžių, išskyrus atvejus, nurodytus šio straipsnio 5 ir 6 da</text:span><text:span text:style-name="T48">lyse ir šio įstatymo 3 straipsnio 3 dalyje.<text:s/></text:span></text:p>
      <text:p text:style-name="P49"><text:span text:style-name="T50">3</text:span><text:span text:style-name="T51">. 2016 metų antrojo ketvirčio paskutinį mėnesį senatvės pensijų gavėjams išmokama 33 procentai senatvės pensijos kompensuojamosios sumos.<text:s/></text:span></text:p>
      <text:p text:style-name="P52"><text:span text:style-name="T53">4</text:span><text:span text:style-name="T54">. 2017 metų pirmojo ketvirčio paskutinį mėnesį senatvės pensijų gavėjams išmokama 67 procentai senatvės pensijos kompensuojamosios sumos.<text:s/></text:span></text:p>
      <text:p text:style-name="P55"><text:span text:style-name="T56">5</text:span><text:span text:style-name="T57">. Jeigu asmeniui apskaičiuota senatvės pensijos kompensuojamoji suma yra ne didesnė kaip 100 eurų, ji išmokama visa 2016 metų antrojo ketvirčio paskutinį mėnesį.<text:s/></text:span></text:p>
      <text:p text:style-name="P58"><text:span text:style-name="T59">6</text:span><text:span text:style-name="T60">. Asmenims, kuriems paveldėjimo tvarka pereina (perėjo) mirusio asmens turtas, senatvės<text:s/></text:span><text:span text:style-name="T61">pensijos kompensuojamosios sumos išmokamos 2017 metų pirmojo ketvirčio</text:span><text:span text:style-name="T62"><text:s/></text:span><text:span text:style-name="T63">paskutinį mėnesį, jeigu jie dėl mirusiajam priklausiusios senatvės pensijos kompensuojamosios sumos išmokėjimo kreipiasi iki 2017 m. sausio 31 d. Jeigu dėl senatvės pensijos kompensuoja</text:span><text:span text:style-name="T64">mosios sumos išmokėjimo kreipiamasi po 2017 m. sausio 31 d., bet ne vėliau kaip iki 2018 m. gruodžio 31 d., senatvės pensijos kompensuojamoji suma išmokama ne vėliau kaip per 3 mėnesius nuo kreipimosi dienos.“</text:span></text:p>
      <text:p text:style-name="P65"/>
      <text:p text:style-name="P66"/>
      <text:p text:style-name="P67"><text:span text:style-name="T68">2</text:span><text:span text:style-name="T69"><text:s/>straipsnis.<text:s/></text:span><text:span text:style-name="T70">4 straipsnio<text:s/></text:span><text:span text:style-name="T71">pakei</text:span><text:span text:style-name="T72">timas<text:s/></text:span></text:p>
      <text:p text:style-name="P73"><text:span text:style-name="T74">Pakeisti 4 straipsnį ir jį išdėstyti taip:</text:span></text:p>
      <text:p text:style-name="P75"><text:span text:style-name="T76">„</text:span><text:span text:style-name="T77">4</text:span><text:span text:style-name="T78"><text:s/>straipsnis.<text:s/></text:span><text:span text:style-name="T79">Valstybinių pensijų kompensavimo dydžiai ir terminai<text:s/></text:span></text:p>
      <text:p text:style-name="P80"><text:span text:style-name="T81">1</text:span><text:span text:style-name="T82">. Pagal šį įstatymą valstybinės pensijos<text:s/></text:span><text:span text:style-name="T83">kompensuojamoji suma yra valstybinės pensijos, perskaičiuotos pagal Laikinojo įstatymo<text:s/></text:span><text:span text:style-name="T84">4 straipsnio 1 dalies nuostatas<text:s/></text:span><text:span text:style-name="T85">(jeigu valstybinė pensija pagal šias nuostatas perskaičiuota nebuvo – paskirtos valstybinės pensijos)</text:span><text:span text:style-name="T86">, ir valstybinės pensijos, kuri buvo apskaičiuota taikant Laikinojo įstatymo 5 straipsnio nuostatas, skirtumas (toliau – va</text:span><text:span text:style-name="T87">lstybinės pensijos kompensuojamoji suma).<text:s/></text:span></text:p>
      <text:p text:style-name="P88"><text:span text:style-name="T89">2</text:span><text:span text:style-name="T90">. Valstybinės pensijos kompensuojamoji suma išmokama 2016-2017</text:span><text:span text:style-name="T91"><text:s/></text:span><text:span text:style-name="T92">metais šio straipsnio 3 ir 4 dalyse nustatytų dydžių, išskyrus atvejus, nurodytus šio straipsnio 5 ir 6 dalyse ir šio įstatymo 5 straipsnio 3 dal</text:span><text:span text:style-name="T93">yje.</text:span></text:p>
      <text:p text:style-name="P94"><text:span text:style-name="T95">3</text:span><text:span text:style-name="T96">. 2016 metų antrojo ketvirčio paskutinį mėnesį šio įstatymo 1 straipsnio 2 dalies 2 punkte nurodytų valstybinių pensijų gavėjams išmokama 33 procentai<text:s/></text:span><text:span text:style-name="T97">valstybinės pensijos<text:s/></text:span><text:span text:style-name="T98">kompensuojamosios sumos.<text:s/></text:span></text:p>
      <text:p text:style-name="P99"><text:span text:style-name="T100">4</text:span><text:span text:style-name="T101">. 2017 metų pirmojo ketvirčio paskutinį<text:s/></text:span><text:span text:style-name="T102">mėnesį šio įstatymo 1 straipsnio 2 dalies 2 punkte nurodytų valstybinių pensijų gavėjams išmokama 67</text:span><text:span text:style-name="T103"><text:s/></text:span><text:span text:style-name="T104">procentai<text:s/></text:span><text:span text:style-name="T105">valstybinės pensijos<text:s/></text:span><text:span text:style-name="T106">kompensuojamosios sumos.<text:s/></text:span></text:p>
      <text:p text:style-name="P107"><text:span text:style-name="T108">5</text:span><text:span text:style-name="T109">. Jeigu asmeniui apskaičiuota valstybinės pensijos kompensuojamoji suma yra ne didesnė kaip 1</text:span><text:span text:style-name="T110">00 eurų, ji išmokama visa 2016 metų antrojo ketvirčio paskutinį mėnesį.<text:s/></text:span></text:p>
      <text:p text:style-name="P111"><text:span text:style-name="T112">6</text:span><text:span text:style-name="T113">. Asmenims, kuriems paveldėjimo tvarka pereina (perėjo) mirusio asmens turtas, valstybinės pensijos kompensuojamoji suma išmokama 2017 metų pirmojo ketvirčio</text:span><text:span text:style-name="T114"><text:s/></text:span><text:span text:style-name="T115">paskutinį mėnesį, je</text:span><text:span text:style-name="T116">igu jie dėl mirusiajam priklausiusios valstybinės pensijos kompensuojamosios sumos išmokėjimo kreipiasi iki 2017 m. sausio 31 d.</text:span><text:span text:style-name="T117"><text:s/></text:span><text:span text:style-name="T118">Jeigu dėl valstybinės pensijos kompensuojamosios sumos išmokėjimo kreipiamasi po 2017 m. sausio 31 d., bet ne vėliau kaip iki 2</text:span><text:span text:style-name="T119">018 m. gruodžio 31 d., valstybinės pensijos kompensuojamoji suma išmokama ne vėliau kaip per 3 mėnesius nuo kreipimosi dienos.“<text:s/></text:span></text:p>
      <text:p text:style-name="P120"/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text:s/></text:p>
      <text:p text:style-name="P126"/>
      <text:p text:style-name="P127">Teikia:</text:p>
      <text:p text:style-name="P128">Seimo nariai</text:p>
      <text:p text:style-name="P129"/>
      <text:p text:style-name="P130">Rima Baškienė</text:p>
      <text:p text:style-name="P131"/>
      <text:p text:style-name="P132">Stasys Jakeliūnas</text:p>
      <text:p text:style-name="P133"/>
      <text:p text:style-name="P134">Ramūnas Karbauskis</text:p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senatvės pensijų ir valstybinių pensijų, sumažintų dėl draudžiamųjų pajamų turėjimo, kompensavimo įstatymas</dc:title>
    <meta:initial-creator>adlibuser</meta:initial-creator>
    <dc:creator>adlibuser</dc:creator>
    <meta:creation-date>2016-12-07T13:15:00Z</meta:creation-date>
    <dc:date>2016-12-07T13:15:00Z</dc:date>
    <meta:print-date>2016-12-07T07:2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5" meta:character-count="4181" meta:row-count="128" meta:non-whitespace-character-count="3722"/>
  </office:meta>
</office:document-meta>
</file>