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FFFFFF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FFFFFF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letter-spacing="0.0416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line-height="150%" fo:text-indent="0.5in"/>
    </style:style>
    <style:style style:name="P56" style:parent-style-name="Normal" style:family="paragraph">
      <style:paragraph-properties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5in"/>
      <style:text-properties style:font-size-complex="12pt"/>
    </style:style>
    <style:style style:name="P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NUTARIMAS</text:p>
      <text:p text:style-name="P17"><text:span text:style-name="T18">DĖL<text:s/></text:span><text:span text:style-name="T19">DALIOS VIŠINSKIENĖS</text:span><text:span text:style-name="T20"><text:s/>SKYRIMO LIETUVOS AUKŠČIAUSIOJO TEISMO TEISĖJ</text:span><text:span text:style-name="T21">A</text:span><text:span text:style-name="T22"><text:s/></text:span></text:p>
      <text:p text:style-name="P23"/>
      <text:p text:style-name="P24"/>
      <text:p text:style-name="P25">2021<text:s/>m. <text:s text:c="8"/><text:span text:style-name="T26"><text:s text:c="4"/></text:span>d.<text:s/><text:span text:style-name="T27">Nr. XIV-</text:span></text:p>
      <text:p text:style-name="P28">Vilnius</text:p>
      <text:p text:style-name="P29"/>
      <text:p text:style-name="P30"><text:span text:style-name="T31">Lietuvos Respublikos Seimas, vadovaudamasis</text:span><text:s/><text:span text:style-name="T32">Lietuvos Respublikos Konstitucijos<text:s/></text:span><text:span text:style-name="T33">67 straipsnio 10 punktu,<text:s/></text:span><text:span text:style-name="T34">112 straipsnio<text:s/></text:span><text:span text:style-name="T35">antrąja</text:span><text:span text:style-name="T36"><text:s/>dalimi ir atsižvelgdam</text:span><text:span text:style-name="T37">as į Lietuvos Respublikos Prezidento 20</text:span><text:span text:style-name="T38">2</text:span><text:span text:style-name="T39">1</text:span><text:span text:style-name="T40"><text:s/>m.</text:span><text:span text:style-name="T41"><text:s/></text:span><text:span text:style-name="T42">spalio</text:span><text:span text:style-name="T43"><text:s/></text:span><text:span text:style-name="T44">13<text:s/></text:span><text:span text:style-name="T45">d. dekretą Nr. 1K-</text:span><text:span text:style-name="T46">744</text:span><text:span text:style-name="T47"><text:s/></text:span><text:span text:style-name="T48">„Dėl teikimo Lietuvos Respublikos Seimui<text:s/></text:span><text:span text:style-name="T49">skirti Lietuvos Aukščiausiojo Teismo teisėj</text:span><text:span text:style-name="T50">ą</text:span><text:span text:style-name="T51">“,</text:span><text:span text:style-name="T52"><text:s/></text:span><text:span text:style-name="T53">nutari</text:span><text:span text:style-name="T54">a:</text:span></text:p>
      <text:p text:style-name="P55"/>
      <text:p text:style-name="P56"><text:span text:style-name="T57">1</text:span><text:span text:style-name="T58"><text:s/>straipsnis.</text:span></text:p>
      <text:p text:style-name="P59">Skirti<text:s/>Dalią<text:s/>Višinskienę<text:s/>Lietuvos Aukščiausiojo Teismo teisėja.</text:p>
      <text:p text:style-name="P60"/>
      <text:p text:style-name="P61"/>
      <text:p text:style-name="P62"><text:span text:style-name="T63">2</text:span><text:span text:style-name="T64"><text:s/>straipsnis.</text:span></text:p>
      <text:p text:style-name="P65">Nutarimas įsigalioja 2021<text:s/>m.<text:s/><text:s/>gruodžio 27<text:s/>d.</text:p>
      <text:p text:style-name="P66"/>
      <text:p text:style-name="P67"/>
      <text:p text:style-name="Normal"/>
      <text:p text:style-name="P68">Seimo Pirmininkas<text:span text:style-name="T6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1-11-18T13:32:00Z</meta:creation-date>
    <dc:date>2021-11-18T13:32:00Z</dc:date>
    <meta:print-date>2021-10-12T05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78" meta:character-count="656" meta:row-count="15" meta:non-whitespace-character-count="580"/>
  </office:meta>
</office:document-meta>
</file>