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0.2958in" fo:margin-right="-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margin-left="-0.2958in" fo:margin-right="-0.1972in">
        <style:tab-stops/>
      </style:paragraph-properties>
      <style:text-properties fo:text-transform="uppercase" fo:font-size="6pt" style:font-size-asian="6pt" style:font-size-complex="6pt"/>
    </style:style>
    <style:style style:name="P16" style:parent-style-name="Normal" style:family="paragraph">
      <style:paragraph-properties fo:text-align="center" fo:margin-left="-0.2958in" fo:margin-right="-0.1972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fo:margin-left="-0.2958in" fo:margin-right="-0.1972in">
        <style:tab-stops/>
      </style:paragraph-properties>
      <style:text-properties fo:font-weight="bold" style:font-weight-asian="bold" fo:text-transform="uppercase"/>
    </style:style>
    <style:style style:name="P18" style:parent-style-name="Normal" style:family="paragraph">
      <style:paragraph-properties fo:text-align="center" fo:line-height="115%" fo:text-indent="0.4166in"/>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margin-left="-0.2958in" fo:margin-right="-0.1972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fo:margin-left="-0.2958in" fo:margin-right="-0.1972in">
        <style:tab-stops/>
      </style:paragraph-properties>
      <style:text-properties fo:font-weight="bold" style:font-weight-asian="bold" fo:text-transform="uppercase"/>
    </style:style>
    <style:style style:name="P24" style:parent-style-name="Normal" style:family="paragraph">
      <style:paragraph-properties fo:text-align="center" fo:line-height="115%" fo:margin-left="-0.2958in" fo:margin-right="-0.1972in">
        <style:tab-stops/>
      </style:paragraph-properties>
      <style:text-properties fo:font-size="11pt" style:font-size-asian="11pt" style:font-size-complex="12pt" style:language-asian="lt" style:country-asian="L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15%" fo:margin-left="-0.2958in" fo:margin-right="-0.1972in">
        <style:tab-stops/>
      </style:paragraph-properties>
      <style:text-properties fo:font-size="11pt" style:font-size-asian="11pt"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margin-right="-0.1972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margin-left="-0.2958in" fo:margin-right="-0.1972in" fo:text-inden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2958in" fo:margin-right="-0.1972in" fo:text-indent="0.4923in">
        <style:tab-stops/>
      </style:paragraph-properties>
    </style:style>
    <style:style style:name="P42" style:parent-style-name="Normal" style:family="paragraph">
      <style:paragraph-properties fo:text-align="justify" fo:margin-left="-0.2958in" fo:margin-right="-0.1972in" fo:text-indent="0.2958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margin-left="-0.2958in" fo:margin-right="-0.1972in" fo:text-indent="0.411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2958in" fo:margin-right="-0.1972in" fo:text-indent="0.411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alibri" fo:font-size="11pt" style:font-size-asian="11pt"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2958in" fo:margin-right="-0.1972in" fo:text-indent="0.454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2958in" fo:margin-right="-0.1972in" fo:text-indent="0.473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958in" fo:margin-right="-0.1972in" fo:text-indent="0.578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alibri" fo:font-size="11pt" style:font-size-asian="11pt"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margin-right="-0.1972in" fo:text-indent="0.1965in">
        <style:tab-stops/>
      </style:paragraph-properties>
    </style:style>
    <style:style style:name="P74" style:parent-style-name="Normal" style:family="paragraph">
      <style:paragraph-properties fo:text-align="justify" fo:margin-left="-0.2958in" fo:margin-right="-0.1972in" fo:text-indent="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2958in" fo:margin-right="-0.1972in" fo:text-indent="0.54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958in" fo:margin-right="-0.1972in" fo:text-indent="0.672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margin-left="-0.2958in" fo:margin-right="-0.1972in" fo:text-indent="0.6583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958in" fo:margin-right="-0.1972in" fo:text-indent="0.4923in">
        <style:tab-stops/>
      </style:paragraph-properties>
    </style:style>
    <style:style style:name="P98" style:parent-style-name="Normal" style:family="paragraph">
      <style:paragraph-properties fo:text-align="justify" fo:margin-left="-0.2958in" fo:margin-right="-0.1972in" fo:text-indent="0.258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margin-left="-0.2958in" fo:margin-right="-0.1972in" fo:text-indent="0.7076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margin-left="-0.2958in" fo:margin-right="-0.1972in" fo:text-indent="0.7076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margin-right="-0.1972in" fo:text-indent="0.4923in">
        <style:tab-stops/>
      </style:paragraph-properties>
    </style:style>
    <style:style style:name="P111" style:parent-style-name="Normal" style:family="paragraph">
      <style:paragraph-properties fo:text-align="justify" fo:margin-right="-0.1972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margin-left="-0.2958in" fo:margin-right="-0.1972in" fo:text-indent="0.664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P120" style:parent-style-name="Normal" style:family="paragraph">
      <style:paragraph-properties fo:text-align="justify" fo:margin-left="-0.2958in" fo:margin-right="-0.1972in" fo:text-indent="0.4923in">
        <style:tab-stops/>
      </style:paragraph-properties>
    </style:style>
    <style:style style:name="P121" style:parent-style-name="Normal" style:family="paragraph">
      <style:paragraph-properties fo:text-align="justify" fo:margin-right="-0.1972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margin-left="-0.2958in" fo:margin-right="-0.1972in" fo:text-indent="0.664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2958in" fo:margin-right="-0.1972in" fo:text-indent="0.4923in">
        <style:tab-stops/>
      </style:paragraph-properties>
    </style:style>
    <style:style style:name="P140" style:parent-style-name="Normal" style:family="paragraph">
      <style:paragraph-properties fo:text-align="justify" fo:margin-left="-0.2958in" fo:margin-right="-0.1972in" fo:text-indent="0.2958in">
        <style:tab-stops/>
      </style:paragraph-properties>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4" style:parent-style-name="Normal" style:family="paragraph">
      <style:paragraph-properties fo:text-align="justify" fo:margin-left="-0.2958in" fo:margin-right="-0.1972in" fo:text-indent="0.6027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958in" fo:margin-right="-0.1972in">
        <style:tab-stops/>
      </style:paragraph-properties>
    </style:style>
    <style:style style:name="P147" style:parent-style-name="Normal" style:family="paragraph">
      <style:paragraph-properties fo:text-align="justify" fo:margin-right="-0.1972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justify" fo:margin-left="-0.2958in" fo:margin-right="-0.1972in" fo:text-indent="0.6722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2958in" fo:margin-right="-0.1972in" fo:text-indent="0.715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958in" fo:margin-right="-0.1972in" fo:text-indent="0.5in">
        <style:tab-stops/>
      </style:paragraph-properties>
    </style:style>
    <style:style style:name="P161" style:parent-style-name="Normal" style:family="paragraph">
      <style:paragraph-properties fo:text-align="justify" fo:margin-left="-0.2958in" fo:margin-right="-0.1972in" fo:text-indent="0.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margin-left="-0.2958in" fo:margin-right="-0.1972in" fo:text-indent="0.715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1972in"/>
    </style:style>
    <style:style style:name="P180" style:parent-style-name="Normal" style:family="paragraph">
      <style:paragraph-properties fo:text-align="justify" fo:margin-left="-0.2951in" fo:margin-right="-0.1972in" fo:text-indent="0.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margin-left="-0.2958in" fo:margin-right="-0.1972in" fo:text-indent="0.777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958in" fo:margin-right="-0.1972in" fo:text-indent="0.8013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2958in" fo:margin-right="-0.1972in" fo:text-indent="0.8013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958in" fo:margin-right="-0.1972in" fo:text-indent="0.8013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4541in" fo:margin-right="-0.1972in" fo:text-indent="0.043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8in" fo:margin-right="-0.1972in" fo:text-indent="0.793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4541in" fo:margin-right="-0.1972in" fo:text-indent="0.0333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4541in" fo:margin-right="-0.1972in" fo:text-indent="0.043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541in" fo:margin-right="-0.1972in" fo:text-indent="0.043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2958in" fo:margin-right="-0.1972in" fo:text-indent="0.801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margin-left="-0.2958in" fo:margin-right="-0.1972in" fo:text-indent="0.7583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8in" fo:margin-right="-0.1972in" fo:text-indent="0.801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fo:margin-left="-0.2951in" fo:margin-right="-0.1972in" fo:text-indent="0.844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FF0000" fo:font-size="11pt" style:font-size-asian="11pt" style:font-size-complex="11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2958in" fo:margin-right="-0.1972in" fo:text-indent="0.8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2958in" fo:margin-right="-0.1972in" fo:text-indent="1.1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2958in" fo:margin-right="-0.1972in" fo:text-indent="0.93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fo:font-size="11pt" style:font-size-asian="11pt" style:font-size-complex="11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2958in" fo:margin-right="-0.1972in" fo:text-indent="0.93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margin-left="-0.2958in" fo:margin-right="-0.1972in" fo:text-indent="0.5in">
        <style:tab-stops/>
      </style:paragraph-properties>
    </style:style>
    <style:style style:name="P238" style:parent-style-name="Normal" style:family="paragraph">
      <style:paragraph-properties fo:text-align="justify" fo:margin-left="-0.2958in" fo:margin-right="-0.1972in" fo:text-indent="0.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 style:parent-style-name="Normal" style:family="paragraph">
      <style:paragraph-properties fo:text-align="justify" fo:margin-left="-0.2958in" fo:margin-right="-0.1972in" fo:text-indent="0.8013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2958in" fo:margin-right="-0.1972in" fo:text-indent="0.5in">
        <style:tab-stops/>
      </style:paragraph-properties>
    </style:style>
    <style:style style:name="P250" style:parent-style-name="Normal" style:family="paragraph">
      <style:paragraph-properties fo:text-align="justify" fo:margin-left="-0.2958in" fo:margin-right="-0.1972in" fo:text-indent="0.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margin-left="-0.2958in" fo:margin-right="-0.1972in" fo:text-indent="0.758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958in" fo:margin-right="-0.1972in" fo:text-indent="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951in" fo:margin-right="-0.1972in" fo:text-indent="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2951in" fo:margin-right="-0.1972in" fo:text-indent="0.5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2951in" fo:margin-right="-0.1972in" fo:text-indent="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2951in" fo:margin-right="-0.1972in" fo:text-indent="0.5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2951in" fo:margin-right="-0.1972in" fo:text-indent="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2951in" fo:margin-right="-0.1972in" fo:text-indent="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FF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2951in" fo:margin-right="-0.1972in" fo:text-indent="0.5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2958in" fo:margin-right="-0.1972in" fo:text-indent="0.543in">
        <style:tab-stops/>
      </style:paragraph-properties>
    </style:style>
    <style:style style:name="P309" style:parent-style-name="Normal" style:family="paragraph">
      <style:paragraph-properties fo:text-align="justify" fo:margin-left="-0.2958in" fo:margin-right="-0.1972in" fo:text-indent="0.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4" style:parent-style-name="Normal" style:family="paragraph">
      <style:paragraph-properties fo:text-align="justify" fo:margin-left="-0.2958in" fo:margin-right="-0.1972in" fo:text-indent="0.758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2958in" fo:margin-right="-0.1972in" fo:text-indent="0.629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2958in" fo:margin-right="-0.1972in" fo:text-indent="0.6291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0.2958in" fo:margin-right="-0.1972in" fo:text-indent="0.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 style:parent-style-name="Normal" style:family="paragraph">
      <style:paragraph-properties fo:text-align="justify" fo:margin-left="-0.2958in" fo:margin-right="-0.1972in" fo:text-indent="0.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margin-left="-0.2958in" fo:margin-right="-0.1972in" fo:text-indent="0.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2958in" fo:margin-right="-0.1972in" fo:text-indent="0.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FF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2958in" fo:margin-right="-0.1972in" fo:text-indent="0.5in">
        <style:tab-stops/>
      </style:paragraph-properties>
    </style:style>
    <style:style style:name="P347" style:parent-style-name="Normal" style:family="paragraph">
      <style:paragraph-properties fo:text-align="justify" fo:margin-left="-0.2958in" fo:margin-right="-0.1972in" fo:text-indent="0.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 style:parent-style-name="Normal" style:family="paragraph">
      <style:paragraph-properties fo:text-align="justify" fo:margin-left="-0.2958in" fo:margin-right="-0.1972in" fo:text-indent="0.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2958in" fo:margin-right="-0.1972in" fo:text-indent="0.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alibri" fo:font-size="11pt" style:font-size-asian="11pt" style:font-size-complex="11pt" style:language-asian="lt" style:country-asian="LT"/>
    </style:style>
    <style:style style:name="P367" style:parent-style-name="Normal" style:family="paragraph">
      <style:paragraph-properties fo:text-align="justify" fo:margin-left="-0.2958in" fo:margin-right="-0.1972in" fo:text-indent="0.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2958in" fo:margin-right="-0.1972in" fo:text-indent="0.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1972in"/>
    </style:style>
    <style:style style:name="P377" style:parent-style-name="Normal" style:family="paragraph">
      <style:paragraph-properties fo:text-align="justify" fo:margin-left="-0.2958in" fo:margin-right="-0.1972in" fo:text-indent="0.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text-align="justify" fo:margin-left="-0.2958in" fo:margin-right="-0.1972in" fo:text-indent="0.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FF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2958in" fo:margin-right="-0.1972in" fo:text-indent="0.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2958in" fo:margin-right="-0.1972in" fo:text-indent="0.5in">
        <style:tab-stops/>
      </style:paragraph-properties>
    </style:style>
    <style:style style:name="P392" style:parent-style-name="Normal" style:family="paragraph">
      <style:paragraph-properties fo:text-align="justify" fo:margin-left="-0.2958in" fo:margin-right="-0.1972in" fo:text-indent="0.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 style:parent-style-name="Normal" style:family="paragraph">
      <style:paragraph-properties fo:text-align="justify" fo:margin-left="-0.2958in" fo:margin-right="-0.1972in" fo:text-indent="0.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2958in" fo:margin-right="-0.1972in" fo:text-indent="0.4923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72in"/>
    </style:style>
    <style:style style:name="P409" style:parent-style-name="Normal" style:family="paragraph">
      <style:paragraph-properties fo:text-align="justify" fo:margin-left="-0.2958in" fo:margin-right="-0.1972in" fo:text-indent="0.4923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margin-left="-0.2958in" fo:margin-right="-0.1972in" fo:text-indent="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2958in" fo:margin-right="-0.1972in" fo:text-indent="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2958in" fo:margin-right="-0.1972in" fo:text-indent="0.677in">
        <style:tab-stops/>
      </style:paragraph-properties>
      <style:text-properties style:font-size-complex="12pt" style:language-asian="lt" style:country-asian="LT"/>
    </style:style>
    <style:style style:name="P420" style:parent-style-name="Normal" style:family="paragraph">
      <style:paragraph-properties fo:text-align="justify" fo:margin-left="-0.2958in" fo:margin-right="-0.1972in" fo:text-indent="0.0465in">
        <style:tab-stops/>
      </style:paragraph-properties>
    </style:style>
    <style:style style:name="P421" style:parent-style-name="Normal" style:family="paragraph">
      <style:paragraph-properties fo:text-align="justify" fo:margin-left="-0.2958in" fo:margin-right="-0.1972in">
        <style:tab-stops/>
      </style:paragraph-properties>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P423" style:parent-style-name="Normal" style:family="paragraph">
      <style:paragraph-properties fo:text-align="justify" fo:margin-left="-0.2958in" fo:margin-right="-0.1972in" fo:text-indent="0.043in">
        <style:tab-stops/>
      </style:paragraph-properties>
      <style:text-properties style:font-size-complex="12pt" style:language-asian="lt" style:country-asian="LT"/>
    </style:style>
    <style:style style:name="P424" style:parent-style-name="Normal" style:family="paragraph">
      <style:paragraph-properties fo:text-align="justify" fo:margin-left="-0.2958in" fo:margin-right="-0.1972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2958in" fo:margin-right="-0.1972in" fo:text-indent="0.043in">
        <style:tab-stops/>
      </style:paragraph-properties>
      <style:text-properties style:font-size-complex="12pt" fo:language="en" fo:country="US" style:language-asian="lt" style:country-asian="LT"/>
    </style:style>
    <style:style style:name="P427" style:parent-style-name="Normal" style:family="paragraph">
      <style:paragraph-properties fo:text-align="justify" fo:margin-left="-0.2958in" fo:margin-right="-0.1972in">
        <style:tab-stops/>
      </style:paragraph-properties>
      <style:text-properties style:font-size-complex="12pt" style:language-asian="lt" style:country-asian="LT"/>
    </style:style>
    <style:style style:name="P428" style:parent-style-name="Normal" style:family="paragraph">
      <style:paragraph-properties fo:text-align="justify" fo:margin-left="-0.2958in" fo:margin-right="-0.1972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2958in" fo:margin-right="-0.1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margin-left="2.7562in" fo:margin-right="-0.1972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justify" fo:margin-left="2.7562in" fo:margin-right="-0.1972in">
        <style:tab-stops/>
      </style:paragraph-properties>
      <style:text-properties fo:font-size="11pt" style:font-size-asian="11pt" style:font-size-complex="11pt" style:language-asian="lt" style:country-asian="LT"/>
    </style:style>
    <style:style style:name="P437" style:parent-style-name="Normal" style:family="paragraph">
      <style:paragraph-properties fo:text-align="justify" fo:line-height="115%" fo:margin-left="2.7562in">
        <style:tab-stops/>
      </style:paragraph-properties>
      <style:text-properties style:font-size-complex="12pt" style:language-asian="lt" style:country-asian="LT"/>
    </style:style>
    <style:style style:name="P438" style:parent-style-name="Normal" style:family="paragraph">
      <style:paragraph-properties fo:text-align="justify" fo:line-height="115%" fo:margin-left="2.7562in">
        <style:tab-stops/>
      </style:paragraph-properties>
      <style:text-properties style:font-size-complex="12pt" style:language-asian="lt" style:country-asian="LT"/>
    </style:style>
    <style:style style:name="P439" style:parent-style-name="Normal" style:family="paragraph">
      <style:paragraph-properties fo:text-align="justify" fo:line-height="115%" fo:margin-left="2.7562in">
        <style:tab-stops/>
      </style:paragraph-properties>
      <style:text-properties style:font-size-complex="12pt" style:language-asian="lt" style:country-asian="LT"/>
    </style:style>
    <style:style style:name="P440" style:parent-style-name="Normal" style:family="paragraph">
      <style:paragraph-properties fo:text-align="justify" fo:line-height="115%" fo:margin-left="2.7562in">
        <style:tab-stops/>
      </style:paragraph-properties>
      <style:text-properties style:font-size-complex="12pt" style:language-asian="lt" style:country-asian="LT"/>
    </style:style>
    <style:style style:name="P441" style:parent-style-name="Normal" style:family="paragraph">
      <style:paragraph-properties fo:text-align="justify" fo:line-height="115%" fo:margin-left="2.7562in">
        <style:tab-stops/>
      </style:paragraph-properties>
      <style:text-properties style:font-size-complex="12pt" style:language-asian="lt" style:country-asian="LT"/>
    </style:style>
    <style:style style:name="P442" style:parent-style-name="Normal" style:family="paragraph">
      <style:paragraph-properties fo:text-align="justify" fo:line-height="115%" fo:margin-left="2.7562in">
        <style:tab-stops/>
      </style:paragraph-properties>
      <style:text-properties style:font-size-complex="12pt" style:language-asian="lt" style:country-asian="LT"/>
    </style:style>
    <style:style style:name="P443" style:parent-style-name="Normal" style:family="paragraph">
      <style:paragraph-properties fo:text-align="justify" fo:line-height="115%" fo:margin-left="2.7562in">
        <style:tab-stops/>
      </style:paragraph-properties>
      <style:text-properties style:font-size-complex="12pt" style:language-asian="lt" style:country-asian="LT"/>
    </style:style>
    <style:style style:name="P444" style:parent-style-name="Normal" style:family="paragraph">
      <style:paragraph-properties fo:text-align="justify" fo:line-height="115%" fo:margin-left="2.7562in">
        <style:tab-stops/>
      </style:paragraph-properties>
      <style:text-properties style:font-size-complex="12pt" style:language-asian="lt" style:country-asian="LT"/>
    </style:style>
    <style:style style:name="P445" style:parent-style-name="Normal" style:family="paragraph">
      <style:paragraph-properties fo:margin-left="2.7562in">
        <style:tab-stops/>
      </style:paragraph-properties>
      <style:text-properties fo:font-size="9pt" style:font-size-asian="9pt" style:font-size-complex="9pt"/>
    </style:style>
    <style:style style:name="P446" style:parent-style-name="Normal" style:family="paragraph">
      <style:paragraph-properties fo:text-align="justify" fo:margin-left="-0.2958in" fo:margin-right="-0.1972in">
        <style:tab-stops/>
      </style:paragraph-properties>
      <style:text-properties style:font-size-complex="12pt" style:language-asian="lt" style:country-asian="LT"/>
    </style:style>
    <style:style style:name="P447" style:parent-style-name="Normal" style:family="paragraph">
      <style:paragraph-properties fo:line-height="115%" fo:margin-left="-0.2958in" fo:margin-right="-0.1972in">
        <style:tab-stops/>
      </style:paragraph-properties>
      <style:text-properties style:font-name="Calibri" fo:font-size="11pt" style:font-size-asian="11pt" style:font-size-complex="11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fo:margin-left="-0.2958in" fo:margin-right="-0.1972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ŽEMĖS ĮSTATYMO NR.I-446 <text:s/></text:p>
      <text:p text:style-name="P18">2, 7, 8, 9, 10, 12, 22, 23, 31, 32, 45, 46, 47, 48, 49, 51, 52 STRAIPSNIŲ</text:p>
      <text:p text:style-name="P19"/>
      <text:p text:style-name="P20"><text:span text:style-name="T21">PAKEITIMO IR PAPILDYMO</text:span><text:span text:style-name="T22"><text:s/>ĮSTATYMAS</text:span></text:p>
      <text:p text:style-name="P23"/>
      <text:p text:style-name="P24">2017 m. <text:s text:c="19"/>d. Nr.</text:p>
      <text:p text:style-name="P25"/>
      <text:p text:style-name="P26">Vilnius</text:p>
      <text:p text:style-name="P27"/>
      <text:p text:style-name="P28"><text:span text:style-name="T29">1</text:span><text:span text:style-name="T30"><text:s/>straipsnis.<text:s/></text:span><text:span text:style-name="T31">2</text:span><text:span text:style-name="T32"><text:s/>straipsnio 12 dalies pakeitimas</text:span></text:p>
      <text:p text:style-name="P33"><text:span text:style-name="T34">Pakeisti 2 straipsnio 12 dalį pakeisti ir ją išdėstyti taip: „</text:span><text:span text:style-name="T35">Žemės paėmimas visuomenės poreikiams</text:span><text:span text:style-name="T36"><text:s/>– šio įstatymo nustatyta tvarka ir atvejais žemės, esančios<text:s/></text:span><text:span text:style-name="T37">savivaldybių ribose<text:s/></text:span><text:span text:style-name="T38">išpirkimas (teisingai atlyginant) iš žemės savininkų, kai<text:s/></text:span><text:span text:style-name="T39">savivaldybės taryba<text:s/></text:span><text:span text:style-name="T40">priima sprendimą, kad ši žemė yra būtina visuomenės poreikiams.</text:span></text:p>
      <text:p text:style-name="P41"/>
      <text:p text:style-name="P42"><text:span text:style-name="T43">2</text:span><text:span text:style-name="T44"><text:s/>straipsnis.<text:s/></text:span><text:span text:style-name="T45">7 straipsnio 1 dalies 1 punkto pripažinimas netekusiu galios, 2 punkto pakeitimas; 2 dalies pripažinimas netekusia galios;<text:s/></text:span><text:span text:style-name="T46">3 dalies pakeitimo; 5 dalies pakeitimo</text:span></text:p>
      <text:p text:style-name="P47"><text:span text:style-name="T48">7 straipsnio 1 dalies 1 punktą pripažinti netekusiu galios.</text:span></text:p>
      <text:p text:style-name="P49"><text:span text:style-name="T50">7 straipsnio 1 dalies 2 punktą pakeisti ir išdėstyti taip: ”savivaldybės – savivaldybių teritorijose esančios</text:span><text:span text:style-name="T51"><text:s/></text:span><text:span text:style-name="T52">visos Lietuvos Respublikos valstybinės žemės, išskyrus žemę, kuri šio ir kitų įstatymų nustatyta tvarka patikėjimo teise perduota kitiems subjektams”.</text:span></text:p>
      <text:p text:style-name="P53"><text:span text:style-name="T54">7 straipsnio 2 dalį pripažinti netekusia galios.</text:span></text:p>
      <text:p text:style-name="P55"><text:span text:style-name="T56">7 straipsnio 3 dalį pakeisti ir išdėstyti taip: ”Vyriausybės nutarimais valstybinės miško žemės sklypai gali būti</text:span><text:span text:style-name="T57"><text:s/></text:span><text:span text:style-name="T58">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59"><text:s/></text:span><text:span text:style-name="T60">Savivaldybės</text:span><text:span text:style-name="T61"><text:s/></text:span><text:span text:style-name="T62">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63"><text:s/></text:span><text:span text:style-name="T64">nutarimą dėl šių subjektų patikėjimo teisės pasibaigimo ir nuo šio Vyriausybės nutarimo įsigaliojimo šių valstybinės miško žemės sklypų ar kitų žemės sklypų patikėtiniu laikomos</text:span><text:span text:style-name="T65"><text:s/></text:span><text:span text:style-name="T66">savivaldybės.</text:span></text:p>
      <text:p text:style-name="P67"><text:span text:style-name="T68">7 straipsnio 5 dalį išdėstyti taip:</text:span><text:span text:style-name="T69"><text:s/>”</text:span><text:span text:style-name="T70">Valstybinės žemės sklypo, perduodamo</text:span><text:span text:style-name="T71"><text:s/></text:span><text:span text:style-name="T72">patikėjimo teise šio straipsnio 2 ir 3 dalyse nurodytiems subjektams, perdavimo-priėmimo aktą pasirašo Vyriausybės įgaliotas asmuo. Valstybinės žemės patikėtiniui per 3 mėnesius nuo perdavimo-priėmimo akto pasirašymo neįregistravus patikėjimo teisės Nekilnojamojo turto registre, Vyriausybė priima nutarimą dėl šio patikėtinio patikėjimo teisės pasibaigimo ir nuo šio Vyriausybės nutarimo įsigaliojimo žemės sklypo patikėtiniais laikomos savivaldybės.“</text:span></text:p>
      <text:p text:style-name="P73"/>
      <text:p text:style-name="P74"><text:span text:style-name="T75">3</text:span><text:span text:style-name="T76"><text:s/>straipsnis.<text:s/></text:span><text:span text:style-name="T77">8 straipsnio 1 dalies pakeitimas; 3 dalies 1 punkto pakeitimas ir 4<text:s/></text:span><text:span text:style-name="T78">punkto pripažinimo netekusio galios</text:span><text:span text:style-name="T79"><text:s/></text:span></text:p>
      <text:p text:style-name="P80"><text:span text:style-name="T81">8 straipsnio 1 dalies papildymas įrašu "kitoms savivaldybėms" ir išdėstyti taip: ”Sudarant valstybinės žemės panaudos sutartis, valstybinė žemė gali būti perduodama laikinai neatlygintinai naudotis valstybės institucijoms, kitoms savivaldybėms</text:span><text:span text:style-name="T82">,</text:span><text:span text:style-name="T83"><text:s/>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84"><text:s/></text:span><text:span text:style-name="T85">yra valstybės ar savivaldybės institucija, ir viešosioms įstaigoms – mokykloms. Kitiems Valstybės ir savivaldybių turto valdymo, naudojimo ir disponavimo juo įstatymo 14 straipsnyje nurodytiems asmenims, kuriems valstybės turtas (statiniai ar<text:s/></text:span><text:soft-page-break/><text:span text:style-name="T86">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87"><text:span text:style-name="T88">8 straipsnio 3 dalies 1 punkto pakeitimas ir išdėstyti taip: „</text:span><text:span text:style-name="T89">savivaldybė –<text:s/></text:span><text:span text:style-name="T90">kai valstybinės žemės sklypas yra tos savivaldybės teritorijoje ir nėra šio ir kitų įstatymų nustatyta tvarka patikėjimo teise perduotas kitiems subjektams.</text:span><text:span text:style-name="T91"><text:s/></text:span><text:span text:style-name="T92">visas Lietuvos Respublikos valstybines žemes</text:span><text:span text:style-name="T93">. Sprendimą perduoti neatlygintinai naudotis valstybinės žemės sklypą priima savivaldybės taryba, o valstybinės žemės panaudos sutartį sudaro savivaldybės administracijos direktorius arba jo įgaliotas kitas savivaldybės administracijos valstybės tarnautojas.“</text:span></text:p>
      <text:p text:style-name="P94"><text:span text:style-name="T95">8 straipsnio 3 dalies 4 punktą<text:s/></text:span><text:span text:style-name="T96">pripažinti netekusi galios.</text:span></text:p>
      <text:p text:style-name="P97"/>
      <text:p text:style-name="P98"><text:span text:style-name="T99">4</text:span><text:span text:style-name="T100"><text:s/>straipsnis.<text:s/></text:span><text:span text:style-name="T101">9 straipsnio 1 dalies 1 punkto pakeitimas ir 4<text:s/></text:span><text:span text:style-name="T102">punkto pripažinimo netekusio galios</text:span></text:p>
      <text:p text:style-name="P103"><text:span text:style-name="T104">9 straipsnio 1 dalies 1 punkto pakeitimas ir išdėstyti taip: „</text:span><text:span text:style-name="T105">savivaldybės –savivaldybių teritorijose esančią Lietuvos Respublikos valstybinę žemę. Sprendimą išnuomoti valstybinės žemės sklypą priima savivaldybės administracijos direktorius ir valstybinės žemės nuomos sutartį sudaro savivaldybės administracijos direktorius arba jo įgaliotas kitas savivaldybės administracijos valstybės tarnautojas;</text:span><text:span text:style-name="T106"><text:s/></text:span></text:p>
      <text:p text:style-name="P107"><text:span text:style-name="T108">9 straipsnio 1 dalies 4 punktą<text:s/></text:span><text:span text:style-name="T109">pripažinti netekusi galios.</text:span></text:p>
      <text:p text:style-name="P110"/>
      <text:p text:style-name="P111"><text:span text:style-name="T112">5</text:span><text:span text:style-name="T113"><text:s/>straipsnis.<text:s/></text:span><text:span text:style-name="T114">10 straipsnio 1 dalies 4<text:s/></text:span><text:span text:style-name="T115">punkto pakeitimas</text:span></text:p>
      <text:p text:style-name="P116"><text:span text:style-name="T117">10 straipsnio 1 dalies 4 punkto pakeitimas ir išdėstyti taip: ”</text:span><text:span text:style-name="T118">Savivaldybės – visais kitais atvejais. Sprendimą parduoti valstybinės žemės sklypą, esantį savivaldybės ribose, priima savivaldybės taryba o valstybinės žemės pirkimo–pardavimo sutartį sudaro savivaldybės administracijos direktorius</text:span><text:span text:style-name="T119">.</text:span></text:p>
      <text:p text:style-name="P120"/>
      <text:p text:style-name="P121"><text:span text:style-name="T122">6</text:span><text:span text:style-name="T123"><text:s/>straipsnis.<text:s/></text:span><text:span text:style-name="T124">12 straipsnio<text:s/></text:span><text:span text:style-name="T125">pakeitimas</text:span></text:p>
      <text:p text:style-name="P126"><text:span text:style-name="T127">12 straipsnio pakeitimas ir išdėstyti taip: „</text:span><text:span text:style-name="T128">Bendroji dalinė valstybės ir savivaldybių arba</text:span><text:span text:style-name="T129"><text:s/></text:span><text:span text:style-name="T130">kitų</text:span><text:span text:style-name="T131"><text:s/></text:span><text:span text:style-name="T132">asmenų žemės nuosavybė atsiranda teisės aktų nustatyta tvarka įsigijus iš valstybės ar valstybei įsigijus iš savivaldybių arba kitų</text:span><text:span text:style-name="T133"><text:s/></text:span><text:span text:style-name="T134">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35"><text:s/></text:span><text:span text:style-name="T136">ar žemės valdos projektą</text:span><text:span text:style-name="T137"><text:s/></text:span><text:span text:style-name="T138">suformuoto neužstatyto žemės sklypo dalį, taip pat kitais įstatymų nustatytais atvejais. Šiais atvejais valstybės vardu veikia ir bendraturčio teises į žemės sklypą įgyvendina savivaldybės arba kitas valstybinės žemės patikėtinis, kuriam šio ar kitų įstatymų nustatyta tvarka perduota valstybei priklausanti bendrosios dalinės nuosavybės teise valdomo žemės sklypo dalis”</text:span></text:p>
      <text:p text:style-name="P139"/>
      <text:p text:style-name="P140"><text:span text:style-name="T141">7</text:span><text:span text:style-name="T142"><text:s/>straipsnis.<text:s/></text:span><text:span text:style-name="T143">22 straipsnio 13 dalies pakeitimas</text:span></text:p>
      <text:p text:style-name="P144"><text:span text:style-name="T145">22 straipsnio 13 dalies pakeitimas ir išdėstyti taip: „Žemės savininkai, valstybinės arba savivaldybės žemės patikėtiniai ir naudotojai, nesilaikantys nustatytų specialiųjų žemės naudojimo sąlygų, įstatymų nustatyta tvarka traukiami atsakomybėn ir privalo atlyginti kitiems asmenims, savivaldybėms ar valstybei padarytą žalą. Šiose bylose valstybei atstovauja savivaldybės, jeigu kituose įstatymuose nenustatyta kitaip.</text:span></text:p>
      <text:p text:style-name="P146"/>
      <text:p text:style-name="P147"><text:span text:style-name="T148">8</text:span><text:span text:style-name="T149"><text:s/>straipsnis. <text:s/></text:span><text:span text:style-name="T150">23 straipsnio 1 dalies ir 3 dalies pakeitimas</text:span></text:p>
      <text:p text:style-name="P151"><text:span text:style-name="T152">23 straipsnio 1 dalies pakeitimas ir išdėstyti taip: „Žemės servitutai nustatomi Civilinio kodekso nustatytais pagrindais. Servitutų nustatymo administraciniu aktu atvejai ir tvarka nustatomi šiame straipsnyje. Administraciniu aktu servitutus nustato savivaldybės administracijos direktorius savivaldybės tarybos nustatyta tvarka.</text:span></text:p>
      <text:p text:style-name="P153"><text:span text:style-name="T154">23 straipsnio 3 dalies pakeitimas ir išdėstyti taip:<text:s/></text:span><text:span text:style-name="T155">„</text:span><text:span text:style-name="T156">Sprendimas nustatyti servitutą negali būti priimtas, jeigu iki teritorijų planavimo dokumento ar žemės valdos projekto patvirtinimo neišreikšta<text:s/></text:span><text:soft-page-break/><text:span text:style-name="T157">viešpataujančiuoju tampančio daikto savininko valia dėl servituto reikalingumo. Viešpataujančiuoju tampančio daikto savininkas savo valią išreiškia savivaldybės administracijai</text:span><text:span text:style-name="T158"><text:s/></text:span><text:span text:style-name="T159">pateikdamas prašymą dėl siūlomo servituto pagal parengtą 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savivaldybė, jo valia išreiškiama priimant sprendimą dėl servituto nustatymo.“</text:span></text:p>
      <text:p text:style-name="P160"/>
      <text:p text:style-name="P161"><text:span text:style-name="T162">9</text:span><text:span text:style-name="T163"><text:s/>straipsnis.<text:s/></text:span><text:span text:style-name="T164">31 straipsnio 4 dalies pakeitimas</text:span></text:p>
      <text:p text:style-name="P165"><text:span text:style-name="T166">31 straipsnio 4 dalies pakeitimas ir išdėstyti taip:<text:s/></text:span><text:span text:style-name="T167">”</text:span><text:span text:style-name="T168">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69"><text:s/></text:span><text:span text:style-name="T170">dalyje nurodytais atvejais, – savivaldybės administracijai pagal žemės sklypo buvimo vietą. Statinių ir įrenginių savininkas ar savivaldybės</text:span><text:span text:style-name="T171"><text:s/></text:span><text:span text:style-name="T172">administracijos direktorius</text:span><text:span text:style-name="T173"><text:s/></text:span><text:span text:style-name="T174">savivaldybės tarybos nustatyta tvarka</text:span><text:span text:style-name="T175"><text:s/></text:span><text:span text:style-name="T176">sprendimą pirkti tokį žemės sklypą ar atsisakyti jį pirkti turi priimti per 30 dienų nuo pranešimo gavimo dienos. Statinių ar įrenginių savininkui ar savivaldybės administracijai</text:span><text:span text:style-name="T177"><text:s/></text:span><text:span text:style-name="T178">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text:span></text:p>
      <text:p text:style-name="P179"/>
      <text:p text:style-name="P180"><text:span text:style-name="T181">10</text:span><text:span text:style-name="T182"><text:s/>straipsnis.<text:s/></text:span><text:span text:style-name="T183">32 straipsnio 3 dalies 1 punkto, 2 punkto, 3 punkto, 4 punkto, 5 punkto panaikinimas, 6 punkto pakeitimas, 7 punkto, 8 punkto, 11 punkto ir 12 punkto panaikinimas; 4 dalies 1 punkto, 3 punkto ir 4 punkto pakeitimas; 32 straipsnio papildymas 8 punktu, 9 punktu, 10 punktu ir 11 punktu; 8 punktą laikyti 12 punktu.<text:s/></text:span></text:p>
      <text:p text:style-name="P184"><text:span text:style-name="T185">32 straipsnio 3 dalies 1 punktą pripažinti netekusiu galios.</text:span></text:p>
      <text:p text:style-name="P186"><text:span text:style-name="T187">32 straipsnio 3 dalies 2 punktą pripažinti netekusiu galios</text:span></text:p>
      <text:p text:style-name="P188"><text:span text:style-name="T189">32 straipsnio 3 dalies 3 punktą pripažinti netekusiu galios.</text:span></text:p>
      <text:p text:style-name="P190"><text:span text:style-name="T191">32 straipsnio 3 dalies 4 punktą pripažinti netekusiu galios.</text:span></text:p>
      <text:p text:style-name="P192"><text:span text:style-name="T193">32 straipsnio 3 dalies 5 punktą pripažinti netekusiu galios.</text:span></text:p>
      <text:p text:style-name="P194"><text:span text:style-name="T195">32 straipsnio 3 dalies 6 punktą išdėstyti taip: „įstatymų ir kitų teisės aktų nustatyta tvarka ir atvejais organizuoja valstybės lygmens žemėtvarkos schemų,</text:span></text:p>
      <text:p text:style-name="P196"><text:span text:style-name="T197">32 straipsnio 3 dalies 7 punktą pripažinti netekusiu galios.</text:span></text:p>
      <text:p text:style-name="P198"><text:span text:style-name="T199">32 straipsnio 3 dalies 8 punktą pripažinti netekusiu galios.</text:span></text:p>
      <text:p text:style-name="P200"><text:span text:style-name="T201">32 straipsnio 3 dalies 11 punktą pripažinti netekusiu galios.</text:span></text:p>
      <text:p text:style-name="P202"><text:span text:style-name="T203">32 straipsnio 4 dalies 1 punktą išdėstyti taip:<text:s/></text:span><text:span text:style-name="T204">„savivaldybės taryba įstatymų ir kitų teisės aktų<text:s/></text:span><text:span text:style-name="T205">nustatyta tvarka rengia žemėtvarkos planavimo dokumentus, <text:s/>o savivaldybės administracijos direktorius</text:span><text:span text:style-name="T206"><text:s/></text:span><text:soft-page-break/><text:span text:style-name="T207">tvirtina rengiamas žemėtvarkos schemas ir šio Įstatymo 40 straipsnyje nustatytais atvejais žemės sklypų</text:span><text:span text:style-name="T208"><text:s/>formavimo ir pertvarkymo projektus“;</text:span></text:p>
      <text:p text:style-name="P209"><text:span text:style-name="T210">32 straipsnio 4 dalies 3 punktą išdėstyti taip: savivaldybės taryba ar jos įgaliotas savivaldybės administracijos direktorius perduoda neatlygintinai naudotis arba išnuomoja valstybinės žemės sklypus, esančius savivaldybės ribose, išskyrus žemės sklypus, kuriuos šio ir kitų įstatymų nustatytais atvejais ir tvarka turi teisę išnuomoti ir perduoti neatlygintinai naudotis kiti valstybinės žemės patikėtiniai;</text:span></text:p>
      <text:p text:style-name="P211"><text:span text:style-name="T212">32 straipsnio 4 dalies 4 punktą išdėstyti taip:</text:span><text:span text:style-name="T213"><text:s/></text:span><text:span text:style-name="T214">savivaldybės taryba ar jos įgaliotas savivaldybės administracijos direktorius šio Įstatymo nustatytais atvejais ir tvarka nagrinėja prašymus paimti žemę visuomenės poreikiams ir priima sprendimus paimti žemę visuomenės poreikiams</text:span><text:span text:style-name="T215">;</text:span></text:p>
      <text:p text:style-name="P216"><text:span text:style-name="T217">32 straipsnio 4 dalį papildyti nauju 8 punktu ir išdėstyti taip:</text:span><text:span text:style-name="T218"><text:s/></text:span><text:span text:style-name="T219"><text:s/></text:span><text:span text:style-name="T220">8) savivaldybės taryba ar jos įgaliotas savivaldybės administracijos direktorius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1"><text:span text:style-name="T222">32 straipsnio 4 dalį papildyti nauju 9 punktu ir išdėstyti taip:</text:span><text:span text:style-name="T223"><text:s/></text:span><text:span text:style-name="T224">9) savivaldybės taryba ar jos įgaliotas savivaldybės administracijos direktorius parduoda valstybinės žemės sklypus esančius savivaldybės ribose, išskyrus valstybinės žemės sklypus, priskirtus įstatymų nustatyta tvarka parduodamam valstybei nuosavybės teise priklausančiam nekilnojamajam turtui <text:s text:c="8"/></text:span></text:p>
      <text:p text:style-name="P225"><text:span text:style-name="T226">32 straipsnio 4 dalį papildyti nauju 10 punktu ir išdėstyti taip:</text:span><text:span text:style-name="T227"><text:s/></text:span><text:span text:style-name="T228"><text:s/></text:span><text:span text:style-name="T229">10) savivaldybės taryba įstatymų ir kitų teisės aktų nustatyta tvarka ir atvejais organizuoja savivaldybės ribose esančios valstybinės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230"><text:span text:style-name="T231">32 straipsnio 4 dalį papildyti nauju 11 punktu ir išdėstyti taip:</text:span><text:span text:style-name="T232"><text:s/></text:span><text:span text:style-name="T233">11) savivaldybės taryba ar jos įgaliotas savivaldybės administracijos direktorius šio Įstatymo nustatytais atvejais ir tvarka nustato servitutus.</text:span></text:p>
      <text:p text:style-name="P234"><text:span text:style-name="T235">32 straipsnio 4 dalies 8 punktą laikyti 12 punktu</text:span><text:span text:style-name="T236">.<text:s/></text:span></text:p>
      <text:p text:style-name="P237"/>
      <text:p text:style-name="P238"><text:span text:style-name="T239">11</text:span><text:span text:style-name="T240"><text:s/>straipsnis.</text:span><text:span text:style-name="T241"><text:s/></text:span><text:span text:style-name="T242">45 straipsnio 1 dalies pakeitimas<text:s/></text:span></text:p>
      <text:p text:style-name="P243"><text:span text:style-name="T244">45 straipsnio 1 dalį pakeisti ir išdėstyti taip:</text:span><text:span text:style-name="T245"><text:s/></text:span><text:span text:style-name="T246">„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savivaldybės tarybos ar jos įgalioto savivaldybės administracijos direktoriaus sprendimu pagal valstybės institucijos prašymą, kai ši žemė pagal</text:span><text:span text:style-name="T247"><text:s/></text:span><text:span text:style-name="T248">specialiojo teritorijų planavimo dokumentus ar detaliuosius planus, parengtus Teritorijų planavimo įstatymo nustatyta tvarka, tenkinant viešąjį interesą reikalinga:“</text:span></text:p>
      <text:p text:style-name="P249"/>
      <text:p text:style-name="P250"><text:span text:style-name="T251">12</text:span><text:span text:style-name="T252"><text:s/>straipsnis.</text:span><text:span text:style-name="T253"><text:s/></text:span><text:span text:style-name="T254">46 straipsnio 1 dalies, 2 dalies, 3 dalies, 4 dalies, 5 dalies, 6 dalies, 7 dalies, 8 dalies, 9 dalies pakeitimas<text:s/></text:span></text:p>
      <text:p text:style-name="P255"><text:span text:style-name="T256">46 straipsnio 1 dalį <text:s/>pakeisti ir išdėstyti taip:</text:span><text:span text:style-name="T257"><text:s/>„Valstybės institucija<text:s/></text:span><text:span text:style-name="T258">pateikdama</text:span><text:span text:style-name="T259"><text:s/></text:span><text:span text:style-name="T260">savivaldybei</text:span><text:span text:style-name="T261"><text:s/></text:span><text:span text:style-name="T262">pagal žemės sklypo buvimo vietą prašymą paimti žemę visuomenės poreikiams, 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text:s/></text:span><text:soft-page-break/><text:span text:style-name="T263">prašymą paimti žemę visuomenės poreikiams, taip pat raštu praneša žemės savininkui ir (ar) kitam naudotojui apie tokio prašymo pateikimą ir nurodo konkrečius tikslus, kuriems numatoma panaudoti paimamą visuomenės poreikiams žemę.“</text:span></text:p>
      <text:p text:style-name="P264"><text:span text:style-name="T265">46 straipsnio 2 dalį pakeisti ir išdėstyti taip: Kai savivaldybės taryba ar jos įgalioto savivaldybės administracijos direktoriaus per 30 kalendorinių dienų nuo prašymo paimti žemę visuomenės poreikiams gavimo dienos išnagrinėja valstybės institucijos prašymą paimti žemę visuomenės</text:span><text:span text:style-name="T266"><text:s/></text:span><text:span text:style-name="T267">poreikiams, savivaldybės taryba priima sprendimą pradėti žemės paėmimo visuomenės poreikiams procedūrą, jeigu:”</text:span></text:p>
      <text:p text:style-name="P268"><text:span text:style-name="T269">46 straipsnio 3 dalį pakeisti ir išdėstyti taip: ”Sprendimą pradėti žemės paėmimo visuomenės poreikiams procedūrą savivaldybės taryba ar jos įgaliotas savivaldybės administracijos direktorius gali priimti be valstybės institucijos</text:span><text:span text:style-name="T270"><text:s/></text:span><text:span text:style-name="T271">prašymo, kai žemės paėmimas visuomenės poreikiams reikalingas įstatymams, kuriuose nustatytas konkretus visuomenės poreikis, kuriam paimamas tam tikroje vietoje esantis tam tikro ploto žemės sklypas, tiesiogiai įgyvendinti, taip pat tais atvejais, kai savivaldybė yra Vyriausybės įgaliota</text:span><text:span text:style-name="T272"><text:s/></text:span><text:span text:style-name="T273">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savivaldybė yra žemės paėmimu suinteresuota institucija, sprendimas pradėti žemės paėmimo visuomenės poreikiams procedūrą priimamas, jeigu yra tenkinamos šio straipsnio 2 dalies 1 ir 2 punktuose nustatytos sąlygos.</text:span></text:p>
      <text:p text:style-name="P274"><text:span text:style-name="T275">46 straipsnio 4 dalį pakeisti ir išdėstyti taip: ”Valstybės institucij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276"><text:span text:style-name="T277">46 straipsnio 5 dalį pakeisti ir išdėstyti taip: Apie savivaldybės tarybos ar jos įgalioto savivaldybės administracijos direktoriaus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78">to, kai<text:s/></text:span><text:span text:style-name="T279">savivaldybės taryba ar jos įgaliotas savivaldybės administracijos direktorius</text:span><text:span text:style-name="T280"><text:s/>įsitikina, kad registruoto laiško nepavyksta įteikti žemės savininkui ir (ar) kitam naudotojui,<text:s/></text:span><text:span text:style-name="T281">apie sprendimą pradėti žemės paėmimo visuomenės poreikiams procedūr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savivaldybės tarybos ar jos įgalioto savivaldybės administracijos direktoriaus sprendimu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82"><text:s/></text:span><text:span text:style-name="T283">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text:span><text:soft-page-break/><text:span text:style-name="T284">žemės sklypą, taip pat neturi teisės šio žemės sklypo pertvarkyti (atidalyti, padalyti, perdalyti, sujungti).“<text:s/></text:span></text:p>
      <text:p text:style-name="P285"><text:span text:style-name="T286">46 straipsnio 6 dalį pakeisti ir išdėstyti taip: <text:s/>„savivaldybės tarybos ar jos įgalioto savivaldybės administracijos direktoriaus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287"><text:span text:style-name="T288">46 straipsnio 7 dalį pakeisti ir išdėstyti taip: „Kai savivaldybės taryba ar jos įgaliotas savivaldybės administracijos direktorius priima sprendimą pradėti žemės paėmimo visuomenės poreikiams procedūrą ir pasibaigia šio sprendimo apskundimo terminas, o jeigu toks sprendimas buvo apskųstas, – įsiteisėja administracinio teismo sprendimas netenkinti skundo dėl savivaldybės tarybos ar jos įgalioto savivaldybės administracijos direktoriaus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 nuosavybėn kitas žemės sklypas. Jeigu reikia,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savivaldybė ar jos įgaliota institucija</text:span><text:span text:style-name="T289"><text:s/></text:span><text:span text:style-name="T290">po to, kai apie tai registruotu laišku, įteikiamu pasirašytinai, praneša žemės sklypo savininkui ir (ar) kitam naudotojui, o jeigu registruoto laiško nepavyksta įteikti žemės sklypo, kurį</text:span><text:span text:style-name="T291"><text:s/></text:span><text:span text:style-name="T292">numatoma paimti visuomenės poreikiams, savininkui ir (ar) kitam naudotojui, per 5 darbo dienas nuo<text:s/></text:span><text:span text:style-name="T293">to, kai<text:s/></text:span><text:span text:style-name="T294">savivaldybė ar jos įgaliota institucija</text:span><text:span text:style-name="T295"><text:s/></text:span><text:span text:style-name="T296">įsitikina, kad registruoto laiško nepavyksta įteikti žemės savininkui ir (ar) kitam naudotojui,<text:s/></text:span><text:span text:style-name="T297">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savivaldybės ar jos įgaliota institucija įregistruoja Nekilnojamojo turto registre padalyto žemės sklypo savininko vardu. Žyma apie juridinį faktą – pradėtą žemės paėmimo visuomenės poreikiams procedūrą – perkeliama tik į to žemės sklypo, kurį numatoma paimti visuomenės poreikiams, Nekilnojamojo turto registro duomenis.“</text:span></text:p>
      <text:p text:style-name="P298"><text:span text:style-name="T299">46 straipsnio 8 dalį pakeisti ir išdėstyti taip: „Kai atliekami šio straipsnio 7 dalyje nurodyti veiksmai, žemės savininkui ir (ar) kitam naudotojui šio Įstatymo 47 straipsnio 2 dalyje nustatyta tvarka siūloma sudaryti sutartį dėl žemės paėmimo visuomenės poreikiams ir atlyginimo už ją. Savivaldybės taryba ar jos įgaliotas savivaldybės administracijos direktoriu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text:s/></text:span><text:soft-page-break/><text:span text:style-name="T300">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 – 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301">to, kai<text:s/></text:span><text:span text:style-name="T302">savivaldybės taryba ar jos įgaliota institucija</text:span><text:span text:style-name="T303"><text:s/>įsitikina, kad registruoto laiško nepavyksta įteikti žemės savininkui ir (ar) kitam naudotojui,</text:span><text:span text:style-name="T304"><text:s/></text:span><text:span text:style-name="T305">apie sprendimą paimti žemę visuomenės poreikiams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savivaldybės tarybos ar jos įgalioto savivaldybės administracijos direktoriaus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06"><text:span text:style-name="T307">46 straipsnio 9 dalį pakeisti ir išdėstyti taip: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savivaldybės tarybos ar jos įgalioto savivaldybės administracijos direktoriau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308"/>
      <text:p text:style-name="P309"><text:span text:style-name="T310">13</text:span><text:span text:style-name="T311"><text:s/>straipsnis.</text:span><text:span text:style-name="T312"><text:s/></text:span><text:span text:style-name="T313">47 straipsnio 4 dalies, 10 dalies, 12 dalies pakeitimas<text:s/></text:span></text:p>
      <text:p text:style-name="P314"><text:span text:style-name="T315">46 straipsnio 4 dalį išdėstyti taip: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savivaldybės tarybos ar jos įgalioto savivaldybės administracijos direktoriau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text:s/></text:span><text:soft-page-break/><text:span text:style-name="T316">sklypą būtų atlyginama pinigais, sudaroma sutartis dėl žemės paėmimo visuomenės poreikiams ir atlyginimo už ją.“</text:span></text:p>
      <text:p text:style-name="P317"><text:span text:style-name="T318">46 straipsnio 10 dalį išdėstyti taip: „Kai žemės paėmimu visuomenės poreikiams suinteresuota institucija atsiskaito su paimamos žemės savininku ir (ar) kitu naudotoju pagal sutartį dėl žemės paėmimo visuomenės poreikiams ir atlyginimo už ją, savivaldybės taryba ar jos įgaliota institucija</text:span><text:span text:style-name="T319"><text:s/></text:span><text:span text:style-name="T320">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savivaldybės taryba ar jos įgaliota institucija</text:span><text:span text:style-name="T321"><text:s/></text:span><text:span text:style-name="T322">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23"><text:span text:style-name="T324">46 straipsnio 12 dalį išdėstyti taip: „Kai nuo sprendimo paimti žemę visuomenės poreikiams priėmimo dienos praėjus ne daugiau kaip 10 metų pagal Teritorijų planavimo įstatymo nustatyta tvarka naujai parengtus arba pakeistus detaliuosius planus ar specialiojo teritorijų planavimo dokumentus žemės sklypo nenumatoma naudoti toms reikmėms, kurioms šis žemės sklypas buvo paimtas visuomenės poreikiams, savivaldybės administracijos direktorius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savivaldybės administracijos direktorius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325"/>
      <text:p text:style-name="P326"><text:span text:style-name="T327">14</text:span><text:span text:style-name="T328"><text:s/>straipsnis.</text:span><text:span text:style-name="T329"><text:s/></text:span><text:span text:style-name="T330">48 straipsnio 1 dalies, 2 dalies ir 5 dalies pakeitimas<text:s/></text:span></text:p>
      <text:p text:style-name="P331"><text:span text:style-name="T332">48 straipsnio 1</text:span><text:span text:style-name="T333"><text:s/>dalį išdėstyti taip: „Žemės paėmimo visuomenės poreikiams projektų rengimą ir jų įgyvendinimą savo lėšomis organizuoja žemės paėmimu visuomenės poreikiams suinteresuotos institucijos. Prašymus paimti žemę visuomenės poreikiams projektų organizatoriai paduoda savivaldybės administracijos direktoriui pagal žemės sklypo buvimo vietą. Kai savivaldybės taryba ar jos įgaliotas savivaldybės administracijos direktorius priima sprendimą dėl žemės paėmimo visuomenės poreikiams procedūros pradžios, savivaldybė ar jos įgaliota institucija išduoda žemės paėmimo visuomenės poreikiams projekto rengimo reikalavimų sąrašą. Žemės paėmimo visuomenės poreikiams projekto rengimo reikalavimų sąrašas išduodamas tais atvejais, kai paimamas visuomenės poreikiams žemės sklypas ir (ar) po žemės sklypo dalies, reikalingos visuomenės poreikiams, atidalijimo ar padalijimo liekantis žemės sklypas (sklypai) nebuvo suprojektuot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text:s/></text:span><text:soft-page-break/><text:span text:style-name="T334">poreikiams, atidalijimo ar padalijimo liekantis žemės sklypas (sklypai) suprojektuoti detaliajame plane ar specialiojo teritorijų planavimo dokumente, vietoj žemės paėmimo visuomenės poreikiams projekto Nekilnojamojo turto kadastro nuostatuose nustatyta tvarka rengiami nurodytų suprojektuotų žemės sklypų planai</text:span><text:span text:style-name="T335">.“</text:span></text:p>
      <text:p text:style-name="P336"><text:span text:style-name="T337">48 straipsnio 2</text:span><text:span text:style-name="T338"><text:s/>dalį išdėstyti taip: ”Žemės paėmimu visuomenės poreikiams suinteresuota institucija, gavusi savivaldybės ar jos įgaliotos institucijos</text:span><text:span text:style-name="T339"><text:s/></text:span><text:span text:style-name="T340">išduotą žemės paėmimo visuomenės poreikiams projekto rengimo reikalavimų sąrašą,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41"><text:span text:style-name="T342">48 straipsnio 5</text:span><text:span text:style-name="T343"><text:s/>dalį išdėstyti taip: „Žemės paėmimo visuomenės poreikiams projektus savivaldybė ar jos įgaliota institucija</text:span><text:span text:style-name="T344"><text:s/></text:span><text:span text:style-name="T345">tvirtina po to, kai juos nustatyta tvarka patikrina valstybinę žemėtvarkos planavimo dokumentų priežiūrą atliekanti institucija.“</text:span></text:p>
      <text:p text:style-name="P346"/>
      <text:p text:style-name="P347"><text:span text:style-name="T348">15</text:span><text:span text:style-name="T349"><text:s/>straipsnis.</text:span><text:span text:style-name="T350"><text:s/></text:span><text:span text:style-name="T351">49 straipsnio 6 dalies, 10 dalies, 12 dalies ir 13 dalies pakeitimas</text:span></text:p>
      <text:p text:style-name="P352"><text:span text:style-name="T353">49 straipsnio 6</text:span><text:span text:style-name="T354"><text:s/>dalį išdėstyti taip: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55"><text:s/></text:span><text:span text:style-name="T356">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357"><text:s/></text:span><text:span text:style-name="T358">Savivaldybė ar jos įgaliota institucija vietoj sutikimo dalyvauti žemės konsolidacijos projekte 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esančius savivaldybės ribose</text:span><text:span text:style-name="T359"><text:s/></text:span><text:span text:style-name="T360">ir per 5 darbo dienas pateikia prašymą Nekilnojamojo turto registro tvarkytojui įregistruoti šią teisę Nekilnojamojo turto registre. Savivaldybės patikėjimo teisė į šiuos valstybinės žemės sklypus pasibaigia nuo Valstybės žemės fondo sprendimo patvirtinti teritorijos žemės konsolidacijos projektui rengti ribas priėmimo.“</text:span></text:p>
      <text:p text:style-name="P361"><text:span text:style-name="T362">49 straipsnio 10</text:span><text:span text:style-name="T363"><text:s/>dalį išdėstyti taip:<text:s/></text:span><text:span text:style-name="T364">“</text:span><text:span text:style-name="T365">Valstybės žemės fondas tvirtina teritorijos žemės konsolidacijos projektui rengti ribas ir su savivaldybės suderintą žemės konsolidacijos projekto rengimo reikalavimų sąrašą,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savivaldybės ir kurių patikėtinis yra Valstybės žemės fondas, taip pat privati žemė, kurios savininkai nepateikė sutikimų dalyvauti žemės konsolidacijos projekte, bet pageidauja parduoti žemės sklypus (jų dalis) žemės konsolidacijos projekto rengimo metu</text:span><text:span text:style-name="T366">.“</text:span></text:p>
      <text:p text:style-name="P367"><text:span text:style-name="T368">49 straipsnio 12</text:span><text:span text:style-name="T369"><text:s/>dalį išdėstyti taip:<text:s/></text:span><text:span text:style-name="T370"><text:s/>”</text:span><text:span text:style-name="T371">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 Teritorijai žemės konsolidacijos<text:s/></text:span><text:soft-page-break/><text:span text:style-name="T372">projektui rengti papildomai priskiriami valstybinės žemės sklypai, patikėjimo teise valdomi savivaldybių, Valstybės žemės fondui perduodami šio straipsnio 6 dalyje nustatyta tvarka.</text:span></text:p>
      <text:p text:style-name="P373"><text:span text:style-name="T374">49 straipsnio 13</text:span><text:span text:style-name="T375"><text:s/>dalį išdėstyti taip: „Valstybės žemės fondo sprendimas patvirtinti arba pakeisti žemės konsolidacijos projekto teritorijos ribas turi būti suderintas su savivaldybė ar jos įgaliota institucija.“</text:span></text:p>
      <text:p text:style-name="P376"/>
      <text:p text:style-name="P377"><text:span text:style-name="T378">16</text:span><text:span text:style-name="T379"><text:s/>straipsnis.</text:span><text:span text:style-name="T380"><text:s/></text:span><text:span text:style-name="T381">51</text:span><text:span text:style-name="T382"><text:s/>straipsnio 5 dalies ir 6 dalies pakeitimas</text:span></text:p>
      <text:p text:style-name="P383"><text:span text:style-name="T384">51 straipsnio 5</text:span><text:span text:style-name="T385"><text:s/>dalį išdėstyti taip: „Sutikimą dalyvauti žemės konsolidacijos projekte pateikę asmenys savo pasiūlymus, pastabas ir pretenzijas dėl rengiamo žemės konsolidacijos projekto Valstybės žemės fondui ir savivaldybės administracijos direktoriui</text:span><text:span text:style-name="T386"><text:s/></text:span><text:span text:style-name="T387">gali pateikti iki projekto viešo svarstymo pabaigos.“</text:span></text:p>
      <text:p text:style-name="P388"><text:span text:style-name="T389">51 straipsnio 6</text:span><text:span text:style-name="T390"><text:s/>dalį išdėstyti taip: „Žemės konsolidacijos projektą tvirtina savivaldybė ar jos įgaliota institucija. Sprendimas dėl žemės konsolidacijos projekto patvirtinimo Administracinių bylų teisenos įstatymo nustatyta tvarka gali būti apskųstas teismui.“</text:span></text:p>
      <text:p text:style-name="P391"/>
      <text:p text:style-name="P392"><text:span text:style-name="T393">17</text:span><text:span text:style-name="T394"><text:s/>straipsnis.</text:span><text:span text:style-name="T395"><text:s/></text:span><text:span text:style-name="T396">52</text:span><text:span text:style-name="T397"><text:s/>straipsnio 12 dalies, 14 dalies pakeitimas</text:span></text:p>
      <text:p text:style-name="P398"><text:span text:style-name="T399">52 straipsnio 12</text:span><text:span text:style-name="T400"><text:s/>dalį išdėstyti taip:</text:span><text:span text:style-name="T401"><text:s/>„</text:span><text:span text:style-name="T402">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 savivaldybės arba jos įgaliotos institucijos sprendimu šio Įstatymo 23 straipsnyje ir Vyriausybės nustatyta tvarka.</text:span></text:p>
      <text:p text:style-name="P403"><text:span text:style-name="T404">52 straipsnio 14</text:span><text:span text:style-name="T405"><text:s/>dalį išdėstyti taip:</text:span><text:span text:style-name="T406"><text:s/>”</text:span><text:span text:style-name="T407">Valstybės žemės fondas pateikia savivaldybei konsoliduotų valstybinės žemės sklypų, kuriuos šis fondas įregistravo Nekilnojamojo turto registre valstybės vardu, sąrašą. Savivaldybė arba jos įgaliotos institucija per 5 darbo dienas nuo tokio sąrašo gavimo pateikia Nekilnojamojo turto registro tvarkytojui prašymą įregistruoti savivaldybės patikėjimo teisę į šiuos valstybinės žemės sklypus.“</text:span></text:p>
      <text:p text:style-name="P408"/>
      <text:p text:style-name="P409"><text:span text:style-name="T410">18</text:span><text:span text:style-name="T411"><text:s/>straipsnis.<text:s/></text:span><text:span text:style-name="T412">Įstatymo įsigaliojimas ir įgyvendinimas</text:span></text:p>
      <text:p text:style-name="P413"><text:span text:style-name="T414">1</text:span><text:span text:style-name="T415">. Šis įstatymas įsigalioja 2018 m. sausio 1 d.</text:span></text:p>
      <text:p text:style-name="P416"><text:span text:style-name="T417">2</text:span><text:span text:style-name="T418">. Lietuvos Respublikos Vyriausybė iki šio įstatymo įsigaliojimo priima šio įstatymo įgyvendinamuosius teisės aktus.</text:span></text:p>
      <text:p text:style-name="P419"/>
      <text:p text:style-name="P420"/>
      <text:p text:style-name="P421"><text:span text:style-name="T422">Skelbiu šį Lietuvos Respublikos Seimo priimtą įstatymą.</text:span></text:p>
      <text:p text:style-name="P423"/>
      <text:p text:style-name="P424"><text:span text:style-name="T425">Respublikos Prezidentas</text:span></text:p>
      <text:p text:style-name="P426"/>
      <text:p text:style-name="P427"/>
      <text:p text:style-name="P428"><text:span text:style-name="T429">Teikia</text:span></text:p>
      <text:p text:style-name="P430"><text:span text:style-name="T431">Seimo nariai</text:span><text:span text:style-name="T432"><text:tab/></text:span><text:span text:style-name="T433"><text:tab/></text:span><text:span text:style-name="T434"><text:tab/></text:span></text:p>
      <text:p text:style-name="P435">Simonas Gentvilas</text:p>
      <text:p text:style-name="P436">Robertas Šarknickas</text:p>
      <text:p text:style-name="P437">Jonas Jarutis<text:s/>(pasirašė 2017-03-08)<text:s/></text:p>
      <text:p text:style-name="P438">Gintaras Steponavičius (pasirašė 2017-03-08)</text:p>
      <text:p text:style-name="P439">Juozas Baublys (pasirašė 2017-03-08)</text:p>
      <text:p text:style-name="P440">Virgilijus Alekna (pasirašė 2017-03-09)</text:p>
      <text:p text:style-name="P441">Aušrinė Armonaitė (pasirašė 2017-03-09)</text:p>
      <text:p text:style-name="P442">Ričardas Juška (pasirašė 2017-03-09)</text:p>
      <text:p text:style-name="P443">Jonas Varkalys (pasirašė 2017-03-09)</text:p>
      <text:p text:style-name="P444">Alfredas Stasys Nausėda<text:s/>(pasirašė 2017-03-09)</text:p>
      <text:p text:style-name="P445"/>
      <text:p text:style-name="P446"/>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KAUSKIS Giedrius</meta:initial-creator>
    <dc:creator>adlibuser</dc:creator>
    <meta:creation-date>2017-03-14T11:21:00Z</meta:creation-date>
    <dc:date>2017-03-14T11:21:00Z</dc:date>
    <meta:template xlink:href="Normal.dotm" xlink:type="simple"/>
    <meta:editing-cycles>2</meta:editing-cycles>
    <meta:editing-duration>PT0S</meta:editing-duration>
    <meta:document-statistic meta:page-count="11" meta:paragraph-count="91" meta:word-count="5577" meta:character-count="43469" meta:row-count="506" meta:non-whitespace-character-count="37983"/>
  </office:meta>
</office:document-meta>
</file>