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4.5284in">
        <style:tab-stops/>
      </style:paragraph-properties>
      <style:text-properties fo:font-weight="bold" style:font-weight-asian="bold" style:font-weight-complex="bold"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margin-left="0.4166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43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43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8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354in">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87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language="en" fo:country="US"/>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3444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444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text-properties fo:font-style="italic" style:font-style-asian="italic" style:font-size-complex="12pt"/>
    </style:style>
    <style:style style:name="P93" style:parent-style-name="Normal" style:family="paragraph">
      <style:text-properties fo:font-style="italic" style:font-style-asian="italic" style:font-size-complex="12pt"/>
    </style:style>
    <style:style style:name="P94" style:parent-style-name="Normal" style:family="paragraph">
      <style:paragraph-properties fo:line-height="150%" fo:text-indent="0.3937in"/>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style>
    <style:style style:name="P97" style:parent-style-name="Normal" style:family="paragraph">
      <style:text-properties style:font-name="EUAlbertina" style:font-size-complex="12pt"/>
    </style:style>
    <style:style style:name="P98" style:parent-style-name="Normal" style:family="paragraph">
      <style:paragraph-properties fo:line-height="150%"/>
    </style:style>
    <style:style style:name="T99" style:parent-style-name="DefaultParagraphFont" style:family="text">
      <style:text-properties style:font-weight-complex="bold" style:font-size-complex="12pt"/>
    </style:style>
  </office:automatic-styles>
  <office:body>
    <office:text text:use-soft-page-breaks="true">
      <text:p text:style-name="P1"/>
      <text:h text:style-name="P8" text:outline-level="3">Projektas</text:h>
      <text:h text:style-name="P9" text:outline-level="3"/>
      <text:p text:style-name="P10"/>
      <text:h text:style-name="P11" text:outline-level="3">LIETUVOS RESPUBLIKOS</text:h>
      <text:h text:style-name="P12" text:outline-level="3">SVEIKATOS DRAUDIMO ĮSTATYMO NR. I-1343 10 STRAIPSNIO PAKEITIMO<text:s/></text:h>
      <text:h text:style-name="P13" text:outline-level="3">ĮSTATYMAS</text:h>
      <text:h text:style-name="P14" text:outline-level="3"/>
      <text:h text:style-name="P15" text:outline-level="3">2022 m.<text:tab/><text:tab/>d. Nr.</text:h>
      <text:h text:style-name="P16" text:outline-level="3">Vilnius</text:h>
      <text:h text:style-name="P17" text:outline-level="3"/>
      <text:p text:style-name="P18"><text:span text:style-name="T19">1</text:span><text:span text:style-name="T20"><text:s/>straipsnis.<text:s/></text:span><text:span text:style-name="T21">10 straipsnio</text:span><text:span text:style-name="T22"><text:s/></text:span><text:span text:style-name="T23">pakeitimas</text:span></text:p>
      <text:p text:style-name="P24"><text:span text:style-name="T25">1</text:span><text:span text:style-name="T26">. Pakeisti 10 straipsnio 1 dalį ir ją išdėstyti taip:</text:span></text:p>
      <text:p text:style-name="P27"><text:span text:style-name="T28">„</text:span><text:span text:style-name="T29">1</text:span><text:span text:style-name="T30">. Apdraustiesiems yra kompensuojamos išlaidos kompensuojamiesiems vaistams ir medicinos pagalbos priemonėms, išrašytiems ambulatoriniam gydymui<text:s/></text:span><text:span text:style-name="T31">s</text:span><text:span text:style-name="T32">veikatos apsaugos ministro nustatyta tvarka. Ligų ir kompensuojamųjų vaistų joms gydyti, Kompensuojamųjų vaistų</text:span><text:span text:style-name="T33"><text:s/>bei Kompensuojamųjų medicinos pagalbos priemonių sąrašus tvirtina<text:s/></text:span><text:span text:style-name="T34">s</text:span><text:span text:style-name="T35">veikatos apsaugos ministras, įvertinęs Valstybinės ligonių kasos nuomonę.<text:s/></text:span><text:span text:style-name="T36">Kompensuojamųjų vaistų ir kompensuojamųjų medicinos pagalbos priemonių įsigijimo išlaidų kompensavimo tvarką nusta</text:span><text:span text:style-name="T37">to sveikatos apsaugos ministras, įvertinęs Valstybinės ligonių kasos ir Privalomojo sveikatos draudimo tarybos nuomones.</text:span><text:span text:style-name="T38"><text:s/>Išlaidos vaistams ir medicinos pagalbos priemonėms kompensuojamos pagal bazines kainas, apskaičiuotas Farmacijos įstatymo 57 straipsnyj</text:span><text:span text:style-name="T39">e nustatyta tvarka.“ <text:s/></text:span></text:p>
      <text:p text:style-name="P40"><text:span text:style-name="T41">2</text:span><text:span text:style-name="T42">. Pakeisti 10 straipsnio 6 dalį ir ją išdėstyti taip:</text:span></text:p>
      <text:p text:style-name="P43"><text:span text:style-name="T44">„</text:span><text:span text:style-name="T45">6</text:span><text:span text:style-name="T46">.</text:span><text:span text:style-name="T47"><text:s/>Paciento priemokos už kompensuojamuosius vaistus, įrašytus į Ligų ir kompensuojamųjų vaistų joms gydyti sąrašą bei į Kompensuojamųjų vaistų sąrašą, ir medicinos pag</text:span><text:span text:style-name="T48">albos priemones, įrašytas į Kompensuojamųjų medicinos pagalbos priemonių sąrašą, skiriamus senatvės pensijos amžių sukakusiems arba Lietuvos Respublikos neįgaliųjų socialinės integracijos įstatyme nurodytiems neįgaliesiems asmenims, kurių užpraeitą mėnesį<text:s/></text:span><text:span text:style-name="T49">gautų socialinio draudimo pensijų, išskyrus socialinio draudimo našlių pensiją (kartu su socialinio draudimo senatvės arba netekto darbingumo (invalidumo) pensijų priemokomis), šalpos išmokų, valstybinių pensijų, užsienio valstybės pensijų, pensijų išmokų,</text:span><text:span text:style-name="T50"><text:s/>mokamų pagal Lietuvos Respublikos pensijų kaupimo įstatymą ir Lietuvos Respublikos papildomo savanoriško pensijų kaupimo įstatymą, kompensacinių išmokų profesionaliojo scenos meno įstaigų kūrybiniams darbuotojams, valstybinių signataro rentų, valstybinių<text:s/></text:span><text:span text:style-name="T51">signataro našlių ir našlaičių rentų, rentų buvusiems sportininkams, kompensacijų už ypatingas darbo sąlygas ir (ar) draudžiamųjų pajamų, kaip jos apibrėžtos Lietuvos Respublikos valstybinio socialinio draudimo įstatyme, suma sudaro mažiau kaip 100 procentų</text:span><text:span text:style-name="T52"><text:s/>einamųjų metų minimalių vartojimo poreikių dydžio, apskaičiuoto Lietuvos Respublikos socialinės paramos išmokų atskaitos rodiklių ir bazinio bausmių ir nuobaudų dydžio nustatymo įstatymo nustatyta tvarka, arba 75 metų ir vyresniems asmenims padengiamos Vy</text:span><text:span text:style-name="T53">riausybės nustatyta tvarka.</text:span><text:span text:style-name="T54"><text:s/>Paciento priemoka dengiama tik už tą vaistą, už</text:span><text:span text:style-name="T55"><text:s/>kurio to paties bendrinio pavadinimo, stiprumo ir tos pačios farmacinės formos vaistinių preparatų dozuotę Kompensuojamųjų vaistinių preparatų kainyno grupėje bazinei kainai apskai</text:span><text:span text:style-name="T56">čiuoti nustatyta paciento priemoka yra mažiausia, ir už tą medicinos pagalbos priemonę, už kurią Kompensuojamųjų medicinos pagalbos priemonių kainyno grupėje bazinei kainai apskaičiuoti nustatyta paciento priemoka yra mažiausia</text:span><text:span text:style-name="T57">.<text:s/></text:span><text:span text:style-name="T58">Vaistais, už kuriuos<text:s/></text:span><text:span text:style-name="T59">paciento priemoka yra mažiausia, taip pat laikomi Vyriausybės nustatytoje tvarkoje nurodyti vaistai.</text:span><text:span text:style-name="T60">“</text:span></text:p>
      <text:p text:style-name="P61"><text:span text:style-name="T62">3</text:span><text:span text:style-name="T63">. Papildyti 10 straipsnį 7 dalimi:</text:span></text:p>
      <text:p text:style-name="P64"><text:span text:style-name="T65">„</text:span><text:span text:style-name="T66">7</text:span><text:span text:style-name="T67">. Paciento priemokos<text:s/></text:span><text:span text:style-name="T68">už kompensuojamuosius vaistus, įrašytus į Ligų ir kompensuojamųjų vaistų joms gydyti<text:s/></text:span><text:span text:style-name="T69">sąrašą bei į Kompensuojamųjų vaistų sąrašą, asmenims, išskyrus šio straipsnio 6 dalyje nurodytus asmenis, padengiamos Vyriausybės nustatyta tvarka, jei per kalendorinius metus <text:s/>asmens sumokėtų paciento priemokų už vaistus</text:span><text:span text:style-name="T70"><text:s/>suma<text:s/></text:span><text:span text:style-name="T71">yra didesnė negu trijų viduti</text:span><text:span text:style-name="T72">nių metinių priemokų, apskaičiuotų pagal praėjusių kalendorinių metų duomenis, dydžių suma, tenkanti vienam asmeniui. Apskaičiuojant, ar asmens sumokėtų paciento priemokų už vaistus</text:span><text:span text:style-name="T73"><text:s/>suma<text:s/></text:span><text:span text:style-name="T74"><text:s/>yra didesnė nei nustatyta šioje dalyje, įtraukiamos ir paciento prie</text:span><text:span text:style-name="T75">mokos, dengiamos tik<text:s/></text:span><text:span text:style-name="T76">už tuos vaistus, už</text:span><text:span text:style-name="T77"><text:s/>kurių to paties bendrinio pavadinimo, stiprumo ir tos pačios farmacinės formos vaistinių preparatų dozuotę Kompensuojamųjų vaistinių preparatų kainyno grupėje bazinei kainai apskaičiuoti nustatyta paciento priemoka<text:s/></text:span><text:span text:style-name="T78">yra mažiausia.</text:span><text:span text:style-name="T79"><text:s/>Vaistais, už kuriuos paciento priemoka yra mažiausia, taip pat laikomi Vyriausybės nustatytoje tvarkoje nurodyti vaistai.</text:span><text:span text:style-name="T80">“</text:span></text:p>
      <text:p text:style-name="P81"/>
      <text:p text:style-name="P82"><text:span text:style-name="T83">2</text:span><text:span text:style-name="T84"><text:s/>straipsnis.<text:s/></text:span><text:span text:style-name="T85">Įstatymo įsigaliojimas ir įgyvendinimas</text:span></text:p>
      <text:p text:style-name="P86"><text:span text:style-name="T87">1</text:span><text:span text:style-name="T88">. Šis įstatymas, išskyrus šio straipsnio 2 dalį, įsigalioja 2023 m. sausio 1 d.<text:s/></text:span></text:p>
      <text:p text:style-name="P89"><text:span text:style-name="T90">2</text:span><text:span text:style-name="T91">. Lietuvos Respublikos Vyriausybė iki 2022 m. gruodžio 31 d. priima šio įstatymo įgyvendinamuosius teisės aktus.<text:s/></text:span></text:p>
      <text:h text:style-name="P92" text:outline-level="3"/>
      <text:h text:style-name="P93" text:outline-level="3"/>
      <text:h text:style-name="Normal" text:outline-level="3"/>
      <text:h text:style-name="P94" text:outline-level="3"><text:span text:style-name="T95">Skelbiu šį Lietuvos Respublikos Seimo priimtą įst</text:span><text:span text:style-name="T96">atymą.</text:span></text:h>
      <text:p text:style-name="P97"/>
      <text:h text:style-name="P98" text:outline-level="3"><text:span text:style-name="T99">Respublikos Prezidenta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esniauskaitė</meta:initial-creator>
    <dc:creator>adlibuser</dc:creator>
    <meta:creation-date>2022-05-30T07:53:00Z</meta:creation-date>
    <dc:date>2022-05-30T07:53:00Z</dc:date>
    <meta:print-date>2018-12-18T08:51:00Z</meta:print-date>
    <meta:template xlink:href="Normal.dotm" xlink:type="simple"/>
    <meta:editing-cycles>2</meta:editing-cycles>
    <meta:editing-duration>PT0S</meta:editing-duration>
    <meta:document-statistic meta:page-count="3" meta:paragraph-count="33" meta:word-count="608" meta:character-count="4540" meta:row-count="74" meta:non-whitespace-character-count="3965"/>
  </office:meta>
</office:document-meta>
</file>