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7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TURTO PERDAVIMO ŠIAULIŲ DIDŽDVARIO GIMNAZIJAI IR ŠIAULIŲ „JUVENTOS“ PROGIMNAZIJAI</text:p>
      <text:p text:style-name="Normal"/>
      <text:p text:style-name="P15">2024 m. <text:s text:c="12"/>d. Nr. T-</text:p>
      <text:p text:style-name="P16">Šiauliai</text:p>
      <text:p text:style-name="P17"/>
      <text:p text:style-name="P18"/>
      <text:p text:style-name="P19"><text:span text:style-name="T20">Vadovaudamasi Lietuvos Respublikos vietos savivaldos įstatymo 15 straipsnio 2 dalies 19 punktu,<text:s/></text:span><text:span text:style-name="T21">Lietuvos Respublikos valstybės ir savivaldybių turto valdymo, naudojimo ir disponavimo juo įstatymo<text:s/></text:span><text:span text:style-name="T22">12 straipsnio 1 ir 2 dalimis</text:span><text:span text:style-name="T23">,<text:s/></text:span><text:span text:style-name="T24">įgyvendindama Šiaulių miesto s</text:span><text:span text:style-name="T25">avivaldybės turto valdymo, naudojimo ir disponavimo juo tvarkos aprašo, patvirtinto Šiaulių miesto savivaldybės tarybos 2021 m. gruodžio 23 d. sprendimu Nr. T-496 „Dėl Šiaulių miesto savivaldybės turto valdymo, naudojimo ir disponavimo juo tvarkos aprašo p</text:span><text:span text:style-name="T26">atvirtinimo“, 12.2 papunktį</text:span><text:span text:style-name="T27">,<text:s/></text:span><text:span text:style-name="T28">Šiaulių miesto savivaldybės taryba<text:s/></text:span><text:span text:style-name="T29">nusprendžia:</text:span></text:p>
      <text:p text:style-name="P30"><text:span text:style-name="T31">1</text:span><text:span text:style-name="T32">. Perduoti Šiaulių miesto savivaldybei nuosavybės teise priklausantį turtą, įsigytą įgyvendinant<text:s/></text:span><text:span text:style-name="T33">projektą<text:s/></text:span><text:span text:style-name="T34">Nr.</text:span><text:span text:style-name="T35"><text:s/>09.1.3-CPVA-R-724-61-0004 „Šiaulių Didždvario gimnazijos ir Šiau</text:span><text:span text:style-name="T36">lių „Juventos“ progimnazijos ugdymo aplinkos modernizavimas“, valdyti,<text:s/></text:span><text:span text:style-name="T37">naudoti ir disponuoti juo patikėjimo teise:</text:span></text:p>
      <text:p text:style-name="P38"><text:span text:style-name="T39">1.1</text:span><text:span text:style-name="T40">.<text:s/></text:span><text:span text:style-name="T41">Šiaulių Didždvario gimnazijai<text:s/></text:span><text:span text:style-name="T42">(1 priedas)</text:span><text:span text:style-name="T43">;</text:span></text:p>
      <text:p text:style-name="P44"><text:span text:style-name="T45">1.2</text:span><text:span text:style-name="T46">.<text:s/></text:span><text:span text:style-name="T47">Šiaulių „Juventos“ progimnazijai</text:span><text:span text:style-name="T48"><text:s/>(2 priedas).</text:span></text:p>
      <text:p text:style-name="P49"><text:span text:style-name="T50">2</text:span><text:span text:style-name="T51">.</text:span><text:span text:style-name="T52"><text:s/>Įgalioti Šiaulių miesto savivaldybės administracijos direktorių pasirašyti šio sprendimo 1 </text:span><text:span text:style-name="T53">punkte nurodyto turto priėmimo ir perdavimo aktus.</text:span></text:p>
      <text:soft-page-break/>
      <text:p text:style-name="P54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5"/>
      <text:p text:style-name="P56"/>
      <text:p text:style-name="P57"><text:span text:style-name="T5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2-13T12:47:00Z</meta:creation-date>
    <dc:date>2024-02-13T12:47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1" meta:character-count="1618" meta:row-count="42" meta:non-whitespace-character-count="1410"/>
  </office:meta>
</office:document-meta>
</file>