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text-properties style:language-asian="lt" style:country-asian="LT" fo:hyphenate="false"/>
    </style:style>
    <style:style style:name="P4" style:parent-style-name="Normal" style:family="paragraph">
      <style:text-properties style:language-asian="lt" style:country-asian="LT" fo:hyphenate="false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indent="2.9041in"/>
      <style:text-properties style:language-asian="lt" style:country-asian="LT" fo:hyphenate="false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line-height="150%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6" style:parent-style-name="Normal" style:family="paragraph">
      <style:paragraph-properties fo:margin-right="0.1958in"/>
      <style:text-properties fo:hyphenate="false"/>
    </style:style>
    <style:style style:name="P27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/>
      <text:h text:style-name="P2" text:outline-level="2">Projektas</text:h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SĄJUNGOS BEI JOS VALSTYBIŲ NARIŲ IR UKRAINOS BENDROSIOS AVIACIJOS ERDVĖS SUSITARIMO RATIFIKAVIMO</text:p>
      <text:p text:style-name="P9"/>
      <text:p text:style-name="P10">2023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<text:s/></text:span><text:span text:style-name="T20">vadovaudamasis Lietuvos Respublikos Konstitucijos 67 straipsnio 16 punktu, 138 straipsnio antrąja dalimi ir Lietuvos Respublikos tarptautinių sutarčių įstatymo 7 straipsnio 1 dalies 10 punktu ir atsižvelgdamas į Respublikos Prezidento 2023 m. sausio 20 d.<text:s/></text:span><text:span text:style-name="T21">dekretą Nr. 1K-1222, ratifikuoja 2021 m. spalio 12 d.</text:span><text:span text:style-name="T22"><text:s/></text:span><text:span text:style-name="T23">Kijeve priimtą Europos Sąjungos bei jos valstybių narių ir Ukrainos bendrosios aviacijos erdvės susitarimą.<text:s/></text:span>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01-21T08:00:00Z</meta:creation-date>
    <dc:date>2023-01-21T08:00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2" meta:character-count="766" meta:row-count="19" meta:non-whitespace-character-count="667"/>
  </office:meta>
</office:document-meta>
</file>