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951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72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3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<text:span text:style-name="T33">DĖL PROJEKTO „</text:span><text:span text:style-name="T34">NEMUNO UPĖS PAKRANTĖS IR REVUONOS PARKO BEI JO PRIEIGŲ SUTVARKYMAS IR PRITAIKYMAS BENDRUOMENĖS IR VERSLO POREIKIAMS</text:span><text:span text:style-name="T35">“ VEIKLŲ PROJEKTAVIMO IR STATYBOS DARBŲ UŽSAKOVO FUNKCIJŲ PAVEDIMO pRIENŲ RAJONO SAVIVALDYBĖS ADMINISTRACIJAI<text:s/></text:span></text:p>
      <text:p text:style-name="P36"/>
      <text:p text:style-name="P37">2018 m. birželio 20 d. <text:s/>Nr. T1-180<text:s/></text:p>
      <text:p text:style-name="P38">Prienai <text:s/></text:p>
      <text:p text:style-name="P39"/>
      <text:p text:style-name="P40">Vadovaudamasi Lietuvos Respublikos vietos savivaldos įstatymo 16 straipsnio 2 dalies 30 punktu, Prienų rajono savivaldybės taryba n u s p r e n d ž i a:</text:p>
      <text:p text:style-name="P41"><text:span text:style-name="T42">1</text:span><text:span text:style-name="T43">. Pavesti Prienų rajono savivaldybės administracijai atlikti projekto „Nemuno upės pakrantės ir Revuonos parko bei jo prieigų sutvarkymas ir pritaikymas bendruomenės ir verslo poreikiams</text:span><text:span text:style-name="T44">“</text:span><text:span text:style-name="T45"><text:s/></text:span><text:span text:style-name="T46">veiklų pr</text:span><text:span text:style-name="T47">ojektavimo ir statybos darbų užsakovo funkcijas, kiek tai susiję su Savivaldybei nuosavybės teise priklausančiu ar kita valdymo ir naudojimo teise Savivaldybės valdomu turtu.</text:span></text:p>
      <text:p text:style-name="P48"><text:span text:style-name="T49">2</text:span><text:span text:style-name="T50">. Įgalioti Prienų rajono savivaldybės administracijos direktorių pasirašyti<text:s/></text:span><text:span text:style-name="T51">dokumentus, susijusius su 1 punkte nurodytų funkcijų vykdymu.</text:span></text:p>
      <text:p text:style-name="P52"><text:span text:style-name="T53">Šis sprendimas per vieną mėnesį nuo jo įteikimo dienos gali būti skundžiamas Lietuvos Respublikos administracinių bylų teisenos įstatymo nustatyta tvarka Lietuvos Respublikos administracinių gin</text:span><text:span text:style-name="T54">čų komisijos Kauno apygardos skyriui (</text:span><text:span text:style-name="T55">Laisvės al. 36, Kaunas</text:span><text:span text:style-name="T56">) arba Regionų apygardos administraciniam teismui bet kuriuose teismo rūmuose (Šiaulių rūmai, Dvaro g. 80,<text:s/></text:span><text:soft-page-break/><text:span text:style-name="T57">Šiauliai; Panevėžio rūmai,</text:span><text:span text:style-name="T58"><text:s/></text:span><text:span text:style-name="T59">Respublikos g. 62, Panevėžys; Klaipėdos rūmai,</text:span><text:span text:style-name="T60"><text:s/></text:span><text:span text:style-name="T61">Galinio Pylimo<text:s/></text:span><text:span text:style-name="T62">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6-21T13:36:00Z</meta:creation-date>
    <dc:date>2018-06-21T13:36:00Z</dc:date>
    <meta:print-date>2018-05-04T07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1" meta:character-count="1567" meta:row-count="38" meta:non-whitespace-character-count="1373"/>
  </office:meta>
</office:document-meta>
</file>