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3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P22" style:parent-style-name="Normal" style:family="paragraph">
      <style:paragraph-properties fo:text-align="justify" fo:text-indent="0.43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375in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STADIONO PERĖMIMO ŠIAULIŲ MIESTO SAVIVALDYBĖS NUOSAVYBĖN</text:p>
      <text:p text:style-name="P14"/>
      <text:p text:style-name="P15">2023 m. <text:s text:c="20"/>d. Nr. T-</text:p>
      <text:p text:style-name="P16">Šiauliai</text:p>
      <text:p text:style-name="P17"/>
      <text:p text:style-name="P18"><text:span text:style-name="T19">Vadovaudamasi Lietuvos Respublikos vietos savivaldos įstatymo 15 straipsnio 2 dalies 19 punktu, Lietuvos Respublikos valstybės ir savivaldybių turto valdymo, naudojimo ir disponavimo juo įstatymo 6 straipsnio 1 punktu, 11 straipsnio 1 dalies 1 punktu, Liet</text:span><text:span text:style-name="T20">uvos Respublikos valstybės turto perėmimo savivaldybių nuosavybėn įstatymo 3 straipsnio 1 dalies 11 punktu ir 4 straipsniu, Šiaulių miesto savivaldybės taryba<text:s/></text:span><text:span text:style-name="T21">nusprendžia:</text:span></text:p>
      <text:p text:style-name="P22"><text:span text:style-name="T23">Perimti Šiaulių miesto savivaldybės nuosavybėn Šiaulių miesto savivaldybės apskait</text:span><text:span text:style-name="T24">oje registruotą ir valdomą valstybės turtą – stadioną, esantį Purienų g. 44, Šiaulių m. sav., unikalus Nr. 4400-5847-4689, plotas 8 646,43 kv. m, kadastro duomenų nustatymo data 2022-03-21, vidutinė rinkos vertė 46 200 Eur.</text:span></text:p>
      <text:p text:style-name="P25">Šis sprendimas ne vėliau kaip per vieną mėnesį nuo jo įteikimo dienos gali būti skundžiamas paduodant skundą Lietuvos administracinių ginčų komisijos Šiaulių apygardos skyriui adresu: Dvaro g. 81, Šiauliai, arba Regionų apygardos administraciniam teismui bet kuriuose šio teismo rūmuose.</text:p>
      <text:p text:style-name="P26"/>
      <text:p text:style-name="P27"/>
      <text:p text:style-name="P28"/>
      <text:p text:style-name="P29"/>
      <text:p text:style-name="P30"/>
      <text:p text:style-name="P31"><text:span text:style-name="T32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3-08-08T08:10:00Z</meta:creation-date>
    <dc:date>2023-08-08T08:10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2" meta:character-count="1212" meta:row-count="29" meta:non-whitespace-character-count="1060"/>
  </office:meta>
</office:document-meta>
</file>