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4298in">
        <style:tab-stops>
          <style:tab-stop style:type="center" style:position="-1.54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TableColumn13" style:family="table-column">
      <style:table-column-properties style:column-width="6.7826in"/>
    </style:style>
    <style:style style:name="Table12" style:family="table">
      <style:table-properties style:width="6.7826in" fo:margin-left="0in" table:align="left"/>
    </style:style>
    <style:style style:name="TableRow14" style:family="table-row">
      <style:table-row-properties style:row-height="0.484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7" style:family="table-row">
      <style:table-row-properties style:row-height="0.484in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row-height="0.2361in" fo:keep-together="alway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min-row-height="0.2361in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6694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letter-spacing="0.027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677in"/>
      <style:text-properties style:font-size-complex="12pt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2.4604in"/>
    </style:style>
    <style:style style:name="Table50" style:family="table">
      <style:table-properties style:width="6.6937in" fo:margin-left="0.075in" table:align="left"/>
    </style:style>
    <style:style style:name="TableRow54" style:family="table-row">
      <style:table-row-properties style:row-height="0.2361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>2020 m. <text:s text:c="12"/>d.</text:p>
      <text:p text:style-name="P11">Nr. TP-<text:s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ASEINIŲ RAJONO SAVIVALDYBĖS TARYBA</text:p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<text:span text:style-name="T27">DĖL<text:s/></text:span><text:span text:style-name="T28">NEKILNOJAMŲJŲ DAIKTŲ PIRKIMO SAVIVALDYBĖS VARDU TVARKOS APRAŠO PATVIRTINIMO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Nr.<text:s/></text:p>
            <text:p text:style-name="P33">Raseiniai</text:p>
          </table:table-cell>
        </table:table-row>
      </table:table>
      <text:p text:style-name="P34">Vadovaudamasi Lietuvos Respublikos vietos savivaldos įstatymo<text:s/><text:span text:style-name="T35">16 straipsnio 2 dalies 26 punktu ir 4 dalimi,</text:span><text:span text:style-name="T36"><text:s/>48 straipsnio 1 dalimi,</text:span><text:span text:style-name="T37"><text:s/>Lietuvos Respublikos valstybės ir savivaldybių turto valdymo, naudojimo ir disponavimo juo įstatymo 6 straipsnio<text:s/></text:span><text:span text:style-name="T38">5 punktu,<text:s/></text:span><text:span text:style-name="T39">Lietuvos Respublikos paramos būstui įsigyti ar išsinuomoti įstatymo 14 straipsnio 3 ir 4 dalimis,<text:s/></text:span><text:span text:style-name="T40">Žemės, esamų pastatų ar kitų nekilnojamųjų daiktų įsigijimo arba nuomos ar teisių į šiuos daiktus įsigijimo tvarkos aprašo, patvirtinto Lietuvos Res</text:span><text:span text:style-name="T41">publikos Vyriausybės 2017 m. gruodžio 13 d. nutarimu Nr. 1036 „Dėl Žemės, esamų pastatų ar kitų nekilnojamųjų daiktų įsigijimo arba nuomos ar teisių į šiuos daiktus įsigijimo tvarkos aprašo patvirtinimo“, 67 ir 69 punktais</text:span>, Raseinių rajono savivaldybės taryba n<text:s/><text:span text:style-name="T42">usprendžia,</text:span><text:span text:style-name="T43"><text:s/></text:span></text:p>
      <text:p text:style-name="P44">patvirtinti Nekilnojamųjų daiktų pirkimo savivaldybės vardu tvarkos aprašą (pridedama).</text:p>
      <text:p text:style-name="P45"><text:span text:style-name="T46">Šis sprendimas<text:s/></text:span><text:span text:style-name="T47">Lietuvos Respublikos administracinių bylų teisenos įstatymo nustatyta tvarka per vieną mėnesį nuo paskelbimo ar įteikimo suinteresuota</text:span><text:span text:style-name="T48">i šaliai dienos gali būti skundžiamas Regionų apygardos administracinio teismo Šiaulių rūmams (Dvaro g. 80, LT-76298 Šiauliai)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avivaldybės meras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2T15:12:00Z</meta:creation-date>
    <dc:date>2020-03-12T15:12:00Z</dc:date>
    <meta:print-date>2019-11-20T07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9" meta:character-count="1350" meta:row-count="41" meta:non-whitespace-character-count="1202"/>
  </office:meta>
</office:document-meta>
</file>