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margin-left="6.004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left="1.477in" fo:text-indent="-0.984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justify" fo:margin-left="1.6812in" fo:text-indent="-1.1812in">
        <style:tab-stops>
          <style:tab-stop style:type="left" style:position="-1.3513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tab-stops>
          <style:tab-stop style:type="left" style:position="0.376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376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76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298in"/>
        </style:tab-stops>
      </style:paragraph-properties>
    </style:style>
    <style:style style:name="P64" style:parent-style-name="Normal" style:family="paragraph">
      <style:paragraph-properties fo:text-align="justify" fo:margin-left="1.6812in" fo:text-indent="-1.1812in">
        <style:tab-stops>
          <style:tab-stop style:type="left" style:position="-1.3513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ab-stops>
          <style:tab-stop style:type="left" style:position="0.353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53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534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172" style:parent-style-name="Normal" style:family="paragraph">
      <style:paragraph-properties fo:text-align="justify" fo:margin-left="1.6812in" fo:text-indent="-1.1812in">
        <style:tab-stops>
          <style:tab-stop style:type="left" style:position="-1.3409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ab-stops>
          <style:tab-stop style:type="left" style:position="0.340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402in"/>
        </style:tab-stops>
      </style:paragraph-properties>
    </style:style>
    <style:style style:name="P214" style:parent-style-name="Normal" style:family="paragraph">
      <style:paragraph-properties fo:text-align="justify" fo:text-indent="0.5in">
        <style:tab-stops>
          <style:tab-stop style:type="left" style:position="0.3402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ab-stops>
          <style:tab-stop style:type="left" style:position="0.340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3402in"/>
        </style:tab-stops>
      </style:paragraph-properties>
    </style:style>
    <style:style style:name="P222" style:parent-style-name="Normal" style:family="paragraph">
      <style:paragraph-properties fo:text-align="justify" fo:text-indent="0.5in">
        <style:tab-stops>
          <style:tab-stop style:type="left" style:position="0.340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ab-stops>
          <style:tab-stop style:type="left" style:position="0.3402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rial" style:font-name-complex="Arial" fo:font-size="10pt" style:font-size-asian="10pt"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4923in">
        <style:tab-stops>
          <style:tab-stop style:type="left" style:position="0.340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340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340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340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340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4923in">
        <style:tab-stops>
          <style:tab-stop style:type="left" style:position="0.340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340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340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3402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P396" style:parent-style-name="Normal" style:family="paragraph">
      <style:paragraph-properties fo:widows="0" fo:orphans="0" fo:text-align="justify" fo:margin-left="1.477in" fo:text-indent="-0.9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justify" fo:margin-left="-0.002in" fo:text-indent="0.5in">
        <style:tab-stops>
          <style:tab-stop style:type="left" style:position="0.7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margin-left="-0.002in" fo:text-indent="0.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left="-0.002in" fo:text-indent="0.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left="-0.002in" fo:text-indent="0.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left="-0.002in" fo:text-indent="0.5in">
        <style:tab-stops/>
      </style:paragraph-properties>
    </style:style>
    <style:style style:name="P464" style:parent-style-name="Normal" style:family="paragraph">
      <style:paragraph-properties fo:widows="0" fo:orphans="0" fo:text-align="justify" fo:margin-left="1.3784in" fo:text-indent="-0.8784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widows="0" fo:orphans="0" fo:text-align="justify" fo:margin-left="-0.002in" fo:text-indent="0.5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margin-left="1.3784in" fo:text-indent="-0.8784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margin-left="1.575in" fo:text-indent="-1.075in">
        <style:tab-stops/>
      </style:paragraph-properties>
    </style:style>
    <style:style style:name="P535" style:parent-style-name="Normal" style:family="paragraph">
      <style:paragraph-properties fo:widows="0" fo:orphans="0" fo:text-align="justify" fo:margin-left="1.575in" fo:text-indent="-1.075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margin-right="0.0666in"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margin-right="0.0666in"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margin-left="-0.002in" fo:text-indent="0.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left="-0.002in" fo:text-indent="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center" fo:margin-right="0.0013in" fo:text-indent="0.5in"/>
      <style:text-properties style:font-size-complex="12pt" style:language-asian="lt" style:country-asian="LT"/>
    </style:style>
    <style:style style:name="P597" style:parent-style-name="Normal" style:family="paragraph">
      <style:paragraph-properties fo:widows="0" fo:orphans="0" fo:text-align="center" fo:margin-right="0.0013in" fo:text-indent="0.5in"/>
      <style:text-properties style:font-size-complex="12pt" style:language-asian="lt" style:country-asian="LT"/>
    </style:style>
    <style:style style:name="P598" style:parent-style-name="Normal" style:family="paragraph">
      <style:paragraph-properties fo:widows="0" fo:orphans="0" fo:text-align="center" fo:margin-right="0.0013in" fo:text-indent="0.5in"/>
      <style:text-properties style:font-size-complex="12pt" style:language-asian="lt" style:country-asian="LT"/>
    </style:style>
    <style:style style:name="P599" style:parent-style-name="Normal" style:family="paragraph">
      <style:paragraph-properties fo:widows="0" fo:orphans="0" fo:text-align="center" fo:margin-right="0.0013in" fo:text-indent="0.5in"/>
    </style:style>
    <style:style style:name="P600" style:parent-style-name="Normal" style:family="paragraph">
      <style:paragraph-properties fo:widows="0" fo:orphans="0" fo:text-align="justify" fo:margin-left="1.575in" fo:text-indent="-1.07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widows="0" fo:orphans="0" fo:text-align="justify" fo:margin-left="1.477in" fo:text-indent="-0.9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center" fo:text-indent="0.5in"/>
      <style:text-properties style:font-size-complex="12pt" style:language-asian="lt" style:country-asian="LT"/>
    </style:style>
    <style:style style:name="P629" style:parent-style-name="Normal" style:family="paragraph">
      <style:paragraph-properties fo:widows="0" fo:orphans="0" fo:text-align="justify" fo:margin-left="1.477in" fo:text-indent="-0.97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center" fo:text-indent="0.5in"/>
    </style:style>
    <style:style style:name="P642" style:parent-style-name="Normal" style:family="paragraph">
      <style:paragraph-properties fo:widows="0" fo:orphans="0" fo:text-align="justify" fo:margin-left="1.477in" fo:text-indent="-0.9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center" fo:text-indent="0.5in"/>
    </style:style>
    <style:style style:name="P658" style:parent-style-name="Normal" style:family="paragraph">
      <style:paragraph-properties fo:widows="0" fo:orphans="0" fo:text-align="justify" fo:margin-left="1.477in" fo:text-indent="-0.9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center" fo:text-indent="0.5in"/>
    </style:style>
    <style:style style:name="P675" style:parent-style-name="Normal" style:family="paragraph">
      <style:paragraph-properties fo:widows="0" fo:orphans="0" fo:text-align="justify" fo:margin-left="1.477in" fo:text-indent="-0.977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center" fo:text-indent="0.5in"/>
    </style:style>
    <style:style style:name="P719" style:parent-style-name="Normal" style:family="paragraph">
      <style:paragraph-properties fo:widows="0" fo:orphans="0" fo:text-align="justify" fo:margin-left="1.6736in" fo:text-indent="-1.1736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center" fo:text-indent="0.5in"/>
    </style:style>
    <style:style style:name="P727" style:parent-style-name="Normal" style:family="paragraph">
      <style:paragraph-properties fo:widows="0" fo:orphans="0" fo:text-align="justify" fo:margin-left="1.477in" fo:text-indent="-0.97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center" fo:text-indent="0.5in"/>
    </style:style>
    <style:style style:name="P792" style:parent-style-name="Normal" style:family="paragraph">
      <style:paragraph-properties fo:widows="0" fo:orphans="0" fo:text-align="justify" fo:margin-left="1.477in" fo:text-indent="-0.97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center" fo:text-indent="0.5in"/>
    </style:style>
    <style:style style:name="P810" style:parent-style-name="Normal" style:family="paragraph">
      <style:paragraph-properties fo:widows="0" fo:orphans="0" fo:text-align="justify" fo:margin-left="1.477in" fo:text-indent="-0.97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center" fo:text-indent="0.5in"/>
    </style:style>
    <style:style style:name="P818" style:parent-style-name="Normal" style:family="paragraph">
      <style:paragraph-properties fo:widows="0" fo:orphans="0" fo:text-align="justify" fo:margin-left="1.477in" fo:text-indent="-0.97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P833" style:parent-style-name="Normal" style:family="paragraph">
      <style:paragraph-properties fo:widows="0" fo:orphans="0" fo:text-align="justify" fo:margin-left="1.477in" fo:text-indent="-0.977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P872" style:parent-style-name="Normal" style:family="paragraph">
      <style:paragraph-properties fo:widows="0" fo:orphans="0" fo:text-align="justify" fo:margin-left="1.477in" fo:text-indent="-0.977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86" style:parent-style-name="Normal" style:family="paragraph">
      <style:paragraph-properties fo:widows="0" fo:orphans="0" fo:text-align="justify" fo:margin-left="1.477in" fo:text-indent="-0.977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center" fo:text-indent="0.5in"/>
    </style:style>
    <style:style style:name="P935" style:parent-style-name="Normal" style:family="paragraph">
      <style:paragraph-properties fo:widows="0" fo:orphans="0" fo:text-align="justify" fo:margin-left="1.575in" fo:text-indent="-1.075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center" fo:text-indent="0.5in"/>
    </style:style>
    <style:style style:name="P986" style:parent-style-name="Normal" style:family="paragraph">
      <style:paragraph-properties fo:widows="0" fo:orphans="0" fo:text-align="justify" fo:margin-left="1.575in" fo:text-indent="-1.075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30" style:parent-style-name="Normal" style:family="paragraph">
      <style:paragraph-properties fo:widows="0" fo:orphans="0" fo:text-align="justify" fo:margin-left="1.575in" fo:text-indent="-1.07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P1051" style:parent-style-name="Normal" style:family="paragraph">
      <style:paragraph-properties fo:widows="0" fo:orphans="0" fo:text-align="justify" fo:margin-left="1.575in" fo:text-indent="-1.075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center" fo:text-indent="0.5in"/>
    </style:style>
    <style:style style:name="P1063" style:parent-style-name="Normal" style:family="paragraph">
      <style:paragraph-properties fo:widows="0" fo:orphans="0" fo:text-align="justify" fo:margin-left="1.575in" fo:text-indent="-1.075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text-indent="0.5in"/>
      <style:text-properties style:font-size-complex="12pt" style:language-asian="lt" style:country-asian="LT"/>
    </style:style>
    <style:style style:name="P1101" style:parent-style-name="Normal" style:family="paragraph">
      <style:paragraph-properties fo:widows="0" fo:orphans="0" fo:text-align="justify" fo:margin-left="1.575in" fo:text-indent="-1.07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center" fo:text-indent="0.5in"/>
    </style:style>
    <style:style style:name="P1140" style:parent-style-name="Normal" style:family="paragraph">
      <style:paragraph-properties fo:widows="0" fo:orphans="0" fo:text-align="justify" fo:margin-left="1.477in" fo:text-indent="-0.977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style>
    <style:style style:name="P1155" style:parent-style-name="Normal" style:family="paragraph">
      <style:paragraph-properties fo:widows="0" fo:orphans="0" fo:text-align="justify" fo:margin-left="1.575in" fo:text-indent="-1.075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style>
    <style:style style:name="P1184" style:parent-style-name="Normal" style:family="paragraph">
      <style:paragraph-properties fo:widows="0" fo:orphans="0" fo:text-align="justify" fo:margin-left="1.575in" fo:text-indent="-1.0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margin-left="1.477in" fo:text-indent="-0.977in">
        <style:tab-stops/>
      </style:paragraph-properties>
    </style:style>
    <style:style style:name="P1218" style:parent-style-name="Normal" style:family="paragraph">
      <style:paragraph-properties fo:widows="0" fo:orphans="0" fo:text-align="justify" fo:margin-left="1.477in" fo:text-indent="-0.977in">
        <style:tab-stops/>
      </style:paragraph-properties>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1267" style:parent-style-name="Normal" style:family="paragraph">
      <style:paragraph-properties fo:text-align="justify" fo:margin-left="1.6812in" fo:text-indent="-1.1812in">
        <style:tab-stops>
          <style:tab-stop style:type="left" style:position="-1.2812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5in">
        <style:tab-stops>
          <style:tab-stop style:type="left" style:position="0.346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346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346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346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P1293" style:parent-style-name="Normal" style:family="paragraph">
      <style:paragraph-properties fo:widows="0" fo:orphans="0" fo:text-align="justify" fo:margin-left="1.575in" fo:text-indent="-1.075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justify" fo:margin-left="0.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P1358" style:parent-style-name="Normal" style:family="paragraph">
      <style:paragraph-properties fo:widows="0" fo:orphans="0" fo:text-align="justify" fo:margin-left="1.575in" fo:text-indent="-1.075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text-indent="0.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style>
    <style:style style:name="P1380" style:parent-style-name="Normal" style:family="paragraph">
      <style:paragraph-properties fo:widows="0" fo:orphans="0" fo:text-align="justify" fo:margin-left="1.575in" fo:text-indent="-1.075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fo:text-indent="0.5in"/>
      <style:text-properties style:font-size-complex="12pt" style:language-asian="lt" style:country-asian="LT"/>
    </style:style>
    <style:style style:name="P1427" style:parent-style-name="Normal" style:family="paragraph">
      <style:paragraph-properties fo:widows="0" fo:orphans="0" fo:text-align="justify" fo:margin-left="1.575in" fo:text-indent="-1.07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widows="0" fo:orphans="0" fo:text-align="justify" style:vertical-align="baseline" fo:text-indent="0.5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vertical-align="baseline" fo:text-indent="0.5in">
        <style:tab-stops>
          <style:tab-stop style:type="left" style:position="0.343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margin-left="1.575in" fo:text-indent="-1.075in">
        <style:tab-stops/>
      </style:paragraph-properties>
    </style:style>
    <style:style style:name="P1442" style:parent-style-name="Normal" style:family="paragraph">
      <style:paragraph-properties fo:widows="0" fo:orphans="0" fo:text-align="justify" fo:margin-left="1.477in" fo:text-indent="-0.977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vertical-align="baseline" fo:text-indent="0.5in">
        <style:tab-stops>
          <style:tab-stop style:type="left" style:position="0.343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center" fo:text-indent="0.5in"/>
    </style:style>
    <style:style style:name="P1460" style:parent-style-name="Normal" style:family="paragraph">
      <style:paragraph-properties fo:widows="0" fo:orphans="0" fo:text-align="justify" fo:margin-left="1.575in" fo:text-indent="-1.075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center" fo:text-indent="0.5in"/>
    </style:style>
    <style:style style:name="P1474" style:parent-style-name="Normal" style:family="paragraph">
      <style:paragraph-properties fo:widows="0" fo:orphans="0" fo:text-align="justify" fo:margin-left="1.477in" fo:text-indent="-0.977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center" fo:text-indent="0.5in"/>
    </style:style>
    <style:style style:name="P1483" style:parent-style-name="Normal" style:family="paragraph">
      <style:paragraph-properties fo:widows="0" fo:orphans="0" fo:text-align="justify" fo:margin-left="1.477in" fo:text-indent="-0.977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center" fo:text-indent="0.5in"/>
    </style:style>
    <style:style style:name="P1492" style:parent-style-name="Normal" style:family="paragraph">
      <style:paragraph-properties fo:widows="0" fo:orphans="0" fo:text-align="justify" fo:margin-left="1.477in" fo:text-indent="-0.977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center" fo:text-indent="0.5in"/>
    </style:style>
    <style:style style:name="P1500" style:parent-style-name="Normal" style:family="paragraph">
      <style:paragraph-properties fo:widows="0" fo:orphans="0" fo:text-align="justify" fo:margin-left="1.575in" fo:text-indent="-1.0826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widows="0" fo:orphans="0" fo:text-align="justify" fo:text-indent="0.5in">
        <style:tab-stops>
          <style:tab-stop style:type="left" style:position="0.34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0.34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P1524" style:parent-style-name="Normal" style:family="paragraph">
      <style:paragraph-properties fo:widows="0" fo:orphans="0" fo:text-align="justify" fo:margin-left="1.477in" fo:text-indent="-0.977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34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tab-stops>
          <style:tab-stop style:type="left" style:position="0.34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5in">
        <style:tab-stops>
          <style:tab-stop style:type="left" style:position="0.343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343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in">
        <style:tab-stops>
          <style:tab-stop style:type="left" style:position="0.343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34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in">
        <style:tab-stops>
          <style:tab-stop style:type="left" style:position="0.343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in">
        <style:tab-stops>
          <style:tab-stop style:type="left" style:position="0.343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in">
        <style:tab-stops>
          <style:tab-stop style:type="left" style:position="0.34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0.343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in">
        <style:tab-stops>
          <style:tab-stop style:type="left" style:position="0.34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in">
        <style:tab-stops>
          <style:tab-stop style:type="left" style:position="0.343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343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tab-stops>
          <style:tab-stop style:type="left" style:position="0.34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343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margin-left="3.543in">
        <style:tab-stops/>
      </style:paragraph-properties>
    </style:style>
    <style:style style:name="P1589" style:parent-style-name="Normal" style:family="paragraph">
      <style:paragraph-properties fo:margin-left="3.54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margin-left="3.543in">
        <style:tab-stops/>
      </style:paragraph-properties>
      <style:text-properties style:font-size-complex="12pt" style:language-asian="lt" style:country-asian="LT"/>
    </style:style>
    <style:style style:name="P1593" style:parent-style-name="Normal" style:family="paragraph">
      <style:paragraph-properties fo:text-align="justify" fo:text-indent="0.5in"/>
      <style:text-properties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justify" fo:text-indent="0.5in"/>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color="#000000" style:font-size-complex="12pt" fo:background-color="#FFFFFF" style:language-asian="lt" style:country-asian="LT"/>
    </style:style>
    <style:style style:name="T1599" style:parent-style-name="DefaultParagraphFont" style:family="text">
      <style:text-properties style:font-weight-complex="bold" fo:color="#000000" style:font-size-complex="12pt" fo:background-color="#FFFFFF" style:language-asian="lt" style:country-asian="LT"/>
    </style:style>
    <style:style style:name="T1600" style:parent-style-name="DefaultParagraphFont" style:family="text">
      <style:text-properties style:font-weight-complex="bold" fo:color="#000000" style:font-size-complex="12pt" fo:background-color="#FFFFFF" style:language-asian="lt" style:country-asian="LT"/>
    </style:style>
    <style:style style:name="T1601" style:parent-style-name="DefaultParagraphFont" style:family="text">
      <style:text-properties style:font-weight-complex="bold" fo:color="#000000" style:font-size-complex="12pt" fo:background-color="#FFFFFF"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indent="0.5in"/>
    </style:style>
    <style:style style:name="P1606" style:parent-style-name="Normal" style:family="paragraph">
      <style:paragraph-properties fo:text-align="justify" fo:margin-left="1.6812in" fo:text-indent="-1.1812in">
        <style:tab-stops>
          <style:tab-stop style:type="left" style:position="-1.2812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justify" fo:text-indent="0.5in">
        <style:tab-stops>
          <style:tab-stop style:type="left" style:position="0.3666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tab-stops>
          <style:tab-stop style:type="left" style:position="0.359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5.2798in"/>
        </style:tab-stops>
      </style:paragraph-properties>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5.2798in"/>
        </style:tab-stops>
      </style:paragraph-properties>
    </style:style>
    <style:style style:name="P1622" style:parent-style-name="Normal" style:family="paragraph">
      <style:paragraph-properties fo:text-align="justify" fo:text-indent="0.5in">
        <style:tab-stops>
          <style:tab-stop style:type="left" style:position="5.2798in"/>
        </style:tab-stops>
      </style:paragraph-properties>
    </style:style>
    <style:style style:name="T1623" style:parent-style-name="DefaultParagraphFont" style:family="text">
      <style:text-properties fo:font-style="italic" style:font-style-asian="italic" style:font-size-complex="12pt" style:language-asian="lt" style:country-asian="LT"/>
    </style:style>
    <style:style style:name="P1624" style:parent-style-name="Normal" style:family="paragraph">
      <style:paragraph-properties fo:text-align="justify" fo:text-indent="0.5in">
        <style:tab-stops>
          <style:tab-stop style:type="left" style:position="5.2798in"/>
        </style:tab-stops>
      </style:paragraph-properties>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5.2798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right" style:position="6.693in"/>
        </style:tab-stops>
      </style:paragraph-properties>
    </style:style>
    <style:style style:name="T1627"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LIETUVOS RESPUBLIKOS</text:p>
      <text:p text:style-name="P13">ASMENS DUOMENŲ, TVARKOMŲ VYKDANT POLICIJOS IR TEISMINĮ BENDRADARBIAVIMĄ BAUDŽIAMOSIOSE BYLOSE, TEISINĖS APSAUGOS ĮSTATYMO NR. XI-1336 PAKEITIMO<text:s/></text:p>
      <text:p text:style-name="P14"><text:span text:style-name="T15">ĮSTATYMAS</text:span></text:p>
      <text:p text:style-name="P16"/>
      <text:p text:style-name="P17">2018 m. <text:s text:c="22"/>d. Nr.</text:p>
      <text:p text:style-name="P18">Vilnius</text:p>
      <text:p text:style-name="P19"/>
      <text:p text:style-name="P20"><text:span text:style-name="T21">1</text:span><text:span text:style-name="T22"><text:s/>straipsnis.<text:s/></text:span><text:span text:style-name="T23">Lietuvos Respublikos asmens duomenų, tvarkomų vykdant policijos ir teisminį bendradarbiavimą baudžiamosiose bylose, teisinės apsaugos įstatymo Nr. XI-1336 nauja redakcija</text:span></text:p>
      <text:p text:style-name="P24"><text:span text:style-name="T25">Pakeisti Lietuvos Respublikos asmens duomenų, tvarkomų vykdant policijos ir teismin</text:span><text:span text:style-name="T26">į bendradarbiavimą baudžiamosiose bylose, teisinės apsaugos įstatymą Nr. XI-1336 ir jį išdėstyti taip:</text:span></text:p>
      <text:p text:style-name="P27"><text:span text:style-name="T28">„</text:span><text:span text:style-name="T29">LIETUVOS RESPUBLIKOS</text:span></text:p>
      <text:p text:style-name="P30"><text:span text:style-name="T31">ASMENS DUOMENŲ, TVARKOMŲ NUSIKALSTAMŲ VEIKŲ PREVENCIJOS, TYRIMO, ATSKLEIDIMO AR BAUDŽIAMOJO PERSEKIOJIMO UŽ JAS, BAUSMIŲ VYKDYMO AR</text:span><text:span text:style-name="T32">BA NACIONALINIO SAUGUMO AR GYNYBOS TIKSLAIS, TEISINĖS APSAUGOS ĮSTATYM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o įstatymo paskirtis – saugoti žmogaus pagrindines teises ir laisves, visų pirma</text:span><text:span text:style-name="T47"><text:s/>jo teisę į asmens duomenų apsaugą, ir užtikrinti, kad Europos Sąjungos ir Lietuvos Respublikos teisės aktuose numatytas kompetentingų institucijų keitimasis asmens duomenimis Europos Sąjungoje nebūtų ribojamas ar draudžiamas dėl su fizinių asmenų apsauga<text:s/></text:span><text:span text:style-name="T48">tvarkant asmens duomenis susijusių priežasčių, kai šie duomenys tvarkomi šio straipsnio 2 dalyje nurodytais tikslais.</text:span></text:p>
      <text:p text:style-name="P49"><text:span text:style-name="T50">2</text:span><text:span text:style-name="T51">. Šis įstatymas taikomas Lietuvos Respublikos kompetentingų institucijų vykdomam asmens duomenų tvarkymui, kai šie duomenys tvarkomi<text:s/></text:span><text:span text:style-name="T52">nusikalstamų veikų prevencijos, tyrimo, atskleidimo ar baudžiamojo persekiojimo už jas arba bausmių vykdymo, taip pat apsaugos nuo grėsmių visuomenės saugumui ir jų prevencijos tikslais. Kai Lietuvos Respublikos valstybės institucijos tvarko asmens duomeni</text:span><text:span text:style-name="T53">s nacionalinio saugumo ar gynybos tikslais, šis įstatymas taikomas tiek, kiek kiti įstatymai nenustato kitaip.</text:span></text:p>
      <text:p text:style-name="P54"><text:span text:style-name="T55">3</text:span><text:span text:style-name="T56">. Šis įstatymas reglamentuoja santykius, kurie atsiranda Lietuvos Respublikos kompetentingoms institucijoms tvarkant asmens duomenis visiška</text:span><text:span text:style-name="T57">i arba iš dalies automatinėmis priemonėmis ir tvarkant asmens duomenis, kurie sudaro arba yra skirti sudaryti susisteminto rinkinio dalį, neautomatinėmis priemonėmis, kai šie duomenys tvarkomi šio straipsnio 2 dalyje nurodytais tikslais.</text:span></text:p>
      <text:p text:style-name="P58"><text:span text:style-name="T59">4</text:span><text:span text:style-name="T60">. Šiuo įstaty</text:span><text:span text:style-name="T61">mu asmens duomenų, tvarkomų nusikalstamų veikų prevencijos, tyrimo, atskleidimo ar baudžiamojo persekiojimo už jas arba bausmių vykdymo, taip pat apsaugos nuo grėsmių visuomenės saugumui ir jų prevencijos tikslais, teisinės apsaugos reglamentavimas suderin</text:span><text:span text:style-name="T62">tas su šio įstatymo priede nurodytais Europos Sąjungos teisės aktai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smens duomenys</text:span><text:span text:style-name="T72"><text:s/>– bet kokia informacija apie fizinį asmenį, kurio tapatybė nustatyta arba kurio tapatybę galima nustatyti (du</text:span><text:span text:style-name="T73">omenų subjektą). Fizinis asmuo, kurio tapatybę galima nustatyti, yra asmuo, kurio tapatybę tiesiogiai arba netiesiogiai galima nustatyti visų pirma pagal identifikatorių, pavyzdžiui, vardą ir pavardę, asmens identifikavimo numerį, buvimo vietos duomenis ir</text:span><text:span text:style-name="T74"><text:s/>interneto identifikatorių arba pagal vieną ar kelis to fizinio asmens fizinės, fiziologinės, genetinės, psichinės, ekonominės, kultūrinės ar socialinės tapatybės požymius.</text:span></text:p>
      <text:p text:style-name="P75"><text:span text:style-name="T76">2</text:span><text:span text:style-name="T77">.<text:s/></text:span><text:span text:style-name="T78">Asmens duomenų saugumo pažeidimas</text:span><text:span text:style-name="T79"><text:s/>– saugumo pažeidimas, dėl kurio neatsargiai arba neteisėtai sunaikinami, prarandami, pakeičiami, be leidimo atskleidžiami persiųsti, saugomi arba kitaip tvarkomi asmens duomenys arba prie jų be leidimo gaunama prieiga.</text:span></text:p>
      <text:p text:style-name="P80"><text:span text:style-name="T81">3</text:span><text:span text:style-name="T82">.<text:s/></text:span><text:span text:style-name="T83">Biometriniai duomenys</text:span><text:span text:style-name="T84"><text:s/>– po sp</text:span><text:span text:style-name="T85">ecialaus techninio apdorojimo gaunami asmens duomenys, susiję su fizinio asmens fizinėmis, fiziologinėmis arba elgesio savybėmis, pagal kurias galima tiksliai nustatyti arba patvirtinti to fizinio asmens tapatybę, pavyzdžiui, veido atvaizdai arba daktilosk</text:span><text:span text:style-name="T86">opiniai duomenys.</text:span></text:p>
      <text:p text:style-name="P87"><text:span text:style-name="T88">4</text:span><text:span text:style-name="T89">.<text:s/></text:span><text:span text:style-name="T90">Duomenų gavėjas</text:span><text:span text:style-name="T91"><text:s/>– fizinis arba juridinis asmuo, valstybės institucija, agentūra ar kita įstaiga, kuriai atskleidžiami asmens duomenys, nesvarbu, ar tai trečioji šalis, ar ne. Valstybės institucijos, kurios pagal Europos Sąjungos va</text:span><text:span text:style-name="T92">lstybės narės teisės aktus gali gauti asmens duomenis vykdydamos konkretų tyrimą, nelaikomos duomenų gavėjomis; tvarkydamos tuos duomenis tos valstybės institucijos laikosi duomenų tvarkymo tikslus atitinkančių duomenų apsaugos taisyklių.</text:span></text:p>
      <text:p text:style-name="P93"><text:span text:style-name="T94">5</text:span><text:span text:style-name="T95">.<text:s/></text:span><text:span text:style-name="T96">Duomenų tv</text:span><text:span text:style-name="T97">arkymas</text:span><text:span text:style-name="T98"><text:s/>– bet kokia automatinėmis arba neautomatinėmis priemonėmis su asmens duomenimis ar asmens duomenų rinkiniais atliekama operacija ar operacijų seka, pavyzdžiui, rinkimas, įrašymas, rūšiavimas, sisteminimas, saugojimas, adaptavimas ar keitimas, išgav</text:span><text:span text:style-name="T99">imas, susipažinimas, naudojimas, atskleidimas persiunčiant, platinant ar kitu būdu sudarant galimybę jais naudotis, taip pat sugretinimas ar sujungimas su kitais duomenimis, apribojimas, ištrynimas arba sunaikinimas.</text:span></text:p>
      <text:p text:style-name="P100"><text:span text:style-name="T101">6</text:span><text:span text:style-name="T102">.<text:s/></text:span><text:span text:style-name="T103">Duomenų tvarkymo apribojimas</text:span><text:span text:style-name="T104"><text:s/>– s</text:span><text:span text:style-name="T105">augomų asmens duomenų žymėjimas siekiant apriboti jų tvarkymą ateityje.</text:span></text:p>
      <text:p text:style-name="P106"><text:span text:style-name="T107">7</text:span><text:span text:style-name="T108">.<text:s/></text:span><text:span text:style-name="T109">Duomenų tvarkytojas</text:span><text:span text:style-name="T110"><text:s/>– fizinis arba juridinis asmuo, valstybės institucija, agentūra ar kita įstaiga, kuri duomenų valdytojo vardu tvarko asmens duomenis.</text:span></text:p>
      <text:p text:style-name="P111"><text:span text:style-name="T112">8</text:span><text:span text:style-name="T113">.<text:s/></text:span><text:span text:style-name="T114">Duomenų valdytoj</text:span><text:span text:style-name="T115">as</text:span><text:span text:style-name="T116"><text:s/>– kompetentinga institucija, kuri viena ar drauge su kitomis kompetentingomis institucijomis nustato asmens duomenų tvarkymo tikslus ir priemones. Kai tokio duomenų tvarkymo tikslai ir priemonės nustatyti Europos Sąjungos arba Lietuvos Respublikos teisė</text:span><text:span text:style-name="T117">s aktuose, duomenų valdytojas arba konkretūs jo skyrimo kriterijai taip pat gali būti nustatyti Europos Sąjungos arba Lietuvos Respublikos teisės aktuose.</text:span></text:p>
      <text:p text:style-name="P118"><text:span text:style-name="T119">9</text:span><text:span text:style-name="T120">.<text:s/></text:span><text:span text:style-name="T121">Genetiniai duomenys</text:span><text:span text:style-name="T122"><text:s/>– asmens duomenys, kurie yra susiję su paveldėtomis ar įgytomis fizinio as</text:span><text:span text:style-name="T123">mens genetinėmis savybėmis, suteikiančiomis unikalios informacijos apie jo fiziologiją ar sveikatą, ir kurie gaunami visų pirma analizuojant biologinį to fizinio asmens mėginį.</text:span></text:p>
      <text:p text:style-name="P124"><text:span text:style-name="T125">10</text:span><text:span text:style-name="T126">.<text:s/></text:span><text:span text:style-name="T127">Kompetentinga institucija</text:span><text:span text:style-name="T128"><text:s/>– valstybės institucija, įgaliota vykdyti nus</text:span><text:span text:style-name="T129">ikalstamų veikų prevenciją, tyrimą, atskleidimą ar baudžiamąjį persekiojimą už jas arba bausmių vykdymą, įskaitant apsaugos nuo grėsmių visuomenės saugumui užtikrinimą ir jų prevenciją, arba bet kokia kita įstaiga arba subjektas, kuriems pagal Europos Sąju</text:span><text:span text:style-name="T130">ngos valstybės narės teisės aktus pavesta vykdyti viešosios valdžios funkcijas ir naudotis viešaisiais įgaliojimais nusikalstamų veikų prevencijos, tyrimo, atskleidimo ar baudžiamojo persekiojimo už jas arba bausmių vykdymo, taip pat apsaugos nuo grėsmių v</text:span><text:span text:style-name="T131">isuomenės saugumui ir jų prevencijos tikslais. Kompetentinga institucija taip pat laikoma Lietuvos Respublikos valstybės institucija, kuri tvarko asmens duomenis nacionalinio saugumo ar gynybos tikslais.</text:span></text:p>
      <text:p text:style-name="P132"><text:span text:style-name="T133">11</text:span><text:span text:style-name="T134">.<text:s/></text:span><text:span text:style-name="T135">Profiliavimas</text:span><text:span text:style-name="T136"><text:s/>– bet kokios formos automatini</text:span><text:span text:style-name="T137">s asmens duomenų tvarkymas, kai asmens duomenys naudojami siekiant įvertinti tam tikrus su fiziniu asmeniu susijusius asmeninius aspektus, visų pirma siekiant išanalizuoti arba numatyti aspektus, susijusius su to fizinio asmens darbo rezultatais, ekonomine</text:span><text:span text:style-name="T138"><text:s/>situacija, sveikatos būkle, asmeniniais pomėgiais, interesais, patikimumu, elgesiu, buvimo vieta arba judėjimu.</text:span></text:p>
      <text:p text:style-name="P139"><text:span text:style-name="T140">12</text:span><text:span text:style-name="T141">.<text:s/></text:span><text:span text:style-name="T142">Pseudonimų suteikimas</text:span><text:span text:style-name="T143"><text:s/>– asmens duomenų tvarkymas taip, kad asmens duomenys nebegalėtų būti priskiriami konkrečiam duomenų subjektui nes</text:span><text:span text:style-name="T144">inaudojant papildoma informacija,<text:s/></text:span><text:soft-page-break/><text:span text:style-name="T145">jeigu tokia papildoma informacija yra saugoma atskirai ir jai taikomos techninės bei organizacinės priemonės siekiant užtikrinti asmens duomenų nepriskyrimą fiziniam asmeniui, kurio tapatybė yra nustatyta arba kurio tapaty</text:span><text:span text:style-name="T146">bę galima nustatyti.</text:span></text:p>
      <text:p text:style-name="P147"><text:span text:style-name="T148">13</text:span><text:span text:style-name="T149">.<text:s/></text:span><text:span text:style-name="T150">Susistemintas rinkinys<text:s/></text:span><text:span text:style-name="T151">– bet kuris sistemingai sutvarkytas pagal specialius kriterijus prieinamų asmens duomenų rinkinys, kuris gali būti centralizuotas, decentralizuotas arba suskirstytas funkciniu ar geografiniu pagrindu.</text:span></text:p>
      <text:p text:style-name="P152"><text:span text:style-name="T153">1</text:span><text:span text:style-name="T154">4</text:span><text:span text:style-name="T155">.<text:s/></text:span><text:span text:style-name="T156">Sveikatos duomenys</text:span><text:span text:style-name="T157"><text:s/>– asmens duomenys, susiję su fizine ar psichine fizinio asmens sveikata, įskaitant duomenis apie sveikatos priežiūros paslaugų teikimą, atskleidžiantys informaciją apie to fizinio asmens sveikatos būklę.</text:span></text:p>
      <text:p text:style-name="P158"><text:span text:style-name="T159">15</text:span><text:span text:style-name="T160">.<text:s/></text:span><text:span text:style-name="T161">Tarptautinė<text:s/></text:span><text:span text:style-name="T162">organizacija</text:span><text:span text:style-name="T163"><text:s/>– organizacija ir jai pavaldžios įstaigos, kurių veiklą reglamentuoja tarptautinė viešoji teisė, arba bet kuri kita įstaiga, įsteigta dviejų ar daugiau valstybių susitarimu arba remiantis tokiu susitarimu.</text:span></text:p>
      <text:p text:style-name="P164"/>
      <text:p text:style-name="P165"><text:span text:style-name="T166">II</text:span><text:span text:style-name="T167"><text:s/>SKYRIUS</text:span></text:p>
      <text:p text:style-name="P168"><text:span text:style-name="T169">ASMENS DUOMENŲ<text:s/></text:span><text:span text:style-name="T170">TVARKYMO REIKALAVIMAI</text:span></text:p>
      <text:p text:style-name="P171"/>
      <text:p text:style-name="P172"><text:span text:style-name="T173">3</text:span><text:span text:style-name="T174"><text:s/>straipsnis.<text:s/></text:span><text:span text:style-name="T175">Asmens duomenų tvarkymo principai</text:span></text:p>
      <text:p text:style-name="P176"><text:span text:style-name="T177">1</text:span><text:span text:style-name="T178">. Asmens duomenys turi būti:</text:span></text:p>
      <text:p text:style-name="P179"><text:span text:style-name="T180">1</text:span><text:span text:style-name="T181">) tvarkomi teisėtai ir sąžiningai;</text:span></text:p>
      <text:p text:style-name="P182"><text:span text:style-name="T183">2</text:span><text:span text:style-name="T184">) renkami nustatytais, aiškiai apibrėžtais ir teisėtais tikslais ir netvarkomi su šiais tikslais nesuder</text:span><text:span text:style-name="T185">inamu būdu;</text:span></text:p>
      <text:p text:style-name="P186"><text:span text:style-name="T187">3</text:span><text:span text:style-name="T188">) adekvatūs, tinkami ir ne per didelės apimties, atsižvelgiant į tikslus, kuriais jie tvarkomi;</text:span></text:p>
      <text:p text:style-name="P189"><text:span text:style-name="T190">4</text:span><text:span text:style-name="T191">) tikslūs ir prireikus atnaujinami. Turi būti imamasi visų pagrįstų priemonių siekiant užtikrinti, kad asmens duomenys, kurie nėra tikslūs</text:span><text:span text:style-name="T192">, atsižvelgiant į jų tvarkymo tikslus, būtų nedelsiant ištrinami arba ištaisomi;</text:span></text:p>
      <text:p text:style-name="P193"><text:span text:style-name="T194">5</text:span><text:span text:style-name="T195">) laikomi tokia forma, kad duomenų subjektų tapatybę būtų galima nustatyti ne ilgiau, nei tai yra būtina tais tikslais, kuriais jie tvarkomi;</text:span></text:p>
      <text:p text:style-name="P196"><text:span text:style-name="T197">6</text:span><text:span text:style-name="T198">) tvarkomi tokiu būdu,<text:s/></text:span><text:span text:style-name="T199">kad būtų užtikrintas tinkamas asmens duomenų saugumas, įskaitant apsaugą nuo tvarkymo be leidimo arba neteisėto tvarkymo ir nuo neatsargaus praradimo, sunaikinimo ar sugadinimo, taikant tinkamas technines ar organizacines priemones.</text:span></text:p>
      <text:p text:style-name="P200"><text:span text:style-name="T201">2</text:span><text:span text:style-name="T202">. Tam pačiam arb</text:span><text:span text:style-name="T203">a kitam duomenų valdytojui tvarkyti asmens duomenis kitais šio įstatymo 1 straipsnio 2 dalyje nurodytais tikslais nei tikslas, kuriuo asmens duomenys renkami, leidžiama, jeigu vadovaujantis Europos Sąjungos arba Lietuvos Respublikos teisės aktais duomenų v</text:span><text:span text:style-name="T204">aldytojui leidžiama tvarkyti tokius asmens duomenis tokiu tikslu ir duomenų tvarkymas tokiu tikslu yra būtinas bei proporcingas.</text:span></text:p>
      <text:p text:style-name="P205"><text:span text:style-name="T206">3</text:span><text:span text:style-name="T207">. To paties ar kito duomenų valdytojo vykdomas asmens duomenų tvarkymas gali apimti archyvavimą dėl viešojo intereso, naud</text:span><text:span text:style-name="T208">ojimą mokslinio, statistinio ar istorinio tyrimo tikslu siekiant šio įstatymo 1 straipsnio 2 dalyje nurodytų tikslų, jeigu taikomos tinkamos duomenų subjektų teisių ir laisvių apsaugos priemonės.</text:span></text:p>
      <text:p text:style-name="P209"><text:span text:style-name="T210">4</text:span><text:span text:style-name="T211">. Duomenų valdytojas yra atsakingas už tai, kad būtų la</text:span><text:span text:style-name="T212">ikomasi šio straipsnio 1–3 dalių, ir turi sugebėti įrodyti, kad jų laikomasi.</text:span></text:p>
      <text:p text:style-name="P213"/>
      <text:p text:style-name="P214"><text:span text:style-name="T215">4</text:span><text:span text:style-name="T216"><text:s/>straipsnis.<text:s/></text:span><text:span text:style-name="T217">Asmens duomenų saugojimo ir peržiūros terminai</text:span></text:p>
      <text:p text:style-name="P218"><text:span text:style-name="T219">Asmens duomenų ištrynimo arba asmens duomenų saugojimo poreikio periodinės peržiūros terminai nustatomi Liet</text:span><text:span text:style-name="T220">uvos Respublikos teisės aktuose, reglamentuojančiuose asmens duomenų tvarkymą šio įstatymo 1 straipsnio 2 dalyje nurodytais tikslais. Šių terminų laikymasis užtikrinamas procedūrinėmis priemonėmis.</text:span></text:p>
      <text:p text:style-name="P221"/>
      <text:p text:style-name="P222"><text:span text:style-name="T223">5</text:span><text:span text:style-name="T224"><text:s/>straipsnis.<text:s/></text:span><text:span text:style-name="T225">Skirtingų kategorijų duomenų subjektų</text:span><text:span text:style-name="T226"><text:s/>atskyrimas</text:span></text:p>
      <text:p text:style-name="P227"><text:span text:style-name="T228">Jei duomenų valdytojas tvarko skirtingų kategorijų duomenų subjektų asmens duomenis, jis, kiek įmanoma, privalo aiškiai šiuos duomenis atskirti. Šis reikalavimas taikomas tvarkant šių kategorijų duomenų subjektų asmens duomenis:</text:span></text:p>
      <text:p text:style-name="P229"><text:span text:style-name="T230">1</text:span><text:span text:style-name="T231">) asmenų,<text:s/></text:span><text:span text:style-name="T232">kurių atžvilgiu yra rimtų priežasčių manyti, kad jie padarė arba rengiasi padaryti nusikalstamą veiką;</text:span></text:p>
      <text:p text:style-name="P233"><text:span text:style-name="T234">2</text:span><text:span text:style-name="T235">) asmenų, nuteistų už nusikalstamas veikas;</text:span></text:p>
      <text:p text:style-name="P236"><text:span text:style-name="T237">3</text:span><text:span text:style-name="T238">) nukentėjusiųjų arba asmenų, kurių atžvilgiu, remiantis tam tikrais faktais, yra pagrindo manyti,<text:s/></text:span><text:span text:style-name="T239">kad jie galėtų būti nukentėję nuo nusikalstamos veikos;</text:span></text:p>
      <text:p text:style-name="P240"><text:span text:style-name="T241">4</text:span><text:span text:style-name="T242">) kitų su nusikalstama veika susijusių asmenų (pavyzdžiui, asmenų, kurie galėtų būti kviečiami liudyti atliekant nusikalstamų veikų tyrimus arba vėliau vykstant baudžiamajam procesui, asmenų, kur</text:span><text:span text:style-name="T243">ie gali suteikti informacijos apie nusikalstamas veikas, arba asmenų, kurie yra pažįstami arba susiję su vienu iš šio straipsnio 1 ir 2 punktuose nurodytų asmenų);</text:span></text:p>
      <text:p text:style-name="P244"><text:span text:style-name="T245">5</text:span><text:span text:style-name="T246">) asmenų, kurių asmens duomenys tvarkomi nacionalinio saugumo ar gynybos tikslais.</text:span></text:p>
      <text:p text:style-name="P247"/>
      <text:p text:style-name="P248"><text:span text:style-name="T249">6</text:span><text:span text:style-name="T250"><text:s/>straipsnis.<text:s/></text:span><text:span text:style-name="T251">Asmens duomenų skirstymas ir asmens duomenų kokybės patikrinimas</text:span></text:p>
      <text:p text:style-name="P252"><text:span text:style-name="T253">1</text:span><text:span text:style-name="T254">. Duomenų valdytojas, kiek įmanoma, faktais pagrįstus asmens duomenis turi atskirti nuo asmeniniais vertinimais pagrįstų asmens duomenų.</text:span></text:p>
      <text:p text:style-name="P255"><text:span text:style-name="T256">2</text:span><text:span text:style-name="T257">. Kompetentingos instituc</text:span><text:span text:style-name="T258">ijos privalo imtis visų pagrįstų priemonių siekdamos užtikrinti, kad asmens duomenys, kurie yra netikslūs, neišsamūs arba pasenę, nebūtų persiunčiami ir nebūtų sudaroma galimybė jais naudotis. Tuo tikslu kiekviena kompetentinga institucija, kiek tai įmanom</text:span><text:span text:style-name="T259">a, patikrina asmens duomenų kokybę prieš juos persiųsdama arba prieš suteikdama galimybę jais naudotis. Kiekvienu asmens duomenų persiuntimo atveju, kiek tai įmanoma, pridedama būtina papildoma informacija, kuri suteikia galimybę duomenis gaunančiai kompet</text:span><text:span text:style-name="T260">entingai institucijai įvertinti asmens duomenų tikslumo, išsamumo ir patikimumo laipsnį, taip pat jų naujumą.</text:span></text:p>
      <text:p text:style-name="P261"><text:span text:style-name="T262">3</text:span><text:span text:style-name="T263">. Paaiškėjus, kad buvo persiųsti neteisingi asmens duomenys arba asmens duomenys buvo persiųsti neteisėtai, duomenų gavėjas nedelsiant apie t</text:span><text:span text:style-name="T264">ai informuojamas. Tokiu atveju šie asmens duomenys pagal šio įstatymo 14 straipsnį ištaisomi ar ištrinami arba apribojamas jų tvarkymas.</text:span></text:p>
      <text:p text:style-name="P265"/>
      <text:p text:style-name="P266"><text:span text:style-name="T267">7</text:span><text:span text:style-name="T268"><text:s/>straipsnis.<text:s/></text:span><text:span text:style-name="T269">Asmens duomenų tvarkymo sąlygos</text:span></text:p>
      <text:p text:style-name="P270"><text:span text:style-name="T271">1</text:span><text:span text:style-name="T272">. Duomenų tvarkymas yra teisėtas tik tuo atveju, jeigu jis bū</text:span><text:span text:style-name="T273">tinas, ir tiek, kiek jis būtinas kompetentingai institucijai atlikti funkcijas šio įstatymo 1 straipsnio 2 dalyje nurodytais tikslais, ir grindžiamas Europos Sąjungos arba Lietuvos Respublikos teisės aktais. Lietuvos Respublikos teisės aktuose, reguliuojan</text:span><text:span text:style-name="T274">čiuose asmens duomenų tvarkymą, turi būti nurodyti duomenų tvarkymo siekiai, tvarkytini asmens duomenys, duomenų tvarkymo tikslai ir kiti duomenų tvarkymo reikalavimai, kuriais siekiama užtikrinti teisėtą asmens duomenų tvarkymą.</text:span></text:p>
      <text:p text:style-name="P275"><text:span text:style-name="T276">2</text:span><text:span text:style-name="T277">. Kompetentingų insti</text:span><text:span text:style-name="T278">tucijų šio įstatymo 1 straipsnio 2 dalyje nurodytais tikslais renkami asmens duomenys negali būti tvarkomi kitais tikslais, nebent taip juos tvarkyti yra leidžiama pagal Europos Sąjungos arba Lietuvos Respublikos teisės aktus. Jei asmens duomenys tvarkomi<text:s/></text:span><text:span text:style-name="T279">kitais tikslais, taikomas 2016 m. balandžio 27 d. Europos Parlamento ir Tarybos reglamentas (ES) 2016/679 dėl fizinių asmenų apsaugos tvarkant asmens duomenis ir dėl laisvo tokių duomenų judėjimo ir kuriuo panaikinama Direktyva 95/46/EB (Bendrasis duomenų<text:s/></text:span><text:span text:style-name="T280">apsaugos reglamentas) (OL 2016 L 119, p. 1) (toliau – Reglamentas (ES) 2016/679) ir Lietuvos Respublikos asmens duomenų teisinės apsaugos įstatymas.</text:span></text:p>
      <text:p text:style-name="P281"><text:span text:style-name="T282">3</text:span><text:span text:style-name="T283">. Kai kompetentingoms institucijoms pagal Lietuvos Respublikos teisės aktus yra pavesta atlikti kitas<text:s/></text:span><text:span text:style-name="T284">funkcijas, nei tas, kurios vykdomos šio įstatymo 1 straipsnio 2 dalyje nurodytais tikslais, tvarkant asmens duomenis tokiais tikslais, įskaitant archyvavimą dėl viešojo intereso, naudojimą mokslinių ar istorinių tyrimų tikslais ar statistiniais tikslais, t</text:span><text:span text:style-name="T285">aikomas Reglamentas (ES) 2016/679 ir Asmens duomenų teisinės apsaugos įstatymas.</text:span></text:p>
      <text:p text:style-name="P286"><text:span text:style-name="T287">4</text:span><text:span text:style-name="T288">. Tais atvejais, kai Europos Sąjungos arba Lietuvos Respublikos teisės aktuose, taikomuose duomenis persiunčiančiai kompetentingai institucijai, numatytos specialios asme</text:span><text:span text:style-name="T289">ns duomenų tvarkymo sąlygos, asmens duomenis persiunčianti kompetentinga institucija turi informuoti tokių asmens duomenų gavėją apie tas sąlygas ir reikalavimą jų laikytis.</text:span></text:p>
      <text:p text:style-name="P290"><text:span text:style-name="T291">5</text:span><text:span text:style-name="T292">. Asmens duomenis persiunčianti kompetentinga institucija duomenų gavėjams ki</text:span><text:span text:style-name="T293">tose Europos Sąjungos valstybėse narėse arba agentūroms, organams ir įstaigoms, įsteigtiems pagal Sutarties dėl Europos Sąjungos veikimo (OL 2016 C 202, p. 47)</text:span><text:span text:style-name="T294"><text:s/></text:span><text:span text:style-name="T295">V antraštinės dalies 4 ir 5 skyrius,<text:s/></text:span><text:soft-page-break/><text:span text:style-name="T296">pagal šio straipsnio 4 dalį netaiko kitokių sąlygų nei tos,</text:span><text:span text:style-name="T297"><text:s/>kurios taikomos panašiems asmens duomenų persiuntimams, kai jie atliekami Lietuvos Respublikoje.</text:span></text:p>
      <text:p text:style-name="P298"/>
      <text:p text:style-name="P299"><text:span text:style-name="T300">8</text:span><text:span text:style-name="T301"><text:s/>straipsnis.<text:s/></text:span><text:span text:style-name="T302">Specialių kategorijų asmens duomenų tvarkymas</text:span></text:p>
      <text:p text:style-name="P303"><text:span text:style-name="T304">Asmens duomenų tvarkymas, kuriuo atskleidžiama rasinė ar etninė kilmė, politinės<text:s/></text:span><text:span text:style-name="T305">pažiūros, religiniai, filosofiniai įsitikinimai ar priklausymas profesinėms sąjungoms, taip pat genetinių duomenų, biometrinių duomenų tvarkymas, siekiant konkrečiai nustatyti fizinio asmens tapatybę, arba sveikatos duomenų ar duomenų apie lytinį gyvenimą<text:s/></text:span><text:span text:style-name="T306">ar seksualinę orientaciją tvarkymas leidžiamas tik tada, jei tai tikrai būtina ir jei taikomos tinkamos duomenų subjekto teisių ir laisvių apsaugos priemonės, ir jeigu:</text:span></text:p>
      <text:p text:style-name="P307"><text:span text:style-name="T308">1</text:span><text:span text:style-name="T309">) tai leidžiama pagal Europos Sąjungos arba Lietuvos Respublikos teisės aktus;</text:span></text:p>
      <text:p text:style-name="P310"><text:span text:style-name="T311">2</text:span><text:span text:style-name="T312">) tai reikalinga duomenų subjekto ar kito fizinio asmens gyvybiniams interesams apsaugoti;<text:s/></text:span></text:p>
      <text:p text:style-name="P313"><text:span text:style-name="T314">3</text:span><text:span text:style-name="T315">) toks tvarkymas susijęs su duomenimis, kuriuos duomenų subjektas yra akivaizdžiai paskelbęs viešai, arba</text:span></text:p>
      <text:p text:style-name="P316"><text:span text:style-name="T317">4</text:span><text:span text:style-name="T318">)<text:s/></text:span>tai reikalinga nacionalinio saugumo ir gynybos<text:s/>tikslais.</text:p>
      <text:p text:style-name="P319"/>
      <text:p text:style-name="P320"><text:span text:style-name="T321">9</text:span><text:span text:style-name="T322"><text:s/>straipsnis.<text:s/></text:span><text:span text:style-name="T323">Automatinis individualių sprendimų priėmimas</text:span></text:p>
      <text:p text:style-name="P324"><text:span text:style-name="T325">1</text:span><text:span text:style-name="T326">. Draudžiama priimti sprendimą remiantis tik automatiniu duomenų tvarkymu, įskaitant profiliavimą, dėl kurio duomenų subjektui kyla neigiamų teisinių pasekmių arba kuris ja</text:span><text:span text:style-name="T327">m turi didelės įtakos, išskyrus tuos atvejus, kai tai leidžiama pagal Europos Sąjungos ar Lietuvos Respublikos <text:s/>teisės aktus, kurie taikomi duomenų valdytojui ir kuriais nustatytos tinkamos duomenų subjekto teisių ir laisvių apsaugos priemonės, bent jau te</text:span><text:span text:style-name="T328">isė iš duomenų valdytojo reikalauti žmogaus įsikišimo.</text:span></text:p>
      <text:p text:style-name="P329"><text:span text:style-name="T330">2</text:span><text:span text:style-name="T331">. Šio straipsnio 1 dalyje nurodyti sprendimai negali būti grindžiami šio įstatymo 8 straipsnyje nurodytais specialių kategorijų asmens duomenimis, nebent yra nustatytos tinkamos priemonės duomenų<text:s/></text:span><text:span text:style-name="T332">subjekto teisėms ir laisvėms bei teisėtiems interesams apsaugoti.</text:span></text:p>
      <text:p text:style-name="P333"><text:span text:style-name="T334">3</text:span><text:span text:style-name="T335">. Draudžiamas profiliavimas, sukeliantis fizinių asmenų diskriminaciją remiantis šio įstatymo 8 straipsnyje nurodytais specialių kategorijų asmens duomenimis.</text:span></text:p>
      <text:p text:style-name="P336"/>
      <text:p text:style-name="P337"><text:span text:style-name="T338">III</text:span><text:span text:style-name="T339"><text:s/>SKYRIUS</text:span></text:p>
      <text:p text:style-name="P340"><text:span text:style-name="T341">DUOMENŲ SUBJEKTO TEISĖS</text:span></text:p>
      <text:p text:style-name="P342"/>
      <text:p text:style-name="P343"><text:span text:style-name="T344">10</text:span><text:span text:style-name="T345"><text:s/>straipsnis.<text:s/></text:span><text:span text:style-name="T346">Pranešimai ir duomenų subjektų naudojimosi savo teisėmis sąlygos</text:span></text:p>
      <text:p text:style-name="P347"><text:span text:style-name="T348">1</text:span><text:span text:style-name="T349">. Duomenų valdytojas turi imtis visų <text:s/>pagrįstų priemonių, kad šio įstatymo 11 straipsnyje nurodyta informacija ir pranešimai pagal šio įstatym</text:span><text:span text:style-name="T350">o 12–16 ir 30 straipsnius, susiję su asmens duomenų tvarkymu, duomenų subjektui būtų pateikiami glausta, suprantama ir lengvai prieinama forma, aiškia ir paprasta kalba. Informacija pateikiama elektroniniu būdu ir (ar) bet kokiomis kitomis tinkamomis priem</text:span><text:span text:style-name="T351">onėmis. Duomenų valdytojas duomenų subjekto prašomą pateikti informaciją apie asmens duomenų tvarkymą pateikia tokia pačia forma, kokia buvo gautas prašymas.<text:s/></text:span></text:p>
      <text:p text:style-name="P352"><text:span text:style-name="T353">2</text:span><text:span text:style-name="T354">. Duomenų valdytojas sudaro palankias sąlygas naudotis šio įstatymo 12</text:span><text:span text:style-name="T355">–</text:span><text:span text:style-name="T356">16 straipsniuose nust</text:span><text:span text:style-name="T357">atytomis duomenų subjekto teisėmis.</text:span></text:p>
      <text:p text:style-name="P358"><text:span text:style-name="T359">3</text:span><text:span text:style-name="T360">. Duomenų valdytojas nedelsdamas, tačiau ne vėliau kaip per vieną mėnesį nuo duomenų subjekto prašymo gavimo dienos, raštu pateikia duomenų subjektui informaciją apie veiksmus, kurių imtasi gavus prašymą pagal šio į</text:span><text:span text:style-name="T361">statymo 12–15 straipsnius, arba atsisakymą imtis veiksmų pagal duomenų subjekto prašymą. Šis terminas prireikus gali būti pratęstas iki trijų mėnesių, atsižvelgiant į duomenų subjekto pateiktų prašymų sudėtingumą ir skaičių. Duomenų valdytojas per vieną mė</text:span><text:span text:style-name="T362">nesį nuo prašymo gavimo dienos raštu informuoja duomenų subjektą apie termino pratęsimą ir pratęsimo priežastis. Jei duomenų valdytojas atsisako imtis veiksmų pagal duomenų subjekto prašymą, jis informuoja duomenų subjektą apie atsisakymo priežastis ir api</text:span><text:span text:style-name="T363">e galimybę pateikti skundą Valstybinei duomenų apsaugos inspekcijai arba kreiptis į teismą ar, kai asmens<text:s/></text:span><text:soft-page-break/><text:span text:style-name="T364">duomenys tvarkomi nacionalinio saugumo ar gynybos tikslais, galimybę pateikti skundą kitam subjektui, kuris pagal Lietuvos Respublikos įstatymus, regl</text:span><text:span text:style-name="T365">amentuojančius kompetentingų institucijų veiklą, nagrinėja skundus dėl žmogaus teisių ir laisvių pažeidimų.</text:span></text:p>
      <text:p text:style-name="P366"><text:span text:style-name="T367">4</text:span><text:span text:style-name="T368">. Duomenų valdytojas šio straipsnio 1 dalyje nurodytą informaciją ir pranešimus teikia bei kitus veiksmus, susijusius su duomenų subjektų teisių įgyvendinimu, atlieka nemokamai. Jeigu duomenų subjekto prašymai yra akivaizdžiai nepagrįsti arba neproporcingi</text:span><text:span text:style-name="T369">, visų pirma dėl jų pasikartojančio pobūdžio, duomenų valdytojas gali:<text:s/></text:span></text:p>
      <text:p text:style-name="P370"><text:span text:style-name="T371">1</text:span><text:span text:style-name="T372">) imti atlyginimą už informacijos ar pranešimo teikimą arba prašomų veiksmų vykdymą; arba<text:s/></text:span></text:p>
      <text:p text:style-name="P373"><text:span text:style-name="T374">2</text:span><text:span text:style-name="T375">) atsisakyti imtis veiksmų pagal prašymą.<text:s/></text:span></text:p>
      <text:p text:style-name="P376"><text:span text:style-name="T377">5</text:span><text:span text:style-name="T378">. Šio straipsnio 4 dalyje nurodytu<text:s/></text:span><text:span text:style-name="T379">atveju pareiga įrodyti, kad duomenų subjekto prašymas yra akivaizdžiai nepagrįstas arba neproporcingas, tenka duomenų valdytojui.</text:span></text:p>
      <text:p text:style-name="P380"><text:span text:style-name="T381">6</text:span><text:span text:style-name="T382">. Atlyginimo, imamo vadovaujantis šio straipsnio 4 dalies 1 punktu,</text:span><text:span text:style-name="T383"><text:s/>dydis neturi viršyti<text:s/></text:span><text:span text:style-name="T384">informacijos ar pranešimo<text:s/></text:span><text:span text:style-name="T385">teikim</text:span><text:span text:style-name="T386">o ar veiksmų atlikimo sąnaudų. Atlyginimo</text:span><text:span text:style-name="T387"><text:s/></text:span><text:span text:style-name="T388">dydį duomenų valdytojas nustato ir tvirtina atsižvelgdamas į darbo ir materialines sąnaudas, kurių reikia<text:s/></text:span><text:span text:style-name="T389">informacijai ar pranešimui<text:s/></text:span><text:span text:style-name="T390">pateikti ar veiksmams atlikti.</text:span></text:p>
      <text:p text:style-name="P391"><text:span text:style-name="T392">7</text:span><text:span text:style-name="T393">. Jei duomenų valdytojas turi pagrįstų abejon</text:span><text:span text:style-name="T394">ių dėl šio įstatymo 12 arba 14 straipsnyje nurodytą prašymą pateikusio fizinio asmens tapatybės, jis gali paprašyti pateikti papildomos informacijos, reikalingos norint patvirtinti duomenų subjekto tapatybę.<text:s/></text:span></text:p>
      <text:p text:style-name="P395"/>
      <text:p text:style-name="P396"><text:span text:style-name="T397">11</text:span><text:span text:style-name="T398"><text:s/>straipsnis.<text:s/></text:span><text:span text:style-name="T399">Duomenų subjektui prieina</text:span><text:span text:style-name="T400">ma informacija ir informacija, kuri turi būti pateikta duomenų subjektui</text:span></text:p>
      <text:p text:style-name="P401"><text:span text:style-name="T402">1</text:span><text:span text:style-name="T403">. Duomenų valdytojas privalo duomenų subjektui padaryti prieinamą (paskelbti duomenų valdytojo interneto svetainėje arba padaryti kitu būdu prieinamą) šią informaciją:<text:s/></text:span></text:p>
      <text:p text:style-name="P404"><text:span text:style-name="T405">1</text:span><text:span text:style-name="T406">) duom</text:span><text:span text:style-name="T407">enų valdytojo pavadinimą, juridinio asmens kodą, buveinę ir kontaktinius duomenis (telefono ryšio numerį ir (ar) elektroninio pašto adresą);<text:s/></text:span></text:p>
      <text:p text:style-name="P408"><text:span text:style-name="T409">2</text:span><text:span text:style-name="T410">) duomenų apsaugos pareigūno, jei duomenų valdytojas privalo jį paskirti, kontaktinius duomenis (adresą, tele</text:span><text:span text:style-name="T411">fono ryšio numerį ir (ar) elektroninio pašto adresą);<text:s/></text:span></text:p>
      <text:p text:style-name="P412"><text:span text:style-name="T413">3</text:span><text:span text:style-name="T414">) asmens duomenų tvarkymo tikslus;<text:s/></text:span></text:p>
      <text:p text:style-name="P415"><text:span text:style-name="T416">4</text:span><text:span text:style-name="T417">) informaciją apie duomenų subjekto teisę pateikti skundą Valstybinei duomenų apsaugos inspekcijai ir jos adresą arba, kai asmens duomenys tvarkomi naciona</text:span><text:span text:style-name="T418">linio saugumo ar gynybos tikslais, teisę pateikti skundą kitam subjektui, kuris pagal Lietuvos Respublikos įstatymus, reglamentuojančius kompetentingų institucijų veiklą, nagrinėja skundus dėl žmogaus teisių ir laisvių pažeidimų, ir jo adresą;<text:s/></text:span></text:p>
      <text:p text:style-name="P419"><text:span text:style-name="T420">5</text:span><text:span text:style-name="T421">)<text:s/></text:span><text:span text:style-name="T422">informaciją apie duomenų subjekto teisę duomenų valdytojo reikalauti, kad jis leistų susipažinti su tvarkomais duomenų subjekto asmens duomenimis, juos ištaisytų ar ištrintų ir apribotų jų tvarkymą.</text:span></text:p>
      <text:p text:style-name="P423"><text:span text:style-name="T424">2</text:span><text:span text:style-name="T425">. Tais atvejais, kai duomenų valdytojas ketina tva</text:span><text:span text:style-name="T426">rkyti ar tvarko duomenų subjekto asmens duomenis, jis duomenų subjektui turi pateikti šią informaciją, kad duomenų subjektas galėtų pasinaudoti savo teisėmis:</text:span></text:p>
      <text:p text:style-name="P427"><text:span text:style-name="T428">1</text:span><text:span text:style-name="T429">) šio straipsnio 1 dalyje nurodytą informaciją; <text:s/></text:span></text:p>
      <text:p text:style-name="P430"><text:span text:style-name="T431">2</text:span><text:span text:style-name="T432">) asmens duomenų tvarkymo teisinį pagrindą;<text:s/></text:span></text:p>
      <text:p text:style-name="P433"><text:span text:style-name="T434">3</text:span><text:span text:style-name="T435">) asmens duomenų saugojimo laikotarpį arba, jei tai neįmanoma, kriterijus, taikomus tam laikotarpiui nustatyti;<text:s/></text:span></text:p>
      <text:p text:style-name="P436"><text:span text:style-name="T437">4</text:span><text:span text:style-name="T438">) duomenų gavėjų, jei jų yra, kategorijas, įskaitant duomenų gavėjus trečiosiose valstyb</text:span><text:span text:style-name="T439">ėse arba tarptautinėse organizacijose;<text:s/></text:span></text:p>
      <text:p text:style-name="P440"><text:span text:style-name="T441">5</text:span><text:span text:style-name="T442">) prireikus – papildomą informaciją, ypač tais atvejais, kai asmens duomenys renkami apie tai nežinant duomenų subjektui.<text:s/></text:span></text:p>
      <text:p text:style-name="P443"><text:span text:style-name="T444">3</text:span><text:span text:style-name="T445">. Informacijos teikimas duomenų subjektui pagal šio straipsnio 2 dalį gali būti a</text:span><text:span text:style-name="T446">tidėtas, apribotas arba ši informacija gali būti neteikiama Lietuvos Respublikos įstatymuose nurodytais atvejais tiek, kiek ir tol, kol tai, atsižvelgiant į susijusio fizinio asmens pagrindines teises ir teisėtus interesus, demokratinėje visuomenėje yra bū</text:span><text:span text:style-name="T447">tina ir proporcinga siekiant:<text:s/></text:span></text:p>
      <text:p text:style-name="P448"><text:span text:style-name="T449">1</text:span><text:span text:style-name="T450">) netrukdyti atlikti oficialius arba teisinius nagrinėjimus, tyrimus ar procedūras;<text:s/></text:span></text:p>
      <text:p text:style-name="P451"><text:span text:style-name="T452">2</text:span><text:span text:style-name="T453">) nepakenkti nusikalstamų veikų prevencijai, tyrimui, atskleidimui ar baudžiamajam persekiojimui už jas arba bausmių vykdymui;<text:s/></text:span></text:p>
      <text:p text:style-name="P454"><text:span text:style-name="T455">3</text:span><text:span text:style-name="T456">) užtikrinti visuomenės saugumą;<text:s/></text:span></text:p>
      <text:p text:style-name="P457"><text:span text:style-name="T458">4</text:span><text:span text:style-name="T459">) apsaugoti kitų asmenų teises ir laisves.</text:span></text:p>
      <text:p text:style-name="P460"><text:span text:style-name="T461">4</text:span><text:span text:style-name="T462">.<text:s/></text:span>Informacijos teikimas duomenų subjektui pagal šio straipsnio 2 dalį gali būti atidėtas, apribotas arba ši informacija gali būti neteikiama tiek, kiek ir tol, kol tai, atsižvelgiant į susijusio fizinio asmens pagrindines teises ir teisėtus interesus, demokratinėje visuomenėje yra būtina ir proporcinga siekiant užtikrinti nacionalinį saugumą.</text:p>
      <text:p text:style-name="P463"/>
      <text:p text:style-name="P464"><text:span text:style-name="T465">12</text:span><text:span text:style-name="T466"><text:s/>straipsnis.<text:s/></text:span><text:span text:style-name="T467">Duomenų subjekto teisė susipažinti su asmens duomenimis</text:span></text:p>
      <text:p text:style-name="P468"><text:span text:style-name="T469">Duomenų subjektas turi teisę iš duomenų valdytojo gauti patvirtinimą, ar su juo susiję asmens duomenys yra tvarkomi, o jei jie tvarkomi, jis turi teisę susipažinti su asmens duomenimis ir šia informacija apie:<text:s/></text:span></text:p>
      <text:p text:style-name="P470"><text:span text:style-name="T471">1</text:span><text:span text:style-name="T472">) asmens duomenų tvarkymo tikslus ir te</text:span><text:span text:style-name="T473">isinį pagrindą;<text:s/></text:span></text:p>
      <text:p text:style-name="P474"><text:span text:style-name="T475">2</text:span><text:span text:style-name="T476">) tvarkomų asmens duomenų kategorijas;<text:s/></text:span></text:p>
      <text:p text:style-name="P477"><text:span text:style-name="T478">3</text:span><text:span text:style-name="T479">) duomenų gavėjus arba duomenų gavėjų, kuriems buvo atskleisti asmens duomenys, kategorijas, ypač apie duomenų gavėjus trečiosiose valstybėse arba tarptautinėse organizacijose;<text:s/></text:span></text:p>
      <text:p text:style-name="P480"><text:span text:style-name="T481">4</text:span><text:span text:style-name="T482">) numa</text:span><text:span text:style-name="T483">tomą asmens duomenų saugojimo laikotarpį arba, jei tai neįmanoma, kriterijus, taikomus tam laikotarpiui nustatyti;<text:s/></text:span></text:p>
      <text:p text:style-name="P484"><text:span text:style-name="T485">5</text:span><text:span text:style-name="T486">) duomenų subjekto teisę duomenų valdytojo reikalauti, kad jis ištaisytų ar ištrintų duomenų subjekto asmens duomenis arba apribotų jų<text:s/></text:span><text:span text:style-name="T487">tvarkymą;<text:s/></text:span></text:p>
      <text:p text:style-name="P488"><text:span text:style-name="T489">6</text:span><text:span text:style-name="T490">) duomenų subjekto teisę pateikti skundą Valstybinei duomenų apsaugos inspekcijai ir jos adresą arba, kai asmens duomenys tvarkomi nacionalinio saugumo ar gynybos tikslais, teisę pateikti skundą kitam subjektui, kuris pagal Lietuvos Respubl</text:span><text:span text:style-name="T491">ikos įstatymus, reglamentuojančius kompetentingų institucijų veiklą, nagrinėja skundus dėl žmogaus teisių ir laisvių pažeidimų, ir jo adresą;</text:span></text:p>
      <text:p text:style-name="P492"><text:span text:style-name="T493">7</text:span><text:span text:style-name="T494">) tvarkomų asmens duomenų kilmę (pateikiama visa duomenų valdytojo turima informacija).</text:span></text:p>
      <text:p text:style-name="P495"/>
      <text:p text:style-name="P496"><text:span text:style-name="T497">13</text:span><text:span text:style-name="T498"><text:s/>straipsnis.<text:s/></text:span><text:span text:style-name="T499">Teisės susipažinti su asmens duomenimis apribojimai</text:span></text:p>
      <text:p text:style-name="P500"><text:span text:style-name="T501">1</text:span><text:span text:style-name="T502">. Duomenų subjekto teisė susipažinti su duomenimis, nustatyta šio įstatymo 12 straipsnyje, <text:s/>gali būti visiškai arba iš dalies apribota Lietuvos Respublikos įstatymuose nurodytais atvejai</text:span><text:span text:style-name="T503">s tiek, kiek ir tol, kol toks apribojimas, atsižvelgiant į susijusio fizinio asmens pagrindines teises ir teisėtus interesus, demokratinėje visuomenėje yra būtinas ir proporcingas siekiant:</text:span></text:p>
      <text:p text:style-name="P504"><text:span text:style-name="T505">1</text:span><text:span text:style-name="T506">) netrukdyti atlikti oficialius arba teisinius nagrinėjimus, ty</text:span><text:span text:style-name="T507">rimus ar procedūras;<text:s/></text:span></text:p>
      <text:p text:style-name="P508"><text:span text:style-name="T509">2</text:span><text:span text:style-name="T510">) nepakenkti nusikalstamų veikų prevencijai, tyrimui, atskleidimui ar baudžiamajam persekiojimui už jas arba bausmių vykdymui;</text:span></text:p>
      <text:p text:style-name="P511"><text:span text:style-name="T512">3</text:span><text:span text:style-name="T513">) užtikrinti visuomenės saugumą;<text:s/></text:span></text:p>
      <text:p text:style-name="P514"><text:span text:style-name="T515">4</text:span><text:span text:style-name="T516">) apsaugoti kitų asmenų teises ir laisves.<text:s/></text:span></text:p>
      <text:p text:style-name="P517"><text:span text:style-name="T518">2</text:span><text:span text:style-name="T519">. Duome</text:span><text:span text:style-name="T520">nų subjekto teisė susipažinti su duomenimis, nustatyta šio įstatymo 12 straipsnyje, <text:s/>gali būti visiškai arba iš dalies apribota tiek, kiek ir tol, kol toks apribojimas, atsižvelgiant į susijusio fizinio asmens pagrindines teises ir teisėtus interesus, demo</text:span><text:span text:style-name="T521">kratinėje visuomenėje yra būtinas ir proporcingas siekiant<text:s/></text:span>užtikrinti nacionalinį saugumą.</text:p>
      <text:p text:style-name="P522"><text:span text:style-name="T523">3</text:span><text:span text:style-name="T524">. Šio straipsnio 1 ir (ar) 2 dalyse nurodytais atvejais duomenų valdytojas turi raštu informuoti duomenų subjektą apie bet kokį atsisakymą suteikti teisę susipa</text:span><text:span text:style-name="T525">žinti su duomenimis arba tokios teisės apribojimą ir tokio atsisakymo ar apribojimo priežastis. Tokia informacija gali būti nesuteikta, jeigu jos pateikimas pakenktų tikslui, nurodytam šio straipsnio 1 ir (ar) 2 dalyse. Duomenų valdytojas turi informuoti d</text:span><text:span text:style-name="T526">uomenų subjektą apie galimybę pateikti skundą Valstybinei duomenų apsaugos inspekcijai arba kreiptis į teismą ar, kai asmens duomenys tvarkomi nacionalinio saugumo ar gynybos tikslais, teisę pateikti skundą kitam subjektui, kuris pagal<text:s/></text:span><text:soft-page-break/><text:span text:style-name="T527">Lietuvos Respublikos</text:span><text:span text:style-name="T528"><text:s/>įstatymus, reglamentuojančius kompetentingų institucijų veiklą, nagrinėja skundus dėl žmogaus teisių ir laisvių pažeidimų.<text:s/></text:span></text:p>
      <text:p text:style-name="P529"><text:span text:style-name="T530">4</text:span><text:span text:style-name="T531">. Duomenų valdytojas turi kiekvienu konkrečiu atveju įvertinti, ar teisė susipažinti su asmens duomenimis turi būti visiškai a</text:span><text:span text:style-name="T532">rba iš dalies apribota, taip pat dokumentuoti faktines arba teisines priežastis, kuriomis pagrįstas sprendimas apriboti šią teisę, ir prireikus šią informaciją pateikti Valstybinei duomenų apsaugos inspekcijai jos prašymu arba, kai asmens duomenys tvarkomi</text:span><text:span text:style-name="T533"><text:s/>nacionalinio saugumo ar gynybos tikslais, kitam subjektui, kuris pagal Lietuvos Respublikos įstatymus, reglamentuojančius kompetentingų institucijų veiklą, nagrinėja skundus dėl žmogaus teisių ir laisvių pažeidimų, jo prašymu.<text:s/></text:span></text:p>
      <text:p text:style-name="P534"/>
      <text:p text:style-name="P535"><text:span text:style-name="T536">14</text:span><text:span text:style-name="T537"><text:s/>straipsnis.<text:s/></text:span><text:span text:style-name="T538">Teisė</text:span><text:span text:style-name="T539"><text:s/>reikalauti ištaisyti ar ištrinti asmens duomenis ir apriboti jų tvarkymą</text:span></text:p>
      <text:p text:style-name="P540"><text:span text:style-name="T541">1</text:span><text:span text:style-name="T542">. Duomenų subjektas turi teisę reikalauti, kad duomenų valdytojas nedelsdamas ištaisytų netikslius jo asmens duomenis. Atsižvelgdamas į asmens duomenų tvarkymo tikslus, duomenų<text:s/></text:span><text:span text:style-name="T543">subjektas taip pat turi teisę reikalauti, kad būtų papildyti neišsamūs asmens duomenys.<text:s/></text:span></text:p>
      <text:p text:style-name="P544"><text:span text:style-name="T545">2</text:span><text:span text:style-name="T546">. Duomenų subjektas turi teisę reikalauti, kad duomenų valdytojas nedelsdamas ištrintų jo asmens duomenis, jeigu jų tvarkymas pažeidžia šio įstatymo 3 straipsnį,<text:s/></text:span><text:span text:style-name="T547">7 straipsnio 1 dalį ir (ar) 8 straipsnį arba jeigu asmens duomenys turi būti ištrinti vykdant teisinę prievolę, kuri taikoma duomenų valdytojui. Duomenų valdytojas privalo nedelsdamas ištrinti asmens duomenis, jei duomenų subjekto prašymas pagrįstas.</text:span></text:p>
      <text:p text:style-name="P548"><text:span text:style-name="T549">3</text:span><text:span text:style-name="T550">. Duomenų valdytojas apriboja asmens duomenų tvarkymą jų neištrindamas, jeigu:<text:s/></text:span></text:p>
      <text:p text:style-name="P551"><text:span text:style-name="T552">1</text:span><text:span text:style-name="T553">) <text:s/>duomenų subjektas užginčija asmens duomenų tikslumą, o jų tikslumo arba netikslumo patvirtinti neįmanoma; arba</text:span></text:p>
      <text:p text:style-name="P554"><text:span text:style-name="T555">2</text:span><text:span text:style-name="T556">) <text:s/>asmens duomenys turi būti išsaugoti įrodymų tikslai</text:span><text:span text:style-name="T557">s.<text:s/></text:span></text:p>
      <text:p text:style-name="P558"><text:span text:style-name="T559">4</text:span><text:span text:style-name="T560">. Jeigu duomenų tvarkymas ribojamas pagal šio straipsnio 3 dalies 1 punktą, duomenų valdytojas, prieš panaikindamas duomenų tvarkymo apribojimą, informuoja apie tai duomenų subjektą.<text:s/></text:span></text:p>
      <text:p text:style-name="P561"><text:span text:style-name="T562">5</text:span><text:span text:style-name="T563">. Duomenų valdytojas turi raštu informuoti duomenų<text:s/></text:span><text:span text:style-name="T564">subjektą apie bet kokį atsisakymą ištaisyti ar ištrinti asmens duomenis arba apriboti jų tvarkymą ir apie tokio atsisakymo priežastis. Pareiga pateikti tokią informaciją gali būti visiškai arba iš dalies apribota Lietuvos Respublikos įstatymuose nurodytais</text:span><text:span text:style-name="T565"><text:s/>atvejais tiek, kiek toks apribojimas, atsižvelgiant į susijusio fizinio asmens pagrindines teises ir teisėtus interesus, demokratinėje visuomenėje yra būtinas ir proporcingas siekiant:</text:span></text:p>
      <text:p text:style-name="P566"><text:span text:style-name="T567">1</text:span><text:span text:style-name="T568">) netrukdyti atlikti oficialius arba teisinius nagrinėjimus, tyrimu</text:span><text:span text:style-name="T569">s ar procedūras;<text:s/></text:span></text:p>
      <text:p text:style-name="P570"><text:span text:style-name="T571">2</text:span><text:span text:style-name="T572">) nepakenkti nusikalstamų veikų prevencijai, tyrimui, atskleidimui ar baudžiamajam persekiojimui už jas arba bausmių vykdymui;<text:s/></text:span></text:p>
      <text:p text:style-name="P573"><text:span text:style-name="T574">3</text:span><text:span text:style-name="T575">) užtikrinti visuomenės saugumą;<text:s/></text:span></text:p>
      <text:p text:style-name="P576"><text:span text:style-name="T577">4</text:span><text:span text:style-name="T578">) apsaugoti kitų asmenų teises ir laisves.<text:s/></text:span></text:p>
      <text:p text:style-name="P579"><text:span text:style-name="T580">6</text:span><text:span text:style-name="T581">. Duomenų valdytojas turi raštu informuoti duomenų subjektą apie bet kokį atsisakymą ištaisyti ar ištrinti asmens duomenis arba apriboti jų tvarkymą ir apie tokio atsisakymo priežastis. Pareiga pateikti tokią informaciją gali būti visiškai arba iš dalies a</text:span><text:span text:style-name="T582">pribota tiek, kiek toks apribojimas, atsižvelgiant į susijusio fizinio asmens pagrindines teises ir teisėtus interesus, demokratinėje visuomenėje yra būtinas ir proporcingas siekiant<text:s/></text:span>užtikrinti nacionalinį saugumą.</text:p>
      <text:p text:style-name="P583"><text:span text:style-name="T584">7</text:span><text:span text:style-name="T585">. Duomenų valdytojas šio straipsnio<text:s/></text:span><text:span text:style-name="T586">5 ir (ar) 6 dalyse nurodytais atvejais turi informuoti duomenų subjektą apie galimybę pateikti skundą Valstybinei duomenų apsaugos inspekcijai arba kreiptis į teismą ar, kai asmens duomenys tvarkomi nacionalinio saugumo ar gynybos tikslais, galimybę pateik</text:span><text:span text:style-name="T587">ti skundą kitam subjektui, kuris pagal Lietuvos Respublikos įstatymus, reglamentuojančius kompetentingų institucijų veiklą, nagrinėja skundus dėl žmogaus teisių ir laisvių pažeidimų.<text:s/></text:span></text:p>
      <text:p text:style-name="P588"><text:span text:style-name="T589">8</text:span><text:span text:style-name="T590">. Duomenų valdytojas nedelsdamas turi pranešti apie netikslių asmen</text:span><text:span text:style-name="T591">s duomenų ištaisymą kompetentingai institucijai, iš kurios tie netikslūs asmens duomenys buvo gauti.<text:s/></text:span></text:p>
      <text:p text:style-name="P592"><text:span text:style-name="T593">9</text:span><text:span text:style-name="T594">. Tais atvejais, kai pagal šio straipsnio 1–3 dalis asmens duomenys buvo ištaisyti ar ištrinti arba buvo apribotas jų tvarkymas, duomenų valdytojas n</text:span><text:span text:style-name="T595">edelsdamas turi informuoti duomenų gavėjus, o duomenų gavėjai turi ištaisyti ar ištrinti asmens duomenis arba apriboti asmens duomenų tvarkymą.<text:s/></text:span></text:p>
      <text:p text:style-name="P596"/>
      <text:p text:style-name="P597"/>
      <text:p text:style-name="P598"/>
      <text:p text:style-name="P599"/>
      <text:p text:style-name="P600"><text:span text:style-name="T601">15</text:span><text:span text:style-name="T602"><text:s/>straipsnis.<text:s/></text:span><text:span text:style-name="T603">Duomenų subjekto naudojimasis savo teisėmis ir Valstybinės duomenų apsaugos inspekcijo</text:span><text:span text:style-name="T604">s atliekamas patikrinimas</text:span></text:p>
      <text:p text:style-name="P605"><text:span text:style-name="T606">1</text:span><text:span text:style-name="T607">. Duomenų subjektas šio įstatymo 11 straipsnio 3 dalyje, 13 straipsnio 3 dalyje ir 14 straipsnio 5 dalyje nurodytais atvejais gali įgyvendinti savo teises ir kreiptis į Valstybinę duomenų apsaugos inspekciją jos nustatyta tva</text:span><text:span text:style-name="T608">rka, išskyrus, kai asmens duomenys tvarkomi nacionalinio saugumo ar gynybos tikslais. Duomenų valdytojas turi informuoti duomenų subjektą apie tokią galimybę.<text:s/></text:span></text:p>
      <text:p text:style-name="P609"><text:span text:style-name="T610">2</text:span><text:span text:style-name="T611">. Jei naudojamasi šio straipsnio 1 dalyje nurodyta teise, Valstybinė duomenų apsaugos inspe</text:span><text:span text:style-name="T612">kcija informuoja duomenų subjektą bent apie tai, kad ji atliko visus būtinus patikrinimus arba peržiūrą. Valstybinė duomenų apsaugos inspekcija taip pat informuoja duomenų subjektą apie jo teisę kreiptis į teismą.</text:span></text:p>
      <text:p text:style-name="P613"/>
      <text:p text:style-name="P614"><text:span text:style-name="T615">16</text:span><text:span text:style-name="T616"><text:s/>straipsnis.<text:s/></text:span><text:span text:style-name="T617">Duomenų subjekto tei</text:span><text:span text:style-name="T618">sės vykstant baudžiamajam procesui</text:span></text:p>
      <text:p text:style-name="P619"><text:span text:style-name="T620">Vykstant baudžiamajam procesui, duomenų subjektas teisėmis, nurodytomis šio įstatymo 11, 12 ir 14 straipsniuose, naudojasi tiek, kiek Lietuvos Respublikos baudžiamojo proceso kodeksas nenustato kitokios teisių įgyvendin</text:span><text:span text:style-name="T621">imo tvarkos.<text:s/></text:span></text:p>
      <text:p text:style-name="P622"/>
      <text:p text:style-name="P623"><text:span text:style-name="T624">IV</text:span><text:span text:style-name="T625"><text:s/>SKYRIUS</text:span></text:p>
      <text:p text:style-name="P626"><text:span text:style-name="T627">DUOMENŲ VALDYTOJAS IR DUOMENŲ TVARKYTOJAS</text:span></text:p>
      <text:p text:style-name="P628"/>
      <text:p text:style-name="P629"><text:span text:style-name="T630">17</text:span><text:span text:style-name="T631"><text:s/>straipsnis.<text:s/></text:span><text:span text:style-name="T632">Duomenų valdytojo prievolės</text:span></text:p>
      <text:p text:style-name="P633"><text:span text:style-name="T634">1</text:span><text:span text:style-name="T635">. Duomenų valdytojas, atsižvelgdamas į duomenų tvarkymo pobūdį, aprėptį, kontekstą ir tikslus, taip pat į įvairios tikimybės ir</text:span><text:span text:style-name="T636"><text:s/>rimtumo pavojus žmogaus teisėms ir laisvėms, įgyvendina tinkamas technines ir organizacines priemones, kad užtikrintų ir galėtų įrodyti, kad duomenys tvarkomi laikantis šio įstatymo. Tos priemonės prireikus peržiūrimos ir atnaujinamos.</text:span></text:p>
      <text:p text:style-name="P637"><text:span text:style-name="T638">2</text:span><text:span text:style-name="T639">. Kai tai prop</text:span><text:span text:style-name="T640">orcinga duomenų tvarkymo veiklos atžvilgiu, šio straipsnio 1 dalyje nurodytos priemonės apima duomenų valdytojo įgyvendinamą asmens duomenų apsaugos politiką.</text:span></text:p>
      <text:p text:style-name="P641"/>
      <text:p text:style-name="P642"><text:span text:style-name="T643">18</text:span><text:span text:style-name="T644"><text:s/>straipsnis.<text:s/></text:span><text:span text:style-name="T645">Pritaikytoji duomenų apsauga ir standartizuotoji duomenų apsauga</text:span></text:p>
      <text:p text:style-name="P646"><text:span text:style-name="T647">1</text:span><text:span text:style-name="T648">. Duo</text:span><text:span text:style-name="T649">menų valdytojas, atsižvelgdamas į techninių galimybių išsivystymo lygį, įgyvendinimo sąnaudas bei į duomenų tvarkymo pobūdį, aprėptį, kontekstą ir tikslus, taip pat į duomenų tvarkymo keliamus įvairios tikimybės ir rimtumo pavojus žmogaus teisėms ir laisvė</text:span><text:span text:style-name="T650">ms, tiek nustatydamas duomenų tvarkymo priemones, tiek paties duomenų tvarkymo metu įgyvendina tinkamas technines ir organizacines priemones (pseudonimų suteikimą ir (ar) kitas priemones), kuriomis siekiama veiksmingai įgyvendinti duomenų apsaugos principu</text:span><text:span text:style-name="T651">s, ir į duomenų tvarkymą integruoti būtinas apsaugos priemones, kad duomenų tvarkymas atitiktų šio įstatymo reikalavimus ir būtų apsaugotos duomenų subjektų teisės.</text:span></text:p>
      <text:p text:style-name="P652"><text:span text:style-name="T653">2</text:span><text:span text:style-name="T654">. Duomenų valdytojas įgyvendina tinkamas technines ir organizacines priemones, kuriomi</text:span><text:span text:style-name="T655">s užtikrina, kad standartizuotai būtų tvarkomi tik tie asmens duomenys, kurie yra būtini kiekvienam konkrečiam duomenų tvarkymo tikslui. Ta prievolė taikoma surinktų asmens duomenų kiekiui, jų tvarkymo apimčiai, saugojimo laikotarpiui ir prieinamumui. Visų</text:span><text:span text:style-name="T656"><text:s/>pirma tokiomis priemonėmis užtikrinama, kad standartizuotai be fizinio asmens įsikišimo su asmens duomenimis negalėtų susipažinti neribotas fizinių asmenų skaičius.</text:span></text:p>
      <text:p text:style-name="P657"/>
      <text:p text:style-name="P658"><text:span text:style-name="T659">19</text:span><text:span text:style-name="T660"><text:s/>straipsnis.<text:s/></text:span><text:span text:style-name="T661">Bendri duomenų valdytojai</text:span></text:p>
      <text:p text:style-name="P662"><text:span text:style-name="T663">1</text:span><text:span text:style-name="T664">. Kai du ar daugiau duomenų valdytojų</text:span><text:span text:style-name="T665"><text:s/>kartu nustato duomenų tvarkymo tikslus ir priemones, jie yra bendri duomenų valdytojai. Jie tarpusavio susitarimu skaidriai nustato savo atsakomybę už šio įstatymo nuostatų, visų pirma susijusių su duomenų subjekto naudojimusi savo teisėmis ir su pareigom</text:span><text:span text:style-name="T666">is duomenų subjektui pateikti šio įstatymo 11 straipsnyje nurodytą informaciją, vykdymą, išskyrus atvejus, kai atitinkama duomenų valdytojų atsakomybė nustatoma Europos Sąjungos arba Lietuvos Respublikos teisės aktuose. Tokiame <text:s/>susitarime turi būti nustat</text:span><text:span text:style-name="T667">yta</text:span><text:span text:style-name="T668">, į kurį duomenų valdytoją duomenų subjektas turi kreiptis dėl savo teisių įgyvendinimo</text:span><text:span text:style-name="T669">.</text:span></text:p>
      <text:p text:style-name="P670"><text:span text:style-name="T671">2</text:span><text:span text:style-name="T672">. Nepaisant šio straipsnio 1 dalyje nurodyto susitarimo sąlygų, duomenų subjektas gali naudotis šiame įstatyme nustatytomis teisėmis kiekvieno iš duomenų valdy</text:span><text:span text:style-name="T673">tojų atžvilgiu.</text:span></text:p>
      <text:p text:style-name="P674"/>
      <text:p text:style-name="P675"><text:span text:style-name="T676">20</text:span><text:span text:style-name="T677"><text:s/>straipsnis.<text:s/></text:span><text:span text:style-name="T678">Duomenų tvarkytojas</text:span></text:p>
      <text:p text:style-name="P679"><text:span text:style-name="T680">1</text:span><text:span text:style-name="T681">. Kai duomenys turi būti tvarkomi duomenų valdytojo vardu, duomenų valdytojas pasitelkia tik tuos duomenų tvarkytojus, kurie užtikrina, kad tinkamos techninės ir organizacinės priemonės bus įgy</text:span><text:span text:style-name="T682">vendintos tokiu būdu, kad duomenų tvarkymas atitiktų šio įstatymo reikalavimus ir būtų užtikrinta duomenų subjekto teisių apsauga.</text:span></text:p>
      <text:p text:style-name="P683"><text:span text:style-name="T684">2</text:span><text:span text:style-name="T685">. Duomenų tvarkytojas nepasitelkia kito duomenų tvarkytojo be išankstinio konkretaus arba bendro rašytinio duomenų valdy</text:span><text:span text:style-name="T686">tojo leidimo. Bendro rašytinio leidimo atveju duomenų tvarkytojas informuoja duomenų valdytoją apie visus planuojamus pakeitimus, susijusius su kitų duomenų tvarkytojų pasitelkimu ar pakeitimu, ir taip suteikia duomenų valdytojui galimybę nesutikti su toki</text:span><text:span text:style-name="T687">ais pakeitimais.</text:span></text:p>
      <text:p text:style-name="P688"><text:span text:style-name="T689">3</text:span><text:span text:style-name="T690">. Duomenų tvarkytojo atliekamas duomenų tvarkymas reglamentuojamas rašytine sutartimi ar Europos Sąjungos arba Lietuvos Respublikos teisės aktu, kurie yra privalomi duomenų tvarkytojui duomenų valdytojo atžvilgiu ir kuriuose nustatoma</text:span><text:span text:style-name="T691">s duomenų tvarkymo dalykas ir trukmė, duomenų tvarkymo pobūdis ir tikslas, asmens duomenų rūšis ir duomenų subjektų kategorijos bei duomenų valdytojo prievolės ir teisės. Toje sutartyje ar teisės akte visų pirma nustatoma, kad duomenų tvarkytojas:</text:span></text:p>
      <text:p text:style-name="P692"><text:span text:style-name="T693">1</text:span><text:span text:style-name="T694">) vei</text:span><text:span text:style-name="T695">kia tik pagal duomenų valdytojo nurodymus;</text:span></text:p>
      <text:p text:style-name="P696"><text:span text:style-name="T697">2</text:span><text:span text:style-name="T698">) užtikrina, kad asmens duomenis tvarkyti įgalioti asmenys būtų įsipareigoję užtikrinti konfidencialumą arba jiems būtų taikoma įstatymuose nustatyta konfidencialumo prievolė;</text:span></text:p>
      <text:p text:style-name="P699"><text:span text:style-name="T700">3</text:span><text:span text:style-name="T701">) visomis tinkamomis priemo</text:span><text:span text:style-name="T702">nėmis padeda duomenų valdytojui užtikrinti, kad būtų laikomasi nuostatų dėl duomenų subjekto teisių;</text:span></text:p>
      <text:p text:style-name="P703"><text:span text:style-name="T704">4</text:span><text:span text:style-name="T705">) pagal duomenų valdytojo pasirinkimą, užbaigus teikti su duomenų tvarkymu susijusias paslaugas, ištrina arba grąžina duomenų valdytojui visus asmens<text:s/></text:span><text:span text:style-name="T706">duomenis ir ištrina esamas jų kopijas, išskyrus atvejus, kai Europos Sąjungos arba Lietuvos Respublikos teisės aktai reikalauja asmens duomenis saugoti;</text:span></text:p>
      <text:p text:style-name="P707"><text:span text:style-name="T708">5</text:span><text:span text:style-name="T709">) pateikia duomenų valdytojui visą informaciją, būtiną siekiant įrodyti, kad laikomasi šio<text:s/></text:span><text:span text:style-name="T710">straipsnio nuostatų;</text:span></text:p>
      <text:p text:style-name="P711"><text:span text:style-name="T712">6</text:span><text:span text:style-name="T713">) laikosi šio straipsnio 2 ir 3 dalyse nurodytų kito duomenų tvarkytojo pasitelkimo sąlygų.</text:span></text:p>
      <text:p text:style-name="P714"><text:span text:style-name="T715">4</text:span><text:span text:style-name="T716">. Jeigu duomenų tvarkytojas, pažeisdamas šį įstatymą, nustato duomenų tvarkymo tikslus ir priemones, to duomenų tvarkymo atžvilgiu<text:s/></text:span><text:span text:style-name="T717">tas duomenų tvarkytojas laikomas duomenų valdytoju.</text:span></text:p>
      <text:p text:style-name="P718"/>
      <text:p text:style-name="P719"><text:span text:style-name="T720">21</text:span><text:span text:style-name="T721"><text:s/>straipsnis.<text:s/></text:span><text:span text:style-name="T722">Duomenų valdytojui ar duomenų tvarkytojui pavaldžių subjektų atliekamas duomenų tvarkymas</text:span></text:p>
      <text:p text:style-name="P723"><text:span text:style-name="T724">Duomenų tvarkytojas ir bet kuris duomenų valdytojui arba duomenų tvarkytojui pavaldus<text:s/></text:span><text:span text:style-name="T725">asmuo, galintis susipažinti su asmens duomenimis, gali tvarkyti asmens duomenis tik pagal duomenų valdytojo nurodymus, nebent Europos Sąjungos arba Lietuvos Respublikos teisės aktai numato kitaip.</text:span></text:p>
      <text:p text:style-name="P726"/>
      <text:p text:style-name="P727"><text:span text:style-name="T728">22</text:span><text:span text:style-name="T729"><text:s/>straipsnis.<text:s/></text:span><text:span text:style-name="T730">Duomenų tvarkymo veiklos įrašai</text:span></text:p>
      <text:p text:style-name="P731"><text:span text:style-name="T732">1</text:span><text:span text:style-name="T733">. Duomenų valdytojai tvarko visų kategorijų duomenų tvarkymo veiklos, už kurią jie atsako, įrašus, kuriuose pateikiama ši informacija:</text:span></text:p>
      <text:p text:style-name="P734"><text:span text:style-name="T735">1</text:span><text:span text:style-name="T736">) duomenų valdytojo, bendrų duomenų valdytojų, jei jie yra, ir duomenų apsaugos pareigūno, jei jį privaloma paskirti,<text:s/></text:span><text:span text:style-name="T737">pavadinimas ir (ar) vardas ir pavardė, kontaktiniai duomenys (adresas, telefono ryšio numeris ir (ar) elektroninio pašto adresas);</text:span></text:p>
      <text:p text:style-name="P738"><text:span text:style-name="T739">2</text:span><text:span text:style-name="T740">) duomenų tvarkymo tikslai;</text:span></text:p>
      <text:p text:style-name="P741"><text:span text:style-name="T742">3</text:span><text:span text:style-name="T743">) duomenų gavėjų, kuriems buvo arba bus atskleisti asmens duomenys, kategorijos, įskait</text:span><text:span text:style-name="T744">ant duomenų gavėjus trečiosiose valstybėse ar tarptautines organizacijas;</text:span></text:p>
      <text:p text:style-name="P745"><text:span text:style-name="T746">4</text:span><text:span text:style-name="T747">) duomenų subjektų kategorijų ir asmens duomenų kategorijų aprašymas;</text:span></text:p>
      <text:p text:style-name="P748"><text:span text:style-name="T749">5</text:span><text:span text:style-name="T750">) profiliavimo, jei jis atliekamas, naudojimas;</text:span></text:p>
      <text:p text:style-name="P751"><text:span text:style-name="T752">6</text:span><text:span text:style-name="T753">) asmens duomenų perdavimų trečiajai valstybei ar</text:span><text:span text:style-name="T754">ba tarptautinei organizacijai, jei asmens duomenys perduodami, kategorijos;</text:span></text:p>
      <text:p text:style-name="P755"><text:span text:style-name="T756">7</text:span><text:span text:style-name="T757">) informacija apie duomenų tvarkymo operacijos, įskaitant duomenų perdavimus, kuriai yra skirti asmens duomenys, teisinį pagrindą;</text:span></text:p>
      <text:p text:style-name="P758"><text:span text:style-name="T759">8</text:span><text:span text:style-name="T760">) jeigu įmanoma, numatomi įvairių kateg</text:span><text:span text:style-name="T761">orijų asmens duomenų ištrynimo terminai;</text:span></text:p>
      <text:p text:style-name="P762"><text:span text:style-name="T763">9</text:span><text:span text:style-name="T764">) jeigu įmanoma, bendras šio įstatymo 28 straipsnio 1 dalyje nurodytų techninių ir organizacinių saugumo priemonių aprašymas.</text:span></text:p>
      <text:p text:style-name="P765"><text:span text:style-name="T766">2</text:span><text:span text:style-name="T767">. Kiekvienas duomenų tvarkytojas tvarko su visų kategorijų duomenų tvarkymo v</text:span><text:span text:style-name="T768">eikla, vykdoma duomenų valdytojo vardu, susijusius įrašus, kuriuose nurodoma:</text:span></text:p>
      <text:p text:style-name="P769"><text:span text:style-name="T770">1</text:span><text:span text:style-name="T771">) duomenų tvarkytojo ar duomenų tvarkytojų, kiekvieno duomenų valdytojo, kurio vardu veikia duomenų tvarkytojas, ir duomenų apsaugos pareigūno, jei jį privaloma paskirti, pava</text:span><text:span text:style-name="T772">dinimas ir (ar) vardas ir pavardė, kontaktiniai duomenys (adresas, telefono ryšio numeris ir (ar) elektroninio pašto adresas);</text:span></text:p>
      <text:p text:style-name="P773"><text:span text:style-name="T774">2</text:span><text:span text:style-name="T775">) kiekvieno duomenų valdytojo vardu vykdomo duomenų tvarkymo kategorijos;</text:span></text:p>
      <text:p text:style-name="P776"><text:span text:style-name="T777">3</text:span><text:span text:style-name="T778">) asmens duomenų perdavimai trečiajai<text:s/></text:span><text:span text:style-name="T779">valstybei arba tarptautinei organizacijai, jeigu duomenų valdytojas aiškiai paveda tai padaryti, nurodant tą trečiąją valstybę arba tarptautinę organizaciją, jei asmens duomenys perduodami;</text:span></text:p>
      <text:p text:style-name="P780"><text:span text:style-name="T781">4</text:span><text:span text:style-name="T782">) jeigu įmanoma, bendras šio įstatymo 28 straipsnio 1 dalyje<text:s/></text:span><text:span text:style-name="T783">nurodytų techninių ir organizacinių saugumo priemonių aprašymas.</text:span></text:p>
      <text:p text:style-name="P784"><text:span text:style-name="T785">3</text:span><text:span text:style-name="T786">. Šio straipsnio 1 ir 2 dalyse nurodyti įrašai tvarkomi raštu, įskaitant elektroninės formos įrašus.</text:span></text:p>
      <text:p text:style-name="P787"><text:span text:style-name="T788">4</text:span><text:span text:style-name="T789">. Duomenų valdytojas ir duomenų tvarkytojas turi pateikti šio straipsnio 1 ir<text:s/></text:span><text:span text:style-name="T790">2 dalyse nurodytus įrašus Valstybinei duomenų apsaugos inspekcijai jos prašymu, išskyrus atvejus, kai asmens duomenys tvarkomi nacionalinio saugumo arba gynybos tikslais.</text:span></text:p>
      <text:p text:style-name="P791"/>
      <text:p text:style-name="P792"><text:span text:style-name="T793">23</text:span><text:span text:style-name="T794"><text:s/>straipsnis.<text:s/></text:span><text:span text:style-name="T795">Registracijos įrašai</text:span></text:p>
      <text:p text:style-name="P796"><text:span text:style-name="T797">1</text:span><text:span text:style-name="T798">. Duomenų valdytojas užtikrina, kad b</text:span><text:span text:style-name="T799">ūtų saugomi registracijos įrašai bent apie šias duomenų tvarkymo operacijas, atliktas automatinėse duomenų tvarkymo sistemose: rinkimą, keitimą, užklausą, atskleidimą, įskaitant perdavimus, sujungimą ir ištrynimą. Užklausos ir atskleidimo registracijos įra</text:span><text:span text:style-name="T800">šai turi suteikti galimybę nustatyti tokių operacijų priežastis, datą ir laiką, taip pat, kiek tai įmanoma, nustatyti asmens, kuris atliko asmens duomenų užklausą arba juos atskleidė, tapatybę ir tokių asmens duomenų gavėjų tapatybę.</text:span></text:p>
      <text:p text:style-name="P801"><text:span text:style-name="T802">2</text:span><text:span text:style-name="T803">. Registracijos<text:s/></text:span><text:span text:style-name="T804">įrašai naudojami tik siekiant patikrinti duomenų tvarkymo teisėtumą, vykdyti savikontrolę, užtikrinti asmens duomenų vientisumą bei saugumą, taip pat baudžiamojo proceso tikslais.</text:span></text:p>
      <text:p text:style-name="P805"><text:span text:style-name="T806">3</text:span><text:span text:style-name="T807">. Duomenų valdytojas ir duomenų tvarkytojas turi pateikti registracijos</text:span><text:span text:style-name="T808"><text:s/>įrašus Valstybinei duomenų apsaugos inspekcijai jos prašymu, išskyrus atvejus, kai asmens duomenys tvarkomi nacionalinio saugumo arba gynybos tikslais.</text:span></text:p>
      <text:p text:style-name="P809"/>
      <text:p text:style-name="P810"><text:span text:style-name="T811">24</text:span><text:span text:style-name="T812"><text:s/>straipsnis.<text:s/></text:span><text:span text:style-name="T813">Bendradarbiavimas su Valstybine duomenų apsaugos inspekcija<text:s/></text:span></text:p>
      <text:p text:style-name="P814"><text:span text:style-name="T815">Gavęs Valstybinės<text:s/></text:span><text:span text:style-name="T816">duomenų apsaugos inspekcijos prašymą, duomenų valdytojas ir duomenų tvarkytojas bendradarbiauja su Valstybine duomenų apsaugos inspekcija jai vykdant funkcijas.</text:span></text:p>
      <text:p text:style-name="P817"/>
      <text:p text:style-name="P818"><text:span text:style-name="T819">25</text:span><text:span text:style-name="T820"><text:s/>straipsnis.<text:s/></text:span><text:span text:style-name="T821">Poveikio duomenų apsaugai vertinimas</text:span></text:p>
      <text:p text:style-name="P822"><text:span text:style-name="T823">1</text:span><text:span text:style-name="T824">. Kai dėl duomenų tvarkymo rūši</text:span><text:span text:style-name="T825">es, visų pirma naudojant naujas technologijas, ir atsižvelgiant į duomenų tvarkymo pobūdį, aprėptį, kontekstą ir tikslus, žmogaus teisėms ir laisvėms gali kilti didelis pavojus, duomenų valdytojas, prieš pradėdamas tvarkyti duomenis, atlieka numatytų duome</text:span><text:span text:style-name="T826">nų tvarkymo operacijų poveikio duomenų apsaugai vertinimą ir parengia poveikio duomenų apsaugai vertinimo ataskaitą.</text:span></text:p>
      <text:p text:style-name="P827"><text:span text:style-name="T828">2</text:span><text:span text:style-name="T829">. Poveikio duomenų apsaugai vertinimo ataskaitoje pateikiamas bendras numatytų duomenų tvarkymo operacijų aprašymas, pavojaus duomenų<text:s/></text:span><text:span text:style-name="T830">subjektų teisėms ir laisvėms vertinimas, numatytos priemonės tam pavojui pašalinti, apsaugos priemonės, saugumo priemonės ir mechanizmai, kuriais užtikrinama asmens duomenų apsauga ir įrodoma, kad laikomasi šio įstatymo, atsižvelgiant į duomenų subjektų ir</text:span><text:span text:style-name="T831"><text:s/>kitų susijusių asmenų teises ir teisėtus interesus, ir kita, duomenų valdytojo nuomone, svarbi informacija.</text:span></text:p>
      <text:p text:style-name="P832"/>
      <text:p text:style-name="P833"><text:span text:style-name="T834">26</text:span><text:span text:style-name="T835"><text:s/>straipsnis.<text:s/></text:span><text:span text:style-name="T836">Išankstinis konsultavimasis su Valstybine duomenų apsaugos inspekcija</text:span></text:p>
      <text:p text:style-name="P837"><text:span text:style-name="T838">1</text:span><text:span text:style-name="T839">. Duomenų valdytojas arba duomenų tvarkytojas iš a</text:span><text:span text:style-name="T840">nksto konsultuojasi su Valstybine duomenų apsaugos inspekcija prieš tvarkydamas asmens duomenis, kurie bus įtraukti į naujai kuriamą susistemintą rinkinį, jeigu:</text:span></text:p>
      <text:p text:style-name="P841"><text:span text:style-name="T842">1</text:span><text:span text:style-name="T843">) poveikio duomenų apsaugai vertinimo ataskaitoje nurodyta, kad tvarkant duomenis kiltų did</text:span><text:span text:style-name="T844">elis pavojus duomenų subjektų teisėms ir laisvėms, jei duomenų valdytojas nesiimtų priemonių pavojui sumažinti; arba</text:span></text:p>
      <text:p text:style-name="P845"><text:span text:style-name="T846">2</text:span><text:span text:style-name="T847">) dėl duomenų tvarkymo rūšies, visų pirma naudojant naujas technologijas, mechanizmus ar taikant naujas procedūras, kyla didelis<text:s/></text:span><text:span text:style-name="T848">pavojus duomenų subjektų teisėms ir laisvėms.</text:span></text:p>
      <text:p text:style-name="P849"><text:span text:style-name="T850">2</text:span><text:span text:style-name="T851">. Valstybinė duomenų apsaugos inspekcija gali sudaryti ir viešai paskelbti duomenų tvarkymo operacijų, dėl kurių turi būti konsultuojamasi pagal šio straipsnio 1 dalį, sąrašą.</text:span></text:p>
      <text:p text:style-name="P852"><text:span text:style-name="T853">3</text:span><text:span text:style-name="T854">. Duomenų valdytojas t</text:span><text:span text:style-name="T855">uri pateikti Valstybinei duomenų apsaugos inspekcijai poveikio duomenų apsaugai vertinimo ataskaitą, o Valstybinės duomenų inspekcijos prašymu – ir kitą informaciją, kad Valstybinė duomenų apsaugos inspekcija galėtų įvertinti, ar duomenų tvarkymas atitinka</text:span><text:span text:style-name="T856"><text:s/>šio įstatymo reikalavimus, ir visų pirma pavojų duomenų subjekto asmens duomenų apsaugai ir susijusias apsaugos priemones.</text:span></text:p>
      <text:p text:style-name="P857"><text:span text:style-name="T858">4</text:span><text:span text:style-name="T859">. Jeigu Valstybinė duomenų apsaugos inspekcija laikosi nuomonės, kad šio straipsnio 1 dalyje nustatytas duomenų tvarkymas šio į</text:span><text:span text:style-name="T860">statymo nuostatas pažeistų, visų pirma tais atvejais, kai duomenų valdytojas nepakankamai nustatė arba nepakankamai sumažino pavojų, Valstybinė duomenų apsaugos inspekcija ne vėliau kaip per šešias savaites nuo prašymo suteikti konsultaciją gavimo dienos t</text:span><text:span text:style-name="T861">uri raštu pateikti duomenų valdytojui ir, jei reikia, duomenų tvarkytojui rekomendacijas ir gali pasinaudoti bet kuriomis šio įstatymo 41 straipsnyje nurodytomis <text:s/>teisėmis. Šis terminas gali būti pratęstas vieną mėnesį, atsižvelgiant į numatyto duomenų tva</text:span><text:span text:style-name="T862">rkymo sudėtingumą. Valstybinė duomenų apsaugos inspekcija informuoja duomenų valdytoją ir, jei reikia, <text:s/>duomenų tvarkytoją, apie termino pratęsimą ir pratęsimo priežastis per vieną mėnesį nuo prašymo suteikti konsultaciją gavimo dienos.</text:span></text:p>
      <text:p text:style-name="P863"><text:span text:style-name="T864">5</text:span><text:span text:style-name="T865">. Rengiant įst</text:span><text:span text:style-name="T866">atymų ir kitų teisės aktų projektus, susijusius su asmens duomenų tvarkymu šio įstatymo 1 straipsnio 2 dalyje nurodytais tikslais, šie projektai turi būti teikiami Valstybinei duomenų apsaugos inspekcijai, kad ji pateiktų savo išvadas.</text:span></text:p>
      <text:p text:style-name="P867"><text:span text:style-name="T868">6</text:span><text:span text:style-name="T869">. Šio straipsni</text:span><text:span text:style-name="T870">o nuostatos, išskyrus šio straipsnio 5 dalį, netaikomos Lietuvos Respublikos valstybės institucijoms, kai jos asmens duomenis tvarko nacionalinio saugumo arba gynybos tikslais.</text:span></text:p>
      <text:p text:style-name="P871"/>
      <text:p text:style-name="P872"><text:span text:style-name="T873">27</text:span><text:span text:style-name="T874"><text:s/>straipsnis.<text:s/></text:span><text:span text:style-name="T875">Pranešimų apie šio įstatymo pažeidimus skatinimas</text:span></text:p>
      <text:p text:style-name="P876"><text:span text:style-name="T877">Duome</text:span><text:span text:style-name="T878">nų valdytojai turi diegti veiksmingus mechanizmus, kuriais būtų skatinama jiems konfidencialiai pranešti apie šio įstatymo pažeidimus dėl asmens duomenų tvarkymo duomenų valdytojo atsakomybės srityje.</text:span></text:p>
      <text:p text:style-name="P879"/>
      <text:p text:style-name="P880"><text:span text:style-name="T881">V</text:span><text:span text:style-name="T882"><text:s/>SKYRIUS</text:span></text:p>
      <text:p text:style-name="P883"><text:span text:style-name="T884">ASMENS DUOMENŲ SAUGUMAS</text:span></text:p>
      <text:p text:style-name="P885"/>
      <text:p text:style-name="P886"><text:span text:style-name="T887">28</text:span><text:span text:style-name="T888"><text:s/>straipsnis.<text:s/></text:span><text:span text:style-name="T889">Duomenų tvarkymo saugumas</text:span></text:p>
      <text:p text:style-name="P890"><text:span text:style-name="T891">1</text:span><text:span text:style-name="T892">. Duomenų valdytojas ir duomenų tvarkytojas, atsižvelgdami į technines galimybes, įgyvendinimo sąnaudas ir duomenų tvarkymo pobūdį, aprėptį, kontekstą ir tikslus, taip pat įvairios tikimybės ir rimtumo pavojus žm</text:span><text:span text:style-name="T893">ogaus teisėms ir laisvėms, įgyvendina tinkamas technines ir organizacines priemones, kad būtų užtikrintas pavojų atitinkančio lygio saugumas, visų pirma kiek tai susiję su šio įstatymo 8 straipsnyje nurodytu specialių kategorijų asmens duomenų tvarkymu.</text:span></text:p>
      <text:p text:style-name="P894"><text:span text:style-name="T895">2</text:span><text:span text:style-name="T896">. Automatinio duomenų tvarkymo srityje duomenų valdytojas arba duomenų tvarkytojas, atlikę rizikos vertinimą, turi įgyvendinti priemones, kuriomis siekiama:</text:span></text:p>
      <text:p text:style-name="P897"><text:span text:style-name="T898">1</text:span><text:span text:style-name="T899">) nesuteikti neįgaliotiems asmenims prieigos prie duomenų tvarkymo įrangos, naudojamos duomen</text:span><text:span text:style-name="T900">ims tvarkyti (prieigos prie įrangos kontrolė);</text:span></text:p>
      <text:p text:style-name="P901"><text:span text:style-name="T902">2</text:span><text:span text:style-name="T903">) užkirsti kelią neteisėtam duomenų laikmenų skaitymui, kopijavimui, keitimui ar pašalinimui (duomenų laikmenų kontrolė);</text:span></text:p>
      <text:p text:style-name="P904"><text:span text:style-name="T905">3</text:span><text:span text:style-name="T906">) užkirsti kelią neteisėtam asmens duomenų įvedimui ir neteisėtam saugomų asm</text:span><text:span text:style-name="T907">ens duomenų tikrinimui, keitimui ar ištrynimui (saugojimo kontrolė);</text:span></text:p>
      <text:p text:style-name="P908"><text:span text:style-name="T909">4</text:span><text:span text:style-name="T910">) neleisti neįgaliotiems asmenims, kurie naudojasi duomenų perdavimo įranga, naudotis automatinėmis duomenų tvarkymo sistemomis (naudotojo kontrolė);</text:span></text:p>
      <text:p text:style-name="P911"><text:span text:style-name="T912">5</text:span><text:span text:style-name="T913">) užtikrinti, kad asmenys,<text:s/></text:span><text:span text:style-name="T914">įgalioti naudotis automatine duomenų tvarkymo sistema, turėtų prieigą tik prie tų asmens duomenų, kuriems taikomas jų prieigos leidimas (prieigos prie duomenų kontrolė);</text:span></text:p>
      <text:p text:style-name="P915"><text:span text:style-name="T916">6</text:span><text:span text:style-name="T917">) užtikrinti, kad būtų įmanoma patikrinti ir nustatyti įstaigas, kurioms asmens<text:s/></text:span><text:span text:style-name="T918">duomenys buvo persiųsti arba gali būti persiųsti arba kurioms buvo suteikta galimybė su jais susipažinti naudojant duomenų perdavimo įrangą (perdavimo kontrolė);</text:span></text:p>
      <text:p text:style-name="P919"><text:span text:style-name="T920">7</text:span><text:span text:style-name="T921">) užtikrinti galimybę vėliau patikrinti ir nustatyti, kokie asmens duomenys buvo įvesti į</text:span><text:span text:style-name="T922"><text:s/>automatines duomenų tvarkymo sistemas ir kada bei kas asmens duomenis įvedė (įvedimo kontrolė);</text:span></text:p>
      <text:p text:style-name="P923"><text:span text:style-name="T924">8</text:span><text:span text:style-name="T925">) užkirsti kelią neteisėtam asmens duomenų skaitymui, kopijavimui, keitimui arba ištrynimui asmens duomenų perdavimo metu arba duomenų laikmenos gabenimo<text:s/></text:span><text:span text:style-name="T926">metu (siuntimo kontrolė);</text:span></text:p>
      <text:p text:style-name="P927"><text:span text:style-name="T928">9</text:span><text:span text:style-name="T929">) užtikrinti, kad įdiegtos sistemos pertraukties atveju galėtų būti atkurtos (atgaminimas);</text:span></text:p>
      <text:p text:style-name="P930"><text:span text:style-name="T931">10</text:span><text:span text:style-name="T932">) užtikrinti, kad sistemos funkcijos veiktų, kad apie pastebėtas funkcionavimo klaidas būtų pranešama (patikimumas) ir kad saug</text:span><text:span text:style-name="T933">omi asmens duomenys negalėtų būti iškraipyti dėl blogo sistemos veikimo (vientisumas).</text:span></text:p>
      <text:p text:style-name="P934"/>
      <text:p text:style-name="P935"><text:span text:style-name="T936">29</text:span><text:span text:style-name="T937"><text:s/>straipsnis.<text:s/></text:span><text:span text:style-name="T938">Pranešimas apie asmens duomenų saugumo pažeidimą Valstybinei duomenų apsaugos inspekcijai</text:span></text:p>
      <text:p text:style-name="P939"><text:span text:style-name="T940">1</text:span><text:span text:style-name="T941">. Duomenų valdytojas nedelsdamas ir, jei įmanoma,<text:s/></text:span><text:span text:style-name="T942">ne vėliau kaip per 72 valandas nuo tada, kai sužinojo apie asmens duomenų saugumo pažeidimą, turi pranešti apie jį Valstybinei duomenų apsaugos inspekcijai, nebent asmens duomenų saugumo pažeidimas neturėtų kelti pavojaus žmogaus teisėms ir laisvėms. Jeigu</text:span><text:span text:style-name="T943"><text:s/>pranešimas Valstybinei duomenų apsaugos inspekcijai pateikiamas vėliau nei per 72 valandas, prie jo pridedama informacija apie vėlavimo priežastis.</text:span></text:p>
      <text:p text:style-name="P944"><text:span text:style-name="T945">2</text:span><text:span text:style-name="T946">. Duomenų tvarkytojas, sužinojęs apie asmens duomenų saugumo pažeidimą, nedelsdamas apie tai praneša d</text:span><text:span text:style-name="T947">uomenų valdytojui.</text:span></text:p>
      <text:p text:style-name="P948"><text:span text:style-name="T949">3</text:span><text:span text:style-name="T950">. Šio straipsnio 1 dalyje nurodytame pranešime turi būti:</text:span></text:p>
      <text:p text:style-name="P951"><text:span text:style-name="T952">1</text:span><text:span text:style-name="T953">) aprašytas asmens duomenų saugumo pažeidimo pobūdis, įskaitant, jeigu įmanoma, duomenų subjektų kategorijas ir apytikslį skaičių, taip pat asmens duomenų įrašų kategorija</text:span><text:span text:style-name="T954">s ir apytikslį skaičių;</text:span></text:p>
      <text:p text:style-name="P955"><text:span text:style-name="T956">2</text:span><text:span text:style-name="T957">) nurodyta duomenų apsaugos pareigūno arba kito kontaktinio asmens, galinčio suteikti daugiau informacijos, vardas ir pavardė bei kontaktiniai duomenys (adresas, telefono ryšio numeris ir (ar) elektroninio pašto adresas);</text:span></text:p>
      <text:p text:style-name="P958"><text:span text:style-name="T959">3</text:span><text:span text:style-name="T960">) aprašytos tikėtinos asmens duomenų saugumo pažeidimo pasekmės;</text:span></text:p>
      <text:p text:style-name="P961"><text:span text:style-name="T962">4</text:span><text:span text:style-name="T963">) aprašytos priemonės, kurių ėmėsi duomenų valdytojas, arba kurių siūloma, kad jis imtųsi,<text:s/></text:span><text:soft-page-break/><text:span text:style-name="T964">kad būtų pašalintas asmens duomenų saugumo pažeidimas, įskaitant, kai tinkama, priemones<text:s/></text:span><text:span text:style-name="T965">galimoms neigiamoms jo pasekmėms sumažinti;</text:span></text:p>
      <text:p text:style-name="P966"><text:span text:style-name="T967">5</text:span><text:span text:style-name="T968">) pateikta kita reikšminga informacija duomenų valdytojo nuožiūra.</text:span></text:p>
      <text:p text:style-name="P969"><text:span text:style-name="T970">4</text:span><text:span text:style-name="T971">. Jeigu informacijos neįmanoma pateikti tuo pačiu metu, informacija toliau nedelsiant gali būti teikiama dalimis.</text:span></text:p>
      <text:p text:style-name="P972"><text:span text:style-name="T973">5</text:span><text:span text:style-name="T974">. Duomenų vald</text:span><text:span text:style-name="T975">ytojas dokumentuoja visus šio straipsnio 1 dalyje nurodytus asmens duomenų saugumo pažeidimus, įskaitant su asmens duomenų saugumo pažeidimu susijusius faktus, jo poveikį ir taisomuosius veiksmus, kurių buvo imtasi. Remdamasi tais dokumentais, Valstybinė d</text:span><text:span text:style-name="T976">uomenų apsaugos inspekcija turi turėti galimybę patikrinti, ar laikomasi šio straipsnio nuostatų.</text:span></text:p>
      <text:p text:style-name="P977"><text:span text:style-name="T978">6</text:span><text:span text:style-name="T979">. Kai asmens duomenų saugumo pažeidimas yra susijęs su asmens duomenimis, kurie buvo persiųsti kitos Europos Sąjungos valstybės narės duomenų valdytojo a</text:span><text:span text:style-name="T980">rba kitos Europos Sąjungos valstybės narės duomenų valdytojui, šio straipsnio 3 dalyje nurodyta informacija nedelsiant turi būti pateikta tos Europos Sąjungos valstybės narės duomenų valdytojui.</text:span></text:p>
      <text:p text:style-name="P981"><text:span text:style-name="T982">7</text:span><text:span text:style-name="T983">. Šio straipsnio nuostatos netaikomos Lietuvos<text:s/></text:span><text:span text:style-name="T984">Respublikos valstybės institucijoms, kai jos asmens duomenis tvarko nacionalinio saugumo arba gynybos tikslais.</text:span></text:p>
      <text:p text:style-name="P985"/>
      <text:p text:style-name="P986"><text:span text:style-name="T987">30</text:span><text:span text:style-name="T988"><text:s/>straipsnis.<text:s/></text:span><text:span text:style-name="T989">Pranešimas apie asmens duomenų saugumo pažeidimą duomenų subjektui</text:span></text:p>
      <text:p text:style-name="P990"><text:span text:style-name="T991">1</text:span><text:span text:style-name="T992">. Jeigu dėl asmens duomenų saugumo pažeidimo gali<text:s/></text:span><text:span text:style-name="T993">kilti didelis pavojus fizinių asmenų teisėms ir laisvėms, duomenų valdytojas nedelsdamas praneša apie asmens duomenų saugumo pažeidimą duomenų subjektui.</text:span></text:p>
      <text:p text:style-name="P994"><text:span text:style-name="T995">2</text:span><text:span text:style-name="T996">. Šio straipsnio 1 dalyje nurodytame pranešime duomenų subjektui aiškia ir paprasta kalba aprašom</text:span><text:span text:style-name="T997">as asmens duomenų saugumo pažeidimo pobūdis ir pateikiama šio įstatymo 29 straipsnio 3 dalies 2–5 punktuose nurodyta informacija.</text:span></text:p>
      <text:p text:style-name="P998"><text:span text:style-name="T999">3</text:span><text:span text:style-name="T1000">. Šio straipsnio 1 dalyje nurodytu atveju pranešti duomenų subjektui nereikalaujama, jeigu įvykdoma bent viena iš šių sąl</text:span><text:span text:style-name="T1001">ygų:</text:span></text:p>
      <text:p text:style-name="P1002"><text:span text:style-name="T1003">1</text:span><text:span text:style-name="T1004">) duomenų valdytojas įgyvendino tinkamas technologines ir organizacines apsaugos priemones ir tos priemonės taikytos asmens duomenims, kuriems asmens duomenų saugumo pažeidimas turėjo poveikio, visų pirma tas priemones, kuriomis užtikrinama, kad as</text:span><text:span text:style-name="T1005">meniui, neturinčiam leidimo susipažinti su asmens duomenimis, jie būtų nesuprantami (šifravimo priemones ir (ar) kitas priemones);</text:span></text:p>
      <text:p text:style-name="P1006"><text:span text:style-name="T1007">2</text:span><text:span text:style-name="T1008">) duomenų valdytojas, sužinojęs apie asmens duomenų saugumo pažeidimą, ėmėsi priemonių, kuriomis užtikrinama, kad nebega</text:span><text:span text:style-name="T1009">lėtų kilti šio straipsnio 1 dalyje nurodytas didelis pavojus duomenų subjektų teisėms ir laisvėms;</text:span></text:p>
      <text:p text:style-name="P1010"><text:span text:style-name="T1011">3</text:span><text:span text:style-name="T1012">) tai pareikalautų neproporcingai daug pastangų. Tokiu atveju pranešimas paskelbiamas viešai arba taikoma panaši priemonė, kuria duomenų subjektai būtų<text:s/></text:span><text:span text:style-name="T1013">informuojami taip pat efektyviai.</text:span></text:p>
      <text:p text:style-name="P1014"><text:span text:style-name="T1015">4</text:span><text:span text:style-name="T1016">. Jeigu duomenų valdytojas dar nėra pranešęs duomenų subjektui apie asmens duomenų saugumo pažeidimą, Valstybinė duomenų apsaugos inspekcija, apsvarsčiusi, kokia yra tikimybė, kad dėl asmens duomenų saugumo pažeidim</text:span><text:span text:style-name="T1017">o kils didelis pavojus žmogaus teisėms ir laisvėms, gali pareikalauti, kad duomenų valdytojas tą padarytų, arba gali nuspręsti, kad įvykdyta bet kuri iš šio straipsnio 3 dalyje nurodytų sąlygų, išskyrus atvejus, kai asmens duomenys tvarkomi nacionalinio sa</text:span><text:span text:style-name="T1018">ugumo arba gynybos tikslais.</text:span></text:p>
      <text:p text:style-name="P1019"><text:span text:style-name="T1020">5</text:span><text:span text:style-name="T1021">. Šio straipsnio 1 dalyje nurodytas pranešimas duomenų subjektui gali būti atidėtas, apribotas arba jo galima nepateikti, laikantis šio įstatymo 11 straipsnio 3 dalyje nurodytų sąlygų ir pagrindų.</text:span></text:p>
      <text:p text:style-name="P1022"/>
      <text:p text:style-name="P1023"><text:span text:style-name="T1024">VI</text:span><text:span text:style-name="T1025"><text:s/>SKYRIUS</text:span></text:p>
      <text:p text:style-name="P1026"><text:span text:style-name="T1027">DUOME</text:span><text:span text:style-name="T1028">NŲ APSAUGOS PAREIGŪNAS</text:span></text:p>
      <text:p text:style-name="P1029"/>
      <text:p text:style-name="P1030"><text:span text:style-name="T1031">31</text:span><text:span text:style-name="T1032"><text:s/>straipsnis.<text:s/></text:span><text:span text:style-name="T1033">Duomenų apsaugos pareigūno skyrimas</text:span></text:p>
      <text:p text:style-name="P1034"><text:span text:style-name="T1035">1</text:span><text:span text:style-name="T1036">. Duomenų valdytojas turi paskirti duomenų apsaugos pareigūną. Prievolė paskirti<text:s/></text:span><text:soft-page-break/><text:span text:style-name="T1037">duomenų apsaugos pareigūną netaikoma teismams, kai jie asmens duomenis tvarko vykdydami tei</text:span><text:span text:style-name="T1038">singumą.</text:span></text:p>
      <text:p text:style-name="P1039"><text:span text:style-name="T1040">2</text:span><text:span text:style-name="T1041">. Duomenų apsaugos pareigūnas paskiriamas remiantis profesinėmis savybėmis, visų pirma duomenų apsaugos teisės ir praktikos ekspertinėmis žiniomis, taip pat gebėjimu atlikti šio įstatymo 33 straipsnyje nurodytas užduotis.</text:span></text:p>
      <text:p text:style-name="P1042"><text:span text:style-name="T1043">3</text:span><text:span text:style-name="T1044">. Vienas duomen</text:span><text:span text:style-name="T1045">ų apsaugos pareigūnas gali būti skiriamas kelioms kompetentingoms institucijoms, atsižvelgiant į jų organizacinę struktūrą ir dydį.</text:span></text:p>
      <text:p text:style-name="P1046"><text:span text:style-name="T1047">4</text:span><text:span text:style-name="T1048">. Duomenų valdytojas viešai paskelbia duomenų apsaugos pareigūno kontaktinius duomenis (adresą, telefono ryšio numerį ir (ar) elektroninio pašto adresą). Duomenų valdytojas duomenų apsaugos pareigūno vardą, pavardę ir jo kontaktinius duomenis (adresą, tele</text:span><text:span text:style-name="T1049">fono ryšio numerį ir (ar) elektroninio pašto adresą) perduoda Valstybinei duomenų apsaugos inspekcijai per 10 darbo dienų nuo jo paskyrimo dienos, išskyrus atvejus, kai asmens duomenys tvarkomi nacionalinio saugumo arba gynybos tikslais.<text:s/></text:span></text:p>
      <text:p text:style-name="P1050"/>
      <text:p text:style-name="P1051"><text:span text:style-name="T1052">32</text:span><text:span text:style-name="T1053"><text:s/>straipsnis.<text:s/></text:span><text:span text:style-name="T1054">Duomenų apsaugos pareigūno statusas</text:span></text:p>
      <text:p text:style-name="P1055"><text:span text:style-name="T1056">1</text:span><text:span text:style-name="T1057">. Duomenų valdytojas užtikrina, kad duomenų apsaugos pareigūnas būtų tinkamai ir laiku įtraukiamas į visų su asmens duomenų apsauga susijusių klausimų nagrinėjimą.</text:span></text:p>
      <text:p text:style-name="P1058"><text:span text:style-name="T1059">2</text:span><text:span text:style-name="T1060">. Duomenų valdytojas padeda duome</text:span><text:span text:style-name="T1061">nų apsaugos pareigūnui atlikti šio įstatymo 33 straipsnyje nurodytas užduotis suteikdamas toms užduotims atlikti būtinus išteklius ir galimybę susipažinti su asmens duomenimis bei duomenų tvarkymo operacijomis, taip pat išlaikyti savo ekspertines žinias.</text:span></text:p>
      <text:p text:style-name="P1062"/>
      <text:p text:style-name="P1063"><text:span text:style-name="T1064">33</text:span><text:span text:style-name="T1065"><text:s/>straipsnis.<text:s/></text:span><text:span text:style-name="T1066">Duomenų apsaugos pareigūno užduotys</text:span></text:p>
      <text:p text:style-name="P1067"><text:span text:style-name="T1068">1</text:span><text:span text:style-name="T1069">. Duomenų valdytojas duomenų apsaugos pareigūnui paveda atlikti šias užduotis:</text:span></text:p>
      <text:p text:style-name="P1070"><text:span text:style-name="T1071">1</text:span><text:span text:style-name="T1072">) informuoti duomenų valdytoją ir duomenis tvarkančius darbuotojus apie jų prievoles pagal šį įstatymą ir kitus<text:s/></text:span><text:span text:style-name="T1073">Europos Sąjungos bei Lietuvos Respublikos teisės aktus dėl asmens duomenų apsaugos ir pataria šiais klausimais;</text:span></text:p>
      <text:p text:style-name="P1074"><text:span text:style-name="T1075">2</text:span><text:span text:style-name="T1076">) stebėti, kaip laikomasi šio įstatymo, kitų Europos Sąjungos ar Lietuvos Respublikos teisės aktų dėl duomenų apsaugos ir duomenų valdytojo</text:span><text:span text:style-name="T1077"><text:s/>asmens duomenų apsaugos politikos, įskaitant atsakomybių paskirstymą, duomenų tvarkymo operacijose dalyvaujančių darbuotojų informuotumo didinimą bei mokymą ir susijusius auditus;</text:span></text:p>
      <text:p text:style-name="P1078"><text:span text:style-name="T1079">3</text:span><text:span text:style-name="T1080">) paprašius konsultuoti duomenų valdytoją dėl poveikio duomenų apsauga</text:span><text:span text:style-name="T1081">i vertinimo ir stebėti jo atlikimą pagal šio įstatymo 25 straipsnį;</text:span></text:p>
      <text:p text:style-name="P1082"><text:span text:style-name="T1083">4</text:span><text:span text:style-name="T1084">) bendradarbiauti su Valstybine duomenų apsaugos inspekcija, išskyrus atvejus, kai asmens duomenys tvarkomi nacionalinio saugumo arba gynybos tikslais;</text:span></text:p>
      <text:p text:style-name="P1085"><text:span text:style-name="T1086">5</text:span><text:span text:style-name="T1087">) atlikti kontaktinio asme</text:span><text:span text:style-name="T1088">ns funkcijas Valstybinei duomenų apsaugos institucijai kreipiantis su duomenų tvarkymu susijusiais klausimais, įskaitant šio įstatymo 26 straipsnyje nurodytas išankstines konsultacijas, ir prireikus konsultuoti visais kitais klausimais.</text:span></text:p>
      <text:p text:style-name="P1089"><text:span text:style-name="T1090">2</text:span><text:span text:style-name="T1091">. Duomenų va</text:span><text:span text:style-name="T1092">ldytojas turi teisę pavesti duomenų apsaugos pareigūnui atlikti ir kitas užduotis, susijusias su šio įstatymo įgyvendinimu. Duomenų valdytojas užtikrina, kad dėl to nekiltų interesų konfliktas.</text:span></text:p>
      <text:p text:style-name="P1093"/>
      <text:p text:style-name="P1094"><text:span text:style-name="T1095">VII</text:span><text:span text:style-name="T1096"><text:s/>SKYRIUS</text:span></text:p>
      <text:p text:style-name="P1097"><text:span text:style-name="T1098">ASMENS DUOMENŲ PERDAVIMAI Į TREČIĄSIAS VA</text:span><text:span text:style-name="T1099">LSTYBES ARBA TARPTAUTINĖMS ORGANIZACIJOMS</text:span></text:p>
      <text:p text:style-name="P1100"/>
      <text:p text:style-name="P1101"><text:span text:style-name="T1102">34</text:span><text:span text:style-name="T1103"><text:s/>straipsnis.<text:s/></text:span><text:span text:style-name="T1104">Bendrieji asmens duomenų perdavimo principai</text:span></text:p>
      <text:p text:style-name="P1105"><text:span text:style-name="T1106">1</text:span><text:span text:style-name="T1107">. Kompetentingos institucijos gali perduoti asmens duomenis, kurie yra tvarkomi arba kuriuos ketinama tvarkyti juos perdavus trečiajai valstybei</text:span><text:span text:style-name="T1108"><text:s/>arba tarptautinei organizacijai, įskaitant ir tolesnius perdavimus į kitą trečiąją valstybę arba tarptautinei organizacijai, tik tuo atveju, kai toks perdavimas atitinka šio įstatymo reikalavimus ir šiame skirsnyje nustatytas sąlygas, tai yra:</text:span></text:p>
      <text:p text:style-name="P1109"><text:span text:style-name="T1110">1</text:span><text:span text:style-name="T1111">) perduo</text:span><text:span text:style-name="T1112">ti asmens duomenis būtina šio įstatymo 1 straipsnio 2 dalyje nurodytais tikslais;</text:span></text:p>
      <text:p text:style-name="P1113"><text:span text:style-name="T1114">2</text:span><text:span text:style-name="T1115">) asmens duomenys perduodami duomenų valdytojui trečiojoje valstybėje arba tarptautinei organizacijai, kuri yra kompetentinga institucija šio įstatymo 1 straipsnio 2 dal</text:span><text:span text:style-name="T1116">yje nurodytais tikslais;</text:span></text:p>
      <text:p text:style-name="P1117"><text:span text:style-name="T1118">3</text:span><text:span text:style-name="T1119">) tuo atveju, kai asmens duomenys persiunčiami ar suteikiama galimybė susipažinti su asmens duomenimis, gautais iš kitos Europos Sąjungos valstybės narės, ta Europos Sąjungos valstybė narė pagal savo nacionalinę teisę yra sute</text:span><text:span text:style-name="T1120">ikusi išankstinį leidimą perduoti;</text:span></text:p>
      <text:p text:style-name="P1121"><text:span text:style-name="T1122">4</text:span><text:span text:style-name="T1123">) Europos Komisija yra priėmusi sprendimą dėl tinkamumo arba, jeigu toks sprendimas nepriimtas, buvo nustatytos arba egzistuoja tinkamos apsaugos priemonės pagal šio įstatymo 36 straipsnį, arba, nesant Europos<text:s/></text:span><text:span text:style-name="T1124">Komisijos sprendimo dėl tinkamumo ar tinkamų apsaugos priemonių pagal šio įstatymo 36 straipsnį, taikomos nukrypti leidžiančios nuostatos konkrečiais atvejais pagal šio įstatymo 37 straipsnį;</text:span></text:p>
      <text:p text:style-name="P1125"><text:span text:style-name="T1126">5</text:span><text:span text:style-name="T1127">) tolesnio asmens duomenų perdavimo į kitą trečiąją valstyb</text:span><text:span text:style-name="T1128">ę ar tarptautinei organizacijai atveju kompetentinga institucija, kuri atliko pirminį asmens duomenų perdavimą, arba kita Lietuvos Respublikos kompetentinga institucija, tinkamai atsižvelgusi į visus susijusius veiksnius, įskaitant nusikalstamos veikos sun</text:span><text:span text:style-name="T1129">kumą, tikslą, kuriuo buvo atliktas pirminis asmens duomenų perdavimas, ir asmens duomenų apsaugos trečiojoje valstybėje arba tarptautinėje organizacijoje, kuriai toliau perduodami asmens duomenys, lygį, leidžia toliau perduoti duomenis.</text:span></text:p>
      <text:p text:style-name="P1130"><text:span text:style-name="T1131">2</text:span><text:span text:style-name="T1132">. Perduoti d</text:span><text:span text:style-name="T1133">uomenis be kitos Europos Sąjungos valstybės narės išankstinio leidimo pagal šio straipsnio 1 dalies 3 punktą leidžiama tik tuo atveju, jeigu asmens duomenis būtina perduoti siekiant užkirsti kelią tiesioginei ir didelei grėsmei Lietuvos Respublikos arba tr</text:span><text:span text:style-name="T1134">ečiosios valstybės visuomenės saugumui arba Lietuvos Respublikos esminiams interesams, o išankstinio leidimo laiku gauti negalima. Apie tokį asmens duomenų perdavimą nedelsiant informuojama kitos Europos Sąjungos valstybės narės institucija, atsakinga už i</text:span><text:span text:style-name="T1135">šankstinio leidimo suteikimą.</text:span></text:p>
      <text:p text:style-name="P1136"><text:span text:style-name="T1137">3</text:span><text:span text:style-name="T1138">. Visos šio skirsnio nuostatos taikomos siekiant užtikrinti, kad nesumažėtų šiuo įstatymu fiziniams asmenims užtikrinamos apsaugos lygis.</text:span></text:p>
      <text:p text:style-name="P1139"/>
      <text:p text:style-name="P1140"><text:span text:style-name="T1141">35</text:span><text:span text:style-name="T1142"><text:s/>straipsnis.<text:s/></text:span><text:span text:style-name="T1143">Asmens duomenų perdavimas remiantis Europos Komisijos sprendi</text:span><text:span text:style-name="T1144">mu dėl tinkamumo</text:span></text:p>
      <text:p text:style-name="P1145"><text:span text:style-name="T1146">1</text:span><text:span text:style-name="T1147">. Perduoti asmens duomenis į trečiąją valstybę arba tarptautinei organizacijai galima, jeigu Europos Komisija nusprendė, kad atitinkama trečioji valstybė, teritorija arba vienas ar daugiau nurodytų sektorių toje trečiojoje valstybėje,</text:span><text:span text:style-name="T1148"><text:s/>arba atitinkama tarptautinė organizacija užtikrina tinkamo lygio apsaugą. Tokiam duomenų perdavimui specialaus leidimo nereikia.</text:span></text:p>
      <text:p text:style-name="P1149"><text:span text:style-name="T1150">2</text:span><text:span text:style-name="T1151">. Europos Komisijos sprendimas, nustatantis, kad trečioji valstybė, teritorija arba vienas ar daugiau nurodytų sektorių t</text:span><text:span text:style-name="T1152">rečiojoje valstybėje, arba tarptautinė organizacija nebeužtikrina tinkamo lygio apsaugos, nedaro poveikio asmens duomenų perdavimui į atitinkamą trečiąją valstybę, teritoriją arba nurodytam vienam ar daugiau sektorių trečiojoje valstybėje, arba atitinkamai</text:span><text:span text:style-name="T1153"><text:s/>tarptautinei organizacijai pagal šio įstatymo 36 ir 37 straipsnius.</text:span></text:p>
      <text:p text:style-name="P1154"/>
      <text:p text:style-name="P1155"><text:span text:style-name="T1156">36</text:span><text:span text:style-name="T1157"><text:s/>straipsnis.<text:s/></text:span><text:span text:style-name="T1158">Asmens duomenų perdavimas taikant tinkamas apsaugos priemones</text:span></text:p>
      <text:p text:style-name="P1159"><text:span text:style-name="T1160">1</text:span><text:span text:style-name="T1161">. Jeigu nepriimtas Europos Komisijos sprendimas dėl tinkamumo, asmens duomenys gali būti perduodam</text:span><text:span text:style-name="T1162">i į trečiąją valstybę arba tarptautinei organizacijai, jeigu:</text:span></text:p>
      <text:p text:style-name="P1163"><text:span text:style-name="T1164">1</text:span><text:span text:style-name="T1165">) su asmens duomenų apsauga susijusios tinkamos apsaugos priemonės yra numatytos teisiškai privalomame dokumente; arba</text:span></text:p>
      <text:p text:style-name="P1166"><text:span text:style-name="T1167">2</text:span><text:span text:style-name="T1168">) duomenų valdytojas įvertino visas su asmens duomenų perdavimu sus</text:span><text:span text:style-name="T1169">ijusias aplinkybes ir nusprendė, kad nustatytos tinkamos su asmens duomenų apsauga susijusios apsaugos priemonės.</text:span></text:p>
      <text:p text:style-name="P1170"><text:span text:style-name="T1171">2</text:span><text:span text:style-name="T1172">. Duomenų valdytojas informuoja Valstybinę duomenų apsaugos inspekciją apie duomenų perdavimo pagal šio straipsnio 1 dalies 2 punktą ka</text:span><text:span text:style-name="T1173">tegorijas.</text:span></text:p>
      <text:p text:style-name="P1174"><text:span text:style-name="T1175">3</text:span><text:span text:style-name="T1176">. Jeigu atliekamas duomenų perdavimas pagal šio straipsnio 1 dalies 2 punktą, toks perdavimas dokumentuojamas ir dokumentai pateikiami Valstybinei duomenų apsaugos inspekcijai jos prašymu, nurodant asmens duomenų perdavimo datą ir laiką, in</text:span><text:span text:style-name="T1177">formaciją apie asmens duomenis gaunančią kompetentingą instituciją, perdavimo pagrindimą ir perduotus asmens duomenis.</text:span></text:p>
      <text:p text:style-name="P1178"><text:span text:style-name="T1179">4</text:span><text:span text:style-name="T1180">. Šio straipsnio 2 ir 3 dalys netaikomos Lietuvos Respublikos valstybės institucijoms, kai<text:s/></text:span><text:soft-page-break/><text:span text:style-name="T1181">jos asmens duomenis perduoda nacionalinio</text:span><text:span text:style-name="T1182"><text:s/>saugumo arba gynybos tikslais.</text:span></text:p>
      <text:p text:style-name="P1183"/>
      <text:p text:style-name="P1184"><text:span text:style-name="T1185">37</text:span><text:span text:style-name="T1186"><text:s/>straipsnis.<text:s/></text:span><text:span text:style-name="T1187">Nukrypti leidžiančios nuostatos konkrečiais atvejais</text:span></text:p>
      <text:p text:style-name="P1188"><text:span text:style-name="T1189">1</text:span><text:span text:style-name="T1190">. Jeigu nepriimtas Europos Komisijos sprendimas dėl tinkamumo arba nenustatytos tinkamos apsaugos priemonės pagal šio įstatymo 36 straipsnį, asm</text:span><text:span text:style-name="T1191">ens duomenų perdavimas ar tam tikros kategorijos perdavimai į trečiąją valstybę arba tarptautinei organizacijai gali būti atliekami tik su sąlyga, kad perduoti duomenis būtina:</text:span></text:p>
      <text:p text:style-name="P1192"><text:span text:style-name="T1193">1</text:span><text:span text:style-name="T1194">) kad būtų apsaugoti gyvybiniai duomenų subjekto arba kito asmens interesai;</text:span></text:p>
      <text:p text:style-name="P1195"><text:span text:style-name="T1196">2</text:span><text:span text:style-name="T1197">) kad būtų apsaugoti teisėti duomenų subjekto interesai, kai tai nustatyta Lietuvos Respublikos teisės aktuose;</text:span></text:p>
      <text:p text:style-name="P1198"><text:span text:style-name="T1199">3</text:span><text:span text:style-name="T1200">) kad būtų užkirstas kelias tiesioginei ir didelei grėsmei Lietuvos Respublikos arba trečiosios valstybės visuomenės saugumui;</text:span></text:p>
      <text:p text:style-name="P1201"><text:span text:style-name="T1202">4</text:span><text:span text:style-name="T1203">)</text:span><text:span text:style-name="T1204"><text:s/>individualiais atvejais šio įstatymo 1 straipsnio 2 dalyje nurodytais tikslais; arba</text:span></text:p>
      <text:p text:style-name="P1205"><text:span text:style-name="T1206">5</text:span><text:span text:style-name="T1207">) individualiu atveju, kad būtų nustatyti, vykdomi ar ginami teisiniai reikalavimai, susiję su šio įstatymo 1 straipsnio 2 dalyje nurodytais tikslais.</text:span></text:p>
      <text:p text:style-name="P1208"><text:span text:style-name="T1209">2</text:span><text:span text:style-name="T1210">.<text:s/></text:span><text:span text:style-name="T1211">Asmens duomenys negali būti perduodami, jeigu duomenis perduodanti kompetentinga institucija nustato, kad atitinkamo duomenų subjekto pagrindinės teisės ir laisvės yra viršesnės už viešąjį interesą, kai duomenų perdavimas atliekamas remiantis šio straipsni</text:span><text:span text:style-name="T1212">o 1 dalies 4 ir 5 punktais.</text:span></text:p>
      <text:p text:style-name="P1213"><text:span text:style-name="T1214">3</text:span><text:span text:style-name="T1215">. Jeigu atliekamas duomenų perdavimas pagal šio straipsnio 1 dalį, jis dokumentuojamas ir dokumentai turi būti pateikti Valstybinei duomenų apsaugos inspekcijai jos prašymu, nurodant duomenų perdavimo datą ir laiką, informa</text:span><text:span text:style-name="T1216">ciją apie asmens duomenis gaunančią kompetentingą instituciją, perdavimo pagrindimą ir perduotus asmens duomenis, išskyrus atvejus, kai asmens duomenys perduodami nacionalinio saugumo arba gynybos tikslais.<text:s/></text:span></text:p>
      <text:p text:style-name="P1217"/>
      <text:p text:style-name="P1218"><text:span text:style-name="T1219">38</text:span><text:span text:style-name="T1220"><text:s/>straipsnis.<text:s/></text:span><text:span text:style-name="T1221">Asmens duomenų perdavimai<text:s/></text:span><text:span text:style-name="T1222">trečiosiose valstybėse įsteigtiems duomenų gavėjams</text:span></text:p>
      <text:p text:style-name="P1223"><text:span text:style-name="T1224">1</text:span><text:span text:style-name="T1225">. Nukrypstant nuo šio įstatymo 34 straipsnio 1 dalies 2 punkto ir nedarant poveikio bet kokiems dvišaliams ar daugiašaliams tarptautiniams susitarimams, galiojantiems tarp Europos Sąjungos valstybių<text:s/></text:span><text:span text:style-name="T1226">narių ir trečiųjų valstybių teisminio bendradarbiavimo baudžiamosiose bylose ir teisėsaugos institucijų bendradarbiavimo srityje, Lietuvos Respublikos valstybės institucija, veikianti kaip kompetentinga institucija, individualiais ir konkrečiais atvejais a</text:span><text:span text:style-name="T1227">smens duomenis trečiosiose valstybėse įsteigtiems duomenų gavėjams perduoda tiesiogiai tik tuo atveju, kai toks perdavimas atitinka šio įstatymo reikalavimus ir yra tenkinamos visos šios sąlygos:</text:span></text:p>
      <text:p text:style-name="P1228"><text:span text:style-name="T1229">1</text:span><text:span text:style-name="T1230">) perduoti duomenis tikrai būtina siekiant įvykdyti duome</text:span><text:span text:style-name="T1231">nis perduodančios kompetentingos institucijos funkcijas, nurodytas Europos Sąjungos arba Lietuvos Respublikos teisės aktuose, šio įstatymo 1 straipsnio 2 dalyje nurodytais tikslais;</text:span></text:p>
      <text:p text:style-name="P1232"><text:span text:style-name="T1233">2</text:span><text:span text:style-name="T1234">) duomenis perduodanti kompetentinga institucija nustato, kad jokios<text:s/></text:span><text:span text:style-name="T1235">duomenų subjekto pagrindinės teisės ir laisvės nėra viršesnės už viešąjį interesą, dėl kurio konkrečiu atveju būtina perduoti duomenis;</text:span></text:p>
      <text:p text:style-name="P1236"><text:span text:style-name="T1237">3</text:span><text:span text:style-name="T1238">) duomenis perduodanti kompetentinga institucija mano, kad duomenų perdavimas trečiosios valstybės institucijai, ku</text:span><text:span text:style-name="T1239">ri yra kompetentinga šio įstatymo 1 straipsnio 2 dalyje nurodytais tikslais, yra neveiksmingas arba netinkamas, visų pirma dėl to, kad perdavimo neįmanoma atlikti laiku;<text:s/></text:span></text:p>
      <text:p text:style-name="P1240"><text:span text:style-name="T1241">4</text:span><text:span text:style-name="T1242">) trečiosios valstybės institucija, kuri yra kompetentinga šio įstatymo 1 straip</text:span><text:span text:style-name="T1243">snio 2 dalyje nurodytais tikslais, nedelsiant apie tai informuojama, išskyrus atvejus, kai tai yra neveiksminga arba netinkama;</text:span></text:p>
      <text:p text:style-name="P1244"><text:span text:style-name="T1245">5</text:span><text:span text:style-name="T1246">) duomenis perduodanti kompetentinga institucija informuoja duomenų gavėją apie konkretų tikslą ar tikslus, kuriais jis asm</text:span><text:span text:style-name="T1247">ens duomenis gali tvarkyti, su sąlyga, kad toks duomenų tvarkymas yra būtinas.</text:span></text:p>
      <text:p text:style-name="P1248"><text:span text:style-name="T1249">2</text:span><text:span text:style-name="T1250">. Duomenis perduodanti kompetentinga institucija informuoja Valstybinę duomenų apsaugos inspekciją apie duomenų perdavimus pagal šio straipsnio 1 dalį.</text:span></text:p>
      <text:p text:style-name="P1251"><text:span text:style-name="T1252">3</text:span><text:span text:style-name="T1253">. Jeigu atlie</text:span><text:span text:style-name="T1254">kamas duomenų perdavimas pagal šio straipsnio 1 dalį, jis dokumentuojamas ir<text:s/></text:span><text:soft-page-break/><text:span text:style-name="T1255">dokumentai turi būti pateikti Valstybinei duomenų apsaugos inspekcijai jos prašymu, nurodant duomenų perdavimo datą ir laiką, informaciją apie duomenų gavėją, perdavimo pagrindimą</text:span><text:span text:style-name="T1256"><text:s/>ir perduotus asmens duomenis.</text:span></text:p>
      <text:p text:style-name="P1257"><text:span text:style-name="T1258">4</text:span><text:span text:style-name="T1259">. Šio straipsnio 2 ir 3 dalys netaikomos Lietuvos Respublikos valstybės institucijoms, kai jos asmens duomenis perduoda nacionalinio saugumo arba gynybos tikslais.</text:span></text:p>
      <text:p text:style-name="P1260"/>
      <text:p text:style-name="P1261"><text:span text:style-name="T1262">VIII</text:span><text:span text:style-name="T1263"><text:s/>SKYRIUS</text:span></text:p>
      <text:p text:style-name="P1264"><text:span text:style-name="T1265">PRIEŽIŪROS INSTITUCIJA</text:span></text:p>
      <text:p text:style-name="P1266"/>
      <text:p text:style-name="P1267"><text:span text:style-name="T1268">39</text:span><text:span text:style-name="T1269"><text:s/>straipsnis.<text:s/></text:span><text:span text:style-name="T1270">Valstybinė duomenų apsaugos inspekcija</text:span></text:p>
      <text:p text:style-name="P1271"><text:span text:style-name="T1272">1</text:span><text:span text:style-name="T1273">. Valstybinė duomenų apsaugos inspekcija yra atsakinga už šio įstatymo taikymo stebėseną, kad būtų apsaugotos žmogaus pagrindinės teisės ir laisvės tvarkant duomenis ir sudarytos palankesnės sąlygos<text:s/></text:span><text:span text:style-name="T1274">laisvam asmens duomenų judėjimui Europos Sąjungoje.</text:span></text:p>
      <text:p text:style-name="P1275"><text:span text:style-name="T1276">2</text:span><text:span text:style-name="T1277">. Valstybinė duomenų apsaugos inspekcija bendradarbiauja su kitų Europos Sąjungos valstybių narių priežiūros institucijomis ir Europos Komisija, dalyvauja Europos duomenų apsaugos valdybos, įsteigtos</text:span><text:span text:style-name="T1278"><text:s/>Reglamentu (ES) 2016/679 (toliau – Valdyba), veikloje.</text:span></text:p>
      <text:p text:style-name="P1279"><text:span text:style-name="T1280">3</text:span><text:span text:style-name="T1281">. Valstybinė duomenų apsaugos inspekcija neturi teisės kontroliuoti asmens duomenų tvarkymo, kurį atlieka teismai, vykdydami teisingumą. Ji taip pat neturi teisės kontroliuoti asmens duomenų<text:s/></text:span><text:span text:style-name="T1282">tvarkymo, kurį atlieka Lietuvos Respublikos valstybės institucijos nacionalinio saugumo ar gynybos tikslais.</text:span></text:p>
      <text:p text:style-name="P1283"><text:span text:style-name="T1284">4</text:span><text:span text:style-name="T1285">. Valstybinė duomenų apsaugos inspekcija, pagal šį įstatymą vykdydama jai pavestas funkcijas ir naudodamasi jai suteiktomis teisėmis, veikia v</text:span><text:span text:style-name="T1286">isiškai nepriklausomai. Valstybinės duomenų apsaugos inspekcijos nepriklausomumo garantijas numato Reglamentas (ES) 2016/679 ir Asmens duomenų teisinės apsaugos įstatymas.</text:span></text:p>
      <text:p text:style-name="P1287"><text:span text:style-name="T1288">5</text:span><text:span text:style-name="T1289">. Valstybinė duomenų apsaugos inspekcija, vadovaudamasi Reglamentu (ES) 2016/67</text:span><text:span text:style-name="T1290">9, rengia metinę veiklos ataskaitą. Joje gali būti informacija apie šio įstatymo pažeidimus ir taikytas nuobaudas. Metinė veiklos ataskaita pateikiama Europos Komisijai ir Valdybai. Ji pateikiama kitoms valstybės institucijoms ir paskelbiama Valstybinės du</text:span><text:span text:style-name="T1291">omenų apsaugos inspekcijos interneto svetainėje Lietuvos Respublikos teisės aktų nustatyta tvarka.</text:span></text:p>
      <text:p text:style-name="P1292"/>
      <text:p text:style-name="P1293"><text:span text:style-name="T1294">40</text:span><text:span text:style-name="T1295"><text:s/>straipsnis.<text:s/></text:span><text:span text:style-name="T1296">Valstybinės duomenų apsaugos inspekcijos funkcijos<text:s/></text:span></text:p>
      <text:p text:style-name="P1297"><text:span text:style-name="T1298">1</text:span><text:span text:style-name="T1299">. Valstybinė duomenų apsaugos inspekcija:</text:span></text:p>
      <text:p text:style-name="P1300"><text:span text:style-name="T1301">1</text:span><text:span text:style-name="T1302">) stebi, kaip taikomas šis įstaty</text:span><text:span text:style-name="T1303">mas, ir užtikrina, kad jis būtų taikomas;</text:span></text:p>
      <text:p text:style-name="P1304"><text:span text:style-name="T1305">2</text:span><text:span text:style-name="T1306">) skatina visuomenės informuotumą apie su duomenų tvarkymu susijusius pavojus, taisykles, apsaugos priemones ir teises bei jų supratimą;</text:span></text:p>
      <text:p text:style-name="P1307"><text:span text:style-name="T1308">3</text:span><text:span text:style-name="T1309">) teikia Lietuvos Respublikos Seimui, Lietuvos Respublikos Vyriausy</text:span><text:span text:style-name="T1310">bei, kitoms valstybės ir savivaldybių institucijoms ir įstaigoms pasiūlymus dėl teisėkūros ir administracinių priemonių, susijusių su žmogaus teisių ir laisvių apsauga, tvarkant duomenis pagal šį įstatymą;</text:span></text:p>
      <text:p text:style-name="P1311"><text:span text:style-name="T1312">4</text:span><text:span text:style-name="T1313">) teikia išvadas dėl įstatymų ir kitų teisės<text:s/></text:span><text:span text:style-name="T1314">aktų projektų, susijusių su asmens duomenų tvarkymu šio įstatymo 1 straipsnio 2 dalyje nurodytais tikslais;</text:span></text:p>
      <text:p text:style-name="P1315"><text:span text:style-name="T1316">5</text:span><text:span text:style-name="T1317">) skatina duomenų valdytojų ir duomenų tvarkytojų informuotumą apie jų prievoles pagal šį įstatymą;</text:span></text:p>
      <text:p text:style-name="P1318"><text:span text:style-name="T1319">6</text:span><text:span text:style-name="T1320">) bet kurio duomenų subjekto prašymu s</text:span><text:span text:style-name="T1321">uteikia jam informaciją apie naudojimąsi šiame įstatyme nustatytomis jo teisėmis ir prireikus tuo tikslu bendradarbiauja su kitų Europos Sąjungos valstybių narių priežiūros institucijomis;</text:span></text:p>
      <text:p text:style-name="P1322"><text:span text:style-name="T1323">7</text:span><text:span text:style-name="T1324">) nagrinėja duomenų subjekto arba pagal šio įstatymo 47 straip</text:span><text:span text:style-name="T1325">snį įgaliotos įstaigos, organizacijos ar asociacijos pateiktus skundus;</text:span></text:p>
      <text:p text:style-name="P1326"><text:span text:style-name="T1327">8</text:span><text:span text:style-name="T1328">) tikrina duomenų tvarkymo teisėtumą pagal šio įstatymo 15 straipsnį;</text:span></text:p>
      <text:p text:style-name="P1329"><text:span text:style-name="T1330">9</text:span><text:span text:style-name="T1331">) bendradarbiauja su kitomis Europos Sąjungos valstybių narių priežiūros institucijomis, įskaitant<text:s/></text:span><text:span text:style-name="T1332">dalijimąsi informacija, ir teikia joms savitarpio pagalbą;</text:span></text:p>
      <text:p text:style-name="P1333"><text:span text:style-name="T1334">10</text:span><text:span text:style-name="T1335">) atlieka tyrimus ir (ar) tikrinimus dėl šio įstatymo taikymo, įskaitant atvejus, kai šie tyrimai ir (ar) tikrinimai atliekami pagal iš kitos Europos Sąjungos valstybės narės priežiūros<text:s/></text:span><text:soft-page-break/><text:span text:style-name="T1336">insti</text:span><text:span text:style-name="T1337">tucijos arba kitos valstybės institucijos gautą informaciją;</text:span></text:p>
      <text:p text:style-name="P1338"><text:span text:style-name="T1339">11</text:span><text:span text:style-name="T1340">) stebi pokyčius ir įvykius, turinčius įtakos asmens duomenų apsaugai, visų pirma informacinių ir ryšių technologijų raidą;</text:span></text:p>
      <text:p text:style-name="P1341"><text:span text:style-name="T1342">12</text:span><text:span text:style-name="T1343">) teikia konsultacijas dėl šio įstatymo 26 straipsnyje nuro</text:span><text:span text:style-name="T1344">dytų duomenų tvarkymo operacijų;</text:span></text:p>
      <text:p text:style-name="P1345"><text:span text:style-name="T1346">13</text:span><text:span text:style-name="T1347">) prisideda prie Valdybos veiklos.</text:span></text:p>
      <text:p text:style-name="P1348"><text:span text:style-name="T1349">2</text:span><text:span text:style-name="T1350">. Valstybinė duomenų apsaugos inspekcija savo funkcijas duomenų subjekto ir duomenų apsaugos pareigūno atžvilgiu vykdo nemokamai. Jeigu duomenų subjekto ar duomenų apsaugos pa</text:span><text:span text:style-name="T1351">reigūno prašymas yra akivaizdžiai nepagrįstas arba neproporcingas, visų pirma dėl jo pasikartojančio pobūdžio, Valstybinė duomenų apsaugos inspekcija gali imti pagrįstą atlyginimą arba gali atsisakyti imtis veiksmų pagal prašymą. Atlyginimo<text:s/></text:span><text:span text:style-name="T1352">dydis neturi vi</text:span><text:span text:style-name="T1353">ršyti<text:s/></text:span><text:span text:style-name="T1354">Valstybinės duomenų apsaugos inspekcijos patirtų administracinių išlaidų</text:span><text:span text:style-name="T1355">.<text:s/></text:span><text:span text:style-name="T1356">Pareiga įrodyti, kad prašymas yra akivaizdžiai nepagrįstas arba neproporcingas, tenka Valstybinei duomenų apsaugos inspekcijai.</text:span></text:p>
      <text:p text:style-name="P1357"/>
      <text:p text:style-name="P1358"><text:span text:style-name="T1359">41</text:span><text:span text:style-name="T1360"><text:s/>straipsnis.<text:s/></text:span><text:span text:style-name="T1361">Valstybinės duomenų apsaug</text:span><text:span text:style-name="T1362">os inspekcijos teisės</text:span></text:p>
      <text:p text:style-name="P1363"><text:span text:style-name="T1364">Valstybinė duomenų apsaugos inspekcija, be Asmens duomenų teisinės apsaugos įstatyme nustatytų teisių, taip pat turi teisę taikyti šias poveikio priemones:</text:span></text:p>
      <text:p text:style-name="P1365"><text:span text:style-name="T1366">1</text:span><text:span text:style-name="T1367">) įspėti duomenų valdytoją arba duomenų tvarkytoją, kad numatomomis<text:s/></text:span><text:span text:style-name="T1368">duomenų tvarkymo operacijomis gali būti pažeistos šio įstatymo nuostatos;</text:span></text:p>
      <text:p text:style-name="P1369"><text:span text:style-name="T1370">2</text:span><text:span text:style-name="T1371">) nurodyti duomenų valdytojui arba duomenų tvarkytojui suderinti duomenų tvarkymo operacijas su šio įstatymo nuostatomis;</text:span></text:p>
      <text:p text:style-name="P1372"><text:span text:style-name="T1373">3</text:span><text:span text:style-name="T1374">) nustatyti laikiną arba galutinį duomenų tvarkymo</text:span><text:span text:style-name="T1375"><text:s/>apribojimą, įskaitant duomenų tvarkymo uždraudimą;</text:span></text:p>
      <text:p text:style-name="P1376"><text:span text:style-name="T1377">4</text:span><text:span text:style-name="T1378">) skirti administracinę baudą.</text:span></text:p>
      <text:p text:style-name="P1379"/>
      <text:p text:style-name="P1380"><text:span text:style-name="T1381">42</text:span><text:span text:style-name="T1382"><text:s/>straipsnis.<text:s/></text:span><text:span text:style-name="T1383">Savitarpio pagalba</text:span></text:p>
      <text:p text:style-name="P1384"><text:span text:style-name="T1385">1</text:span><text:span text:style-name="T1386">. Valstybinė duomenų apsaugos inspekcija kitoms Europos Sąjungos valstybių narių priežiūros institucijoms teikia informa</text:span><text:span text:style-name="T1387">ciją ir savitarpio pagalbą. Savitarpio pagalba visų pirma yra susijusi su informacijos prašymais ir priežiūros priemonėmis, įskaitant prašymus vykdyti konsultacijas, tikrinimus ir tyrimus.</text:span></text:p>
      <text:p text:style-name="P1388"><text:span text:style-name="T1389">2</text:span><text:span text:style-name="T1390">. Valstybinė duomenų apsaugos inspekcija imasi visų būtinų pri</text:span><text:span text:style-name="T1391">emonių, kad atsakytų į kitos priežiūros institucijos prašymą nedelsdama ir ne vėliau kaip per vieną mėnesį nuo jo gavimo dienos. Tokios priemonės gali būti reikšmingos informacijos apie tyrimo eigą persiuntimas.</text:span></text:p>
      <text:p text:style-name="P1392"><text:span text:style-name="T1393">3</text:span><text:span text:style-name="T1394">. Valstybinė duomenų apsaugos inspekcij</text:span><text:span text:style-name="T1395">a, gavusi prašymą, negali atsisakyti jo patenkinti, išskyrus atvejus, kai:</text:span></text:p>
      <text:p text:style-name="P1396"><text:span text:style-name="T1397">1</text:span><text:span text:style-name="T1398">) ji nėra kompetentinga prašymo dalyko arba priemonių, kurias jos prašoma vykdyti, srityje;</text:span></text:p>
      <text:p text:style-name="P1399"><text:span text:style-name="T1400">2</text:span><text:span text:style-name="T1401">) prašymo patenkinimas pažeistų šį įstatymą arba Europos Sąjungos ar Lietuvos<text:s/></text:span><text:span text:style-name="T1402">Respublikos teisės aktus.</text:span></text:p>
      <text:p text:style-name="P1403"><text:span text:style-name="T1404">4</text:span><text:span text:style-name="T1405">. Valstybinė duomenų apsaugos inspekcija, gavusi prašymą, informuoja prašymą pateikusią priežiūros instituciją apie jo nagrinėjimo rezultatus arba priemones, kurių imtasi siekiant į jį atsakyti. Valstybinė duomenų apsaugos<text:s/></text:span><text:span text:style-name="T1406">inspekcija bet kurio atsisakymo pagal šio straipsnio 3 dalį atveju pateikia atsisakymo patenkinti prašymą priežastis.</text:span></text:p>
      <text:p text:style-name="P1407"><text:span text:style-name="T1408">5</text:span><text:span text:style-name="T1409">. Valstybinė duomenų apsaugos inspekcija, gavusi prašymą, paprastai teikia kitų priežiūros institucijų prašomą informaciją elektronin</text:span><text:span text:style-name="T1410">ėmis priemonėmis, naudodamasi standartizuota forma.</text:span></text:p>
      <text:p text:style-name="P1411"><text:span text:style-name="T1412">6</text:span><text:span text:style-name="T1413">. Valstybinė duomenų apsaugos inspekcija už veiksmus, kurių ji imasi gavusi savitarpio pagalbos prašymą, atlyginimo neima. Priežiūros institucijos gali tarpusavyje susitarti dėl taisyklių, reglamentu</text:span><text:span text:style-name="T1414">ojančių viena kitai mokamą kompensaciją už konkrečias išlaidas, patirtas dėl savitarpio pagalbos teikimo išimtinėmis aplinkybėmis.</text:span></text:p>
      <text:p text:style-name="P1415"><text:span text:style-name="T1416">7</text:span><text:span text:style-name="T1417">. Valstybinės duomenų apsaugos inspekcijos pagalbos prašymuose kitoms Europos Sąjungos valstybių narių priežiūros instit</text:span><text:span text:style-name="T1418">ucijoms nurodoma visa būtina informacija, įskaitant prašymo tikslą ir priežastis. Informacija, kuria pasikeista, naudojama tik tam tikslui, kuriam jos<text:s/></text:span><text:soft-page-break/><text:span text:style-name="T1419">buvo prašoma.</text:span></text:p>
      <text:p text:style-name="P1420"/>
      <text:p text:style-name="P1421"><text:span text:style-name="T1422">IX</text:span><text:span text:style-name="T1423"><text:s/>SKYRIUS</text:span></text:p>
      <text:p text:style-name="P1424"><text:span text:style-name="T1425">ŠIO ĮSTATYMO PAŽEIDIMŲ NAGRINĖJIMAS IR ATSAKOMYBĖ</text:span></text:p>
      <text:p text:style-name="P1426"/>
      <text:p text:style-name="P1427"><text:span text:style-name="T1428">43</text:span><text:span text:style-name="T1429"><text:s/>straipsnis.<text:s/></text:span><text:span text:style-name="T1430">T</text:span><text:span text:style-name="T1431">yrimai ir (ar) tikrinimai, atliekami Valstybinės duomenų apsaugos inspekcijos iniciatyva, ir jų atlikimo tvarka</text:span></text:p>
      <text:p text:style-name="P1432"><text:span text:style-name="T1433">1</text:span><text:span text:style-name="T1434">. Valstybinė duomenų apsaugos inspekcija gali pradėti tyrimą ir (ar) tikrinimą savo iniciatyva bet kokiu klausimu, susijusiu su galimu šio<text:s/></text:span><text:span text:style-name="T1435">įstatymo pažeidimu.</text:span></text:p>
      <text:p text:style-name="P1436"><text:span text:style-name="T1437">2</text:span><text:span text:style-name="T1438">. Valstybinė duomenų apsaugos inspekcija tyrimus ir (ar) tikrinimus savo iniciatyva dėl galimo šio įstatymo pažeidimo atlieka Asmens duomenų teisinės apsaugos įstatymo, kiek nenustato šis įstatymas, nustatyta tvarka. Kai atlikdama<text:s/></text:span><text:span text:style-name="T1439">tyrimą ir (ar) tikrinimą savo iniciatyva Valstybinė duomenų apsaugos inspekcija kreipiasi savitarpio pagalbos į kitų Europos Sąjungos valstybių narių priežiūros institucijas, netaikomi Asmens duomenų teisinės apsaugos įstatyme numatyti tyrimo ir (ar) tikri</text:span><text:span text:style-name="T1440">nimo Valstybinės duomenų apsaugos inspekcijos iniciatyva atlikimo terminai.</text:span></text:p>
      <text:p text:style-name="P1441"/>
      <text:p text:style-name="P1442"><text:span text:style-name="T1443">44</text:span><text:span text:style-name="T1444"><text:s/>straipsnis.<text:s/></text:span><text:span text:style-name="T1445">Teisė pateikti skundą Valstybinei duomenų apsaugos inspekcijai ir skundų nagrinėjimo tvarka</text:span></text:p>
      <text:p text:style-name="P1446"><text:span text:style-name="T1447">1</text:span><text:span text:style-name="T1448">. Duomenų subjektas turi teisę pateikti skundą Valstybinei du</text:span><text:span text:style-name="T1449">omenų apsaugos inspekcijai, jeigu mano, kad su juo susiję asmens duomenys tvarkomi pažeidžiant šio įstatymo nuostatas.</text:span></text:p>
      <text:p text:style-name="P1450"><text:span text:style-name="T1451">2</text:span><text:span text:style-name="T1452">. Jeigu skundas pateikiamas dėl kitoje Europos Sąjungos valstybėje narėje atliekamo duomenų tvarkymo, Valstybinė duomenų apsaugos in</text:span><text:span text:style-name="T1453">spekcija nedelsdama, bet ne vėliau kaip per 5 darbo dienas nuo skundo gavimo Valstybinėje duomenų apsaugos inspekcijoje dienos, persiunčia gautą skundą kitos Europos Sąjungos valstybės narės kompetentingai priežiūros institucijai. Duomenų subjektas nedelsd</text:span><text:span text:style-name="T1454">amas, bet ne vėliau kaip per 5 darbo dienas nuo skundo gavimo Valstybinėje duomenų apsaugos inspekcijoje dienos, informuojamas apie skundo persiuntimą. Šiuo atveju Valstybinė duomenų apsaugos inspekcija duomenų subjekto prašymu toliau teikia jam pagalbą.</text:span></text:p>
      <text:p text:style-name="P1455"><text:span text:style-name="T1456">3</text:span><text:span text:style-name="T1457">. Valstybinė duomenų apsaugos inspekcija skundus nagrinėja šio įstatymo ir Asmens duomenų teisinės apsaugos įstatymo, kiek nenustato šis įstatymas, nustatyta tvarka. Kai nagrinėdama skundus Valstybinė duomenų apsaugos inspekcija kreipiasi savitarpio pa</text:span><text:span text:style-name="T1458">galbos į kitų Europos Sąjungos valstybių narių priežiūros institucijas, netaikomi Asmens duomenų teisinės apsaugos įstatyme numatyti skundo nagrinėjimo terminai.</text:span></text:p>
      <text:p text:style-name="P1459"/>
      <text:p text:style-name="P1460"><text:span text:style-name="T1461">45</text:span><text:span text:style-name="T1462"><text:s/>straipsnis.<text:s/></text:span><text:span text:style-name="T1463">Teisė skųsti Valstybinės duomenų apsaugos inspekcijos sprendimus, veiksm</text:span><text:span text:style-name="T1464">us ar neveikimą</text:span></text:p>
      <text:p text:style-name="P1465"><text:span text:style-name="T1466">1</text:span><text:span text:style-name="T1467">. Fiziniai ar juridiniai asmenys turi teisę skųsti Valstybinės duomenų apsaugos inspekcijos sprendimus teismui Lietuvos Respublikos administracinių bylų teisenos įstatymo nustatyta tvarka.</text:span></text:p>
      <text:p text:style-name="P1468"><text:span text:style-name="T1469">2</text:span><text:span text:style-name="T1470">. Jei Valstybinė duomenų apsaugos<text:s/></text:span><text:span text:style-name="T1471">inspekcija gauto skundo nenagrinėja arba per tris mėnesius nuo skundo gavimo dienos Valstybinėje duomenų apsaugos inspekcijoje nepraneša duomenų subjektui apie pagal šio įstatymo 44 straipsnį pateikto skundo nagrinėjimo pažangą, jei skundas ar jo dalis nei</text:span><text:span text:style-name="T1472">šnagrinėta, ar rezultatus, duomenų subjektas turi teisę skųsti Valstybinės duomenų apsaugos inspekcijos veiksmus ar neveikimą teismui Administracinių bylų teisenos įstatymo nustatyta tvarka.</text:span></text:p>
      <text:p text:style-name="P1473"/>
      <text:p text:style-name="P1474"><text:span text:style-name="T1475">46</text:span><text:span text:style-name="T1476"><text:s/>straipsnis.<text:s/></text:span><text:span text:style-name="T1477">Teisė skųsti duomenų valdytojo arba duomenų</text:span><text:span text:style-name="T1478"><text:s/>tvarkytojo veiksmus ar neveikimą teismui</text:span></text:p>
      <text:p text:style-name="P1479"><text:span text:style-name="T1480">Duomenų subjektas turi teisę Administracinių bylų teisenos įstatymo nustatyta tvarka skųsti teismui duomenų valdytojo arba duomenų tvarkytojo veiksmus ar neveikimą, jeigu mano, kad šiuo įstatymu nustatytos jo tei</text:span><text:span text:style-name="T1481">sės buvo pažeistos, nes jo asmens duomenys buvo tvarkomi pažeidžiant šį įstatymą.</text:span></text:p>
      <text:p text:style-name="P1482"/>
      <text:p text:style-name="P1483"><text:span text:style-name="T1484">47</text:span><text:span text:style-name="T1485"><text:s/>straipsnis.<text:s/></text:span><text:span text:style-name="T1486">Atstovavimas duomenų subjektams</text:span></text:p>
      <text:p text:style-name="P1487"><text:span text:style-name="T1488">Duomenų subjektas turi teisę įgalioti pelno nesiekiančią įstaigą, organizaciją ar asociaciją, įsteigtą pagal Europos S</text:span><text:span text:style-name="T1489">ąjungos valstybės narės teisės aktus, kurios steigimo dokumentuose nurodyti tikslai atitinka viešąjį interesą ir kuri veikia asmens duomenų apsaugos srityje, jo vardu pateikti skundą ir jo vardu naudotis teisėmis, nurodytomis šio įstatymo 44–46 straipsniuo</text:span><text:span text:style-name="T1490">se.</text:span></text:p>
      <text:p text:style-name="P1491"/>
      <text:p text:style-name="P1492"><text:span text:style-name="T1493">48</text:span><text:span text:style-name="T1494"><text:s/>straipsnis.<text:s/></text:span><text:span text:style-name="T1495">Teisė į turtinės ir neturtinės žalos atlyginimą</text:span></text:p>
      <text:p text:style-name="P1496"><text:span text:style-name="T1497">Asmuo, patyręs turtinę ir neturtinę žalą dėl neteisėto duomenų tvarkymo operacijos arba dėl kito veiksmo, kuriuo pažeidžiamos šio įstatymo nuostatos, turi teisę iš duomenų valdytoj</text:span><text:span text:style-name="T1498">o reikalauti atlyginti jam padarytą žalą.</text:span></text:p>
      <text:p text:style-name="P1499"/>
      <text:p text:style-name="P1500"><text:span text:style-name="T1501">49</text:span><text:span text:style-name="T1502"><text:s/>straipsnis.<text:s/></text:span><text:span text:style-name="T1503">Už šio įstatymo pažeidimus skiriamos administracinės baudos</text:span></text:p>
      <text:p text:style-name="P1504"><text:span text:style-name="T1505">1</text:span><text:span text:style-name="T1506">. Duomenų valdytojui ar duomenų tvarkytojui, pažeidusiam šio įstatymo 17</text:span><text:span text:style-name="T1507">–</text:span><text:span text:style-name="T1508">33 straipsnių nuostatas, Valstybinė duomenų apsaugos<text:s/></text:span><text:span text:style-name="T1509">inspekcija turi teisę skirti administracinę baudą iki 0,5 procento duomenų valdytojo ar duomenų tvarkytojo metinio biudžeto einamaisiais metais ir kitų praėjusiais metais gautų bendrųjų metinių pajamų, bet ne daugiau negu trisdešimt tūkstančių eurų.</text:span></text:p>
      <text:p text:style-name="P1510"><text:span text:style-name="T1511">2</text:span><text:span text:style-name="T1512">.</text:span><text:span text:style-name="T1513"><text:s/>Duomenų valdytojui ar duomenų tvarkytojui, pažeidusiam šio įstatymo 3</text:span><text:span text:style-name="T1514">–</text:span><text:span text:style-name="T1515">15, 34</text:span><text:span text:style-name="T1516">–</text:span><text:span text:style-name="T1517">38 straipsnių nuostatas, taip pat nesilaikančiam šio įstatymo<text:s/></text:span><text:span text:style-name="T1518">41 straipsnio 1</text:span><text:span text:style-name="T1519">–3</text:span><text:span text:style-name="T1520"><text:s/>punktuose nurodytų Valstybinės duomenų inspekcijos taikytų priemonių,<text:s/></text:span><text:span text:style-name="T1521">Valstybinė duomenų apsaugos<text:s/></text:span><text:span text:style-name="T1522">inspekcija turi teisę skirti administracinę baudą iki 1 procento duomenų valdytojo ar duomenų tvarkytojo metinio biudžeto einamaisiais metais ir kitų praėjusiais metais gautų bendrųjų metinių pajamų, bet ne daugiau negu šešiasdešimt tūkstančių eurų.</text:span></text:p>
      <text:p text:style-name="P1523"/>
      <text:p text:style-name="P1524"><text:span text:style-name="T1525">5</text:span><text:span text:style-name="T1526">0</text:span><text:span text:style-name="T1527"><text:s/>straipsnis.<text:s/></text:span><text:span text:style-name="T1528">Administracinių baudų skyrimas ir sprendimų dėl administracinės baudos skyrimo vykdymas</text:span></text:p>
      <text:p text:style-name="P1529"><text:span text:style-name="T1530">1</text:span><text:span text:style-name="T1531">. Valstybinė duomenų apsaugos inspekcija administracines baudas skiria vadovaudamasi šiuo įstatymu ir Asmens duomenų teisinės apsaugos įstatymu, ki</text:span><text:span text:style-name="T1532">ek nenustato šis įstatymas.</text:span></text:p>
      <text:p text:style-name="P1533"><text:span text:style-name="T1534">2</text:span><text:span text:style-name="T1535">. Valstybinė duomenų apsaugos inspekcija<text:s/></text:span><text:span text:style-name="T1536">užtikrina, kad už šio įstatymo pažeidimus skiriamos administracinės baudos kiekvienu konkrečiu atveju būtų veiksmingos, proporcingos ir atgrasomos.</text:span></text:p>
      <text:p text:style-name="P1537"><text:span text:style-name="T1538">3</text:span><text:span text:style-name="T1539">. Administracinės baudos,<text:s/></text:span><text:span text:style-name="T1540">atsižvelgiant į kiekvieno konkretaus atvejo aplinkybes, skiriamos kartu su šio įstatymo 41 straipsnio 1</text:span><text:span text:style-name="T1541">–3</text:span><text:span text:style-name="T1542"><text:s/>punktuose nustatytomis poveikio priemonėmis arba vietoj jų. Sprendžiant dėl administracinės baudos skyrimo ir jos dydžio, kiekvienu konkrečiu atveju a</text:span><text:span text:style-name="T1543">tsižvelgiama į:</text:span></text:p>
      <text:p text:style-name="P1544"><text:span text:style-name="T1545">1</text:span><text:span text:style-name="T1546">) pažeidimo pobūdį, sunkumą ir trukmę, atsižvelgiant į duomenų tvarkymo pobūdį, aprėptį ar tikslą, taip pat į nukentėjusių duomenų subjektų skaičių ir jų patirtos žalos dydį;</text:span></text:p>
      <text:p text:style-name="P1547"><text:span text:style-name="T1548">2</text:span><text:span text:style-name="T1549">) tai, ar pažeidimas padarytas tyčia, ar dėl neatsargumo;</text:span></text:p>
      <text:p text:style-name="P1550"><text:span text:style-name="T1551">3</text:span><text:span text:style-name="T1552">) bet kuriuos veiksmus, kurių duomenų valdytojas arba duomenų tvarkytojas ėmėsi, kad sumažintų duomenų subjektų patirtą žalą;</text:span></text:p>
      <text:p text:style-name="P1553"><text:span text:style-name="T1554">4</text:span><text:span text:style-name="T1555">) duomenų valdytojo arba duomenų tvarkytojo atsakomybės dydį, atsižvelgiant į jų pagal šio įstatymo 18 ir 28 straipsniu</text:span><text:span text:style-name="T1556">s įgyvendintas technines ir organizacines priemones;</text:span></text:p>
      <text:p text:style-name="P1557"><text:span text:style-name="T1558">5</text:span><text:span text:style-name="T1559">) bet kuriuos to duomenų valdytojo arba duomenų tvarkytojo svarbius ankstesnius pažeidimus;</text:span></text:p>
      <text:p text:style-name="P1560"><text:span text:style-name="T1561">6</text:span><text:span text:style-name="T1562">) bendradarbiavimą su Valstybine duomenų apsaugos inspekcija siekiant atitaisyti pažeidimą ir sumažin</text:span><text:span text:style-name="T1563">ti galimą neigiamą jo poveikį;</text:span></text:p>
      <text:p text:style-name="P1564"><text:span text:style-name="T1565">7</text:span><text:span text:style-name="T1566">) asmens duomenų, kuriems pažeidimas turi poveikį, kategorijas;</text:span></text:p>
      <text:p text:style-name="P1567"><text:span text:style-name="T1568">8</text:span><text:span text:style-name="T1569">) tai, kokiu būdu Valstybinė duomenų apsaugos inspekcija sužinojo apie pažeidimą, visų pirma tai, ar duomenų valdytojas arba duomenų tvarkytojas praneš</text:span><text:span text:style-name="T1570">ė apie pažeidimą (jei taip, – kokiu mastu);</text:span></text:p>
      <text:p text:style-name="P1571"><text:span text:style-name="T1572">9</text:span><text:span text:style-name="T1573">) jei duomenų valdytojui arba duomenų tvarkytojui dėl to paties dalyko anksčiau buvo taikytos šio įstatymo 41 straipsnio 1–3 punktuose nurodytos priemonės, – ar laikytasi tų priemonių.</text:span></text:p>
      <text:p text:style-name="P1574"><text:span text:style-name="T1575">4</text:span><text:span text:style-name="T1576">.<text:s/></text:span><text:span text:style-name="T1577">Valstybinė du</text:span><text:span text:style-name="T1578">omenų apsaugos inspekcija gali ir kitas šio straipsnio 3 dalyje nenurodytas<text:s/></text:span><text:soft-page-break/><text:span text:style-name="T1579">aplinkybes pripažinti atsakomybę lengvinančiomis aplinkybėmis.</text:span></text:p>
      <text:p text:style-name="P1580"><text:span text:style-name="T1581">5</text:span><text:span text:style-name="T1582">. Jei duomenų valdytojas arba duomenų tvarkytojas, atlikdamas tą pačią tvarkymo operaciją ar susijusias tvarkymo</text:span><text:span text:style-name="T1583"><text:s/>operacijas, tyčia ar dėl neatsargumo pažeidžia kelias šio įstatymo nuostatas, bendra administracinės baudos suma nėra didesnė nei suma, kuri šiame įstatyme nustatyta už sunkesnį pažeidimą.</text:span></text:p>
      <text:p text:style-name="P1584"><text:span text:style-name="T1585">6</text:span><text:span text:style-name="T1586">. Valstybinės duomenų apsaugos sprendimas dėl administracinės</text:span><text:span text:style-name="T1587"><text:s/>baudos skyrimo vykdomas Asmens duomenų teisinės apsaugos įstatyme nustatyta tvarka.</text:span></text:p>
      <text:p text:style-name="P1588"/>
      <text:p text:style-name="P1589"><text:span text:style-name="T1590">Lietuvos Respublikos asmens duomenų, tvarkomų nusikalstamų veikų prevencijos, tyrimo, atskleidimo ar baudžiamojo persekiojimo už jas, bausmių vykdymo arba naciona</text:span><text:span text:style-name="T1591">linio saugumo ar gynybos tikslais, teisinės apsaugos įstatymo</text:span></text:p>
      <text:p text:style-name="P1592">priedas</text:p>
      <text:p text:style-name="P1593"/>
      <text:p text:style-name="P1594"><text:span text:style-name="T1595">ĮGYVENDINAMI EUROPOS SĄJUNGOS TEISĖS AKTAI</text:span></text:p>
      <text:p text:style-name="P1596"/>
      <text:p text:style-name="P1597"><text:span text:style-name="T1598">1</text:span><text:span text:style-name="T1599">. 2016 m. balandžio 27 d. Europos Parlamento ir Tarybos direktyva (ES) 2016/680 dėl fizinių asmenų apsaugos kompetentingoms<text:s/></text:span><text:span text:style-name="T1600">institucijoms tvarkant asmens duomenis nusikalstamų veikų prevencijos, tyrimo, atskleidimo ar baudžiamojo persekiojimo už jas arba bausmių vykdymo tikslais ir dėl laisvo tokių duomenų judėjimo, ir kuriuo panaikinamas Tarybos pamatinis sprendimas 2008/977/T</text:span><text:span text:style-name="T1601">VR</text:span><text:span text:style-name="T1602">“<text:s/></text:span><text:span text:style-name="T1603">(OL 2016 L 119, p. 89).</text:span><text:span text:style-name="T1604">“</text:span></text:p>
      <text:p text:style-name="P1605"/>
      <text:p text:style-name="P1606"><text:span text:style-name="T1607">2</text:span><text:span text:style-name="T1608"><text:s/>straipsnis.<text:s/></text:span><text:span text:style-name="T1609">Įstatymo įsigaliojimas ir įgyvendinimas</text:span></text:p>
      <text:p text:style-name="P1610"><text:span text:style-name="T1611">1</text:span><text:span text:style-name="T1612">. Šis įstatymas, išskyrus šio straipsnio 2 dalį, įsigalioja<text:s/></text:span><text:span text:style-name="T1613">2018 m. birželio 29 d.</text:span></text:p>
      <text:p text:style-name="P1614"><text:span text:style-name="T1615">2</text:span><text:span text:style-name="T1616">. Lietuvos Respublikos Vyriausybė<text:s/></text:span><text:span text:style-name="T1617">ir Valstybinė duomenų apsaugos inspekcija</text:span><text:span text:style-name="T1618"><text:s/>iki 2018 m. birželio 28 d. priima<text:s/></text:span><text:span text:style-name="T1619">šio įstatymo įgyvendinamuosius teisės aktus.</text:span></text:p>
      <text:p text:style-name="P1620"/>
      <text:p text:style-name="P1621"/>
      <text:p text:style-name="P1622"><text:span text:style-name="T1623">Skelbiu šį Lietuvos Respublikos Seimo priimtą įstatymą.</text:span></text:p>
      <text:p text:style-name="P1624"/>
      <text:p text:style-name="P1625"/>
      <text:p text:style-name="P1626"><text:span text:style-name="T16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Skersytė</meta:initial-creator>
    <dc:creator>adlibuser</dc:creator>
    <meta:creation-date>2018-06-01T06:15:00Z</meta:creation-date>
    <dc:date>2018-06-01T06:15:00Z</dc:date>
    <meta:print-date>2018-02-26T14:08:00Z</meta:print-date>
    <meta:template xlink:href="Normal.dotm" xlink:type="simple"/>
    <meta:editing-cycles>2</meta:editing-cycles>
    <meta:editing-duration>PT0S</meta:editing-duration>
    <meta:document-statistic meta:page-count="22" meta:paragraph-count="537" meta:word-count="9613" meta:character-count="80021" meta:row-count="2149" meta:non-whitespace-character-count="70945"/>
  </office:meta>
</office:document-meta>
</file>