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text-indent="0.4923in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07%" fo:text-indent="0.4923in"/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 fo:text-indent="0.4923in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line-height="107%" fo:text-indent="0.4923in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justify" fo:line-height="107%" fo:text-indent="0.4923in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line-height="107%" fo:text-indent="0.4923in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07%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07%" fo:margin-left="0.2958in" fo:text-indent="0.1965in">
        <style:tab-stops/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P32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P39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4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07%" fo:margin-left="0.7423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07%" fo:margin-left="0.7423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07%" fo:margin-left="0.742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/text:p>
      <text:p text:style-name="P3"><text:span text:style-name="T4">PILIEČIŲ NUOSAVYBĖS TEISIŲ Į IŠLIKUSĮ NEKILNOJAMĄJĮ TURTĄ ATKŪRIMO ĮSTATYMO NR.<text:s/></text:span><text:span text:style-name="T5">VIII-359 12</text:span><text:span text:style-name="T6"><text:s/>STRAIPSNIO PAKEITIMO<text:s/></text:span></text:p>
      <text:p text:style-name="P7">ĮSTATYMAS</text:p>
      <text:p text:style-name="P8"/>
      <text:p text:style-name="P9">2023 m. <text:s text:c="31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2 straipsnio pakeitimas</text:span></text:p>
      <text:p text:style-name="P17"><text:span text:style-name="T18">Papildyti 12 straipsnio 1<text:s/></text:span><text:span text:style-name="T19"><text:s/></text:span><text:span text:style-name="T20">dalį 15 punktu:</text:span></text:p>
      <text:p text:style-name="P21"><text:span text:style-name="T22">„</text:span><text:span text:style-name="T23">15</text:span><text:span text:style-name="T24">)</text:span><text:span text:style-name="T25"><text:s/>pagal Žemės įstatymo 2 straipsnio 5</text:span><text:span text:style-name="T26">1<text:s/></text:span><text:span text:style-name="T27">dalį priskiriama rezervuotiems investiciniams valstybinės žemės sklypa</text:span><text:span text:style-name="T28">ms</text:span><text:span text:style-name="T29">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, įsigalioja 2024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3T06:22:00Z</meta:creation-date>
    <dc:date>2023-10-13T06:22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1" meta:paragraph-count="4" meta:word-count="69" meta:character-count="592" meta:row-count="17" meta:non-whitespace-character-count="527"/>
  </office:meta>
</office:document-meta>
</file>