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center"/>
      <style:text-properties style:font-size-complex="11pt" fo:language="en" fo:country="US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35" style:parent-style-name="Normal" style:family="paragraph">
      <style:paragraph-properties fo:line-height="107%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7">Projektas</text:span></text:p>
      <text:p text:style-name="P8">LIETUVOS RESPUBLIKOS<text:s/></text:p>
      <text:p text:style-name="P9">ATMINTINŲ DIENŲ ĮSTATYMO NR. VIII-397 1 STRAIPSNIO PAKEITIMO</text:p>
      <text:p text:style-name="P10">ĮSTATYMAS</text:p>
      <text:p text:style-name="P11"/>
      <text:p text:style-name="P12">2023 m. <text:s text:c="22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<text:span text:style-name="T20">Pakeisti 1 straipsnio 2 dalies 31 punktą ir jį išdėstyti taip:</text:span></text:p>
      <text:p text:style-name="P21"><text:span text:style-name="T22">„</text:span><text:span text:style-name="T23">31</text:span><text:span text:style-name="T24">) gegužės 15-oji – Steigiamojo Seimo susirinkimo diena, Respublikos diena,</text:span><text:span text:style-name="T25"><text:s/></text:span><text:span text:style-name="T26">Tarptautinė šeimos diena;“.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/text:p>
      <text:p text:style-name="P32"/>
      <text:p text:style-name="P33"/>
      <text:p text:style-name="P34">Teikia<text:s/></text:p>
      <text:p text:style-name="P35">Seimo nariai <text:s/>Raimundas Lopata <text:s/></text:p>
      <text:p text:style-name="P36"/>
      <text:p text:style-name="P37"><text:span text:style-name="T38">Ričardas Juška</text:span><text:span text:style-name="T39"><text:s/></text:span></text:p>
      <text:p text:style-name="P40">Alvydas Butkevičius<text:s/></text:p>
      <text:p text:style-name="P41">Juozas Baublys<text:s/></text:p>
      <text:p text:style-name="P42">Silva Lengvinienė<text:s/></text:p>
      <text:soft-page-break/>
      <text:p text:style-name="P43">Monika Ošmianskienė<text:s/></text:p>
      <text:p text:style-name="P44">Arminas Lydeka<text:s/></text:p>
      <text:p text:style-name="P45">Giedrius Surplys<text:s/></text:p>
      <text:p text:style-name="P46">Arvydas Pocius<text:s/></text:p>
      <text:p text:style-name="P47">Andrius Bagdonas<text:s/></text:p>
      <text:p text:style-name="P48">Edita Rudelienė<text:s/></text:p>
      <text:p text:style-name="P49">Virgilijus Alekna<text:s/></text:p>
      <text:p text:style-name="P50">Valdemaras Valkiūnas<text:s/></text:p>
      <text:p text:style-name="P51">Lukas Savickas<text:s/></text:p>
      <text:p text:style-name="P52">Stasys Tumėnas<text:s/></text:p>
      <text:p text:style-name="P53">Paulė Kuzmickienė<text:s/></text:p>
      <text:p text:style-name="P54">Jurgita Šiugždinienė<text:s/></text:p>
      <text:p text:style-name="P55">Kęstutis Navickas<text:s/></text:p>
      <text:p text:style-name="P56">Romualdas Vaitkus</text:p>
      <text:p text:style-name="P57">Simonas Gentvilas<text:s/><text:line-break/>Kęstutis Vilkauskas<text:s/></text:p>
      <text:p text:style-name="P58"><text:span text:style-name="T59">Vytautas Kerna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tab/><text:s text:c="101"/>Projekto</text:p>
        <text:p text:style-name="P3"><text:tab/><text:tab/>lyginamasis variantas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NEVAITĖ Elena</meta:initial-creator>
    <dc:creator>adlibuser</dc:creator>
    <meta:creation-date>2023-06-29T09:52:00Z</meta:creation-date>
    <dc:date>2023-06-29T09:52:00Z</dc:date>
    <meta:print-date>2023-06-15T09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878" meta:row-count="24" meta:non-whitespace-character-count="771"/>
  </office:meta>
</office:document-meta>
</file>