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212529" style:font-size-complex="12pt" fo:background-color="#FFFFFF"/>
    </style:style>
    <style:style style:name="T50" style:parent-style-name="DefaultParagraphFont" style:family="text">
      <style:text-properties fo:color="#212529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212529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PRITARIMO REORGANIZUOTI ŠIAULIŲ MUNICIPALINĘ APLINKOS TYRIMŲ LABORATORIJĄ, PRIJUNGIANT JĄ PRIE ŠIAULIŲ MIESTO SAVIVALDYBĖS<text:s/>VISUOMENĖS SVEIKATOS BIURO</text:p>
      <text:p text:style-name="P9"/>
      <text:p text:style-name="P10">2024 m. <text:s text:c="25"/>Nr. T-</text:p>
      <text:p text:style-name="P11">Šiauliai</text:p>
      <text:p text:style-name="P12"/>
      <text:p text:style-name="P13"><text:span text:style-name="T14">Vadovaudamasi Lietuvos Respublikos civilinio kodekso 2.97 straipsnio 3 dalimi, 2.99 ir 2.101 straipsniais, Lietuvos Respublikos vietos savivaldos įstatymo 15 straipsnio 2 dalies<text:s/></text:span><text:span text:style-name="T15">16 punktu, Lietuvos Respublikos biudžetinių įstaigų įstatymo 5 straipsnio 3 dalies 5 punktu ir 24 straipsniu,</text:span><text:span text:style-name="T16"><text:s/></text:span><text:span text:style-name="T17">Šiaulių miesto savivaldybės taryba<text:s/></text:span><text:span text:style-name="T18">nusprendžia</text:span><text:span text:style-name="T19">:</text:span></text:p>
      <text:p text:style-name="P20"><text:span text:style-name="T21">1</text:span><text:span text:style-name="T22">. Pritarti, kad Šiaulių municipalinė aplinkos tyrimų laboratorija būtų reorganizuota ir priju</text:span><text:span text:style-name="T23">ngta prie Šiaulių miesto savivaldybės visuomenės sveikatos biuro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reorganizavimo tikslas – optimizuoti Šiaulių municipalinės aplinkos tyrimų laboratorijos veiklą, prijungiant prie Šiaulių miesto savivaldybės visuomenės sveikat</text:span><text:span text:style-name="T30">os biuro, siekiant užtikrinti efektyvų ir racionalų Šiaulių miesto savivaldybės biudžeto lėšų panaudojimą;</text:span></text:p>
      <text:p text:style-name="P31"><text:span text:style-name="T32">2.2</text:span><text:span text:style-name="T33">. reorganizavimo būdas – Šiaulių municipalinės aplinkos tyrimų laboratorijos</text:span><text:span text:style-name="T34"><text:s/></text:span><text:span text:style-name="T35">prijungimas prie Šiaulių miesto savivaldybės visuomenės sveikatos</text:span><text:span text:style-name="T36"><text:s/>biuro;</text:span></text:p>
      <text:p text:style-name="P37"><text:span text:style-name="T38">2.3</text:span><text:span text:style-name="T39">. Šiaulių municipalinė aplinkos tyrimų laboratorija</text:span><text:span text:style-name="T40"><text:s/></text:span><text:span text:style-name="T41">po reorganizavimo baigia veiklą kaip juridinis asmuo nuo jos išregistravimo iš Juridinių asmenų registro, bet ne vėliau kaip 2025 m. kovo 31 d.;</text:span></text:p>
      <text:p text:style-name="P42"><text:span text:style-name="T43">2.4</text:span><text:span text:style-name="T44">. po reorganizavimo veiklą tęsia<text:s/></text:span><text:span text:style-name="T45">Šiaulių miesto savivaldybės visuomenės sveikatos biuras ir jam pereina visos reorganizuotos Šiaulių municipalinės aplinkos tyrimų laboratorijos</text:span><text:span text:style-name="T46"><text:s/></text:span><text:span text:style-name="T47">teisės ir pareigos;</text:span></text:p>
      <text:p text:style-name="P48"><text:span text:style-name="T49">2.5</text:span><text:span text:style-name="T50">. po reorganizavimo veiksianti biudžetinė įstaiga<text:s/></text:span><text:span text:style-name="T51">Šiaulių miesto savivaldybės visuome</text:span><text:span text:style-name="T52">nės sveikatos biuras<text:s/></text:span><text:span text:style-name="T53">vykdo visuomenės sveikatos priežiūros paslaugų organizavimą ir teikimą fiziniams ir juridiniams asmenims savivaldybės teritorijoje,<text:s/></text:span><text:span text:style-name="T54">organizuoja, koordinuoja ir vykdo Šiaulių miesto aplinkos užterštumo tyrimus;</text:span></text:p>
      <text:p text:style-name="P55"><text:span text:style-name="T56">2.6</text:span><text:span text:style-name="T57">. po<text:s/></text:span><text:span text:style-name="T58">reorganizavimo veiksianti biudžetinė įstaiga Šiaulių miesto savivaldybės visuomenės sveikatos biuras atliks nuostatuose numatytas funkcijas.</text:span></text:p>
      <text:p text:style-name="P59"><text:span text:style-name="T60">3</text:span><text:span text:style-name="T61">. Įgalioti reorganizavime dalyvausiančių Šiaulių municipalinės aplinkos tyrimų laboratorijos vedėją</text:span><text:span text:style-name="T62"><text:s/></text:span><text:span text:style-name="T63">ir Šiaul</text:span><text:span text:style-name="T64">ių miesto savivaldybės visuomenės sveikatos biuro direktorę parengti biudžetinės įstaigos reorganizavimo sąlygų aprašą ir įregistruoti jį</text:span><text:span text:style-name="T65"><text:s/>teisės aktų nustatyta tvarka<text:s/></text:span><text:span text:style-name="T66">valstybės įmonės Registrų centro Šiaulių filiale.</text:span></text:p>
      <text:p text:style-name="P67">Šis sprendimas ne vėliau kaip per vieną<text:s/>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8"/>
      <text:p text:style-name="Normal"/>
      <text:p text:style-name="Normal"><text:span text:style-name="T69">Savivaldybės<text:s/></text:span><text:span text:style-name="T70">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9-30T06:41:00Z</meta:creation-date>
    <dc:date>2024-09-30T06:41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0" meta:character-count="2708" meta:row-count="45" meta:non-whitespace-character-count="2420"/>
  </office:meta>
</office:document-meta>
</file>