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 fo:margin-left="4.5in" fo:margin-right="0.1958in" fo:text-indent="-0.3652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P36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name="Helvetica" style:font-name-complex="Helvetica" fo:color="#1D2129" style:font-size-complex="12pt" fo:background-color="#FFFFFF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0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in"/>
    </style:style>
  </office:automatic-styles>
  <office:body>
    <office:text text:use-soft-page-breaks="true">
      <text:p text:style-name="P1"/>
      <text:p text:style-name="P8"/>
      <text:p text:style-name="P9">Projektas Nr. XIIIP-3537(3)</text:p>
      <text:p text:style-name="P10"/>
      <text:p text:style-name="P11">LIETUVOS RESPUBLIKOS</text:p>
      <text:p text:style-name="P12">ŠVIETIMO ĮSTATYMO NR. I-1489 29 STRAIPSNIO PAKEITIMO <text:s/></text:p>
      <text:p text:style-name="P13">ĮSTATYMAS<text:s/></text:p>
      <text:p text:style-name="P14"/>
      <text:p text:style-name="P15"/>
      <text:p text:style-name="P16">2020 m. <text:s text:c="14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9 straipsnio papildymas 2</text:span><text:span text:style-name="T23">1</text:span><text:span text:style-name="T24"><text:s/>dalimi</text:span></text:p>
      <text:p text:style-name="P25">Papildyti 29 straipsnį 2<text:span text:style-name="T26">1</text:span> dalimi<text:span text:style-name="T27">:</text:span></text:p>
      <text:p text:style-name="P28"><text:span text:style-name="T29">„</text:span><text:span text:style-name="T30">2</text:span><text:span text:style-name="T31">1</text:span><text:span text:style-name="T32">.<text:s/></text:span><text:span text:style-name="T33">Prašymų dėl priėmimo į valstybines ir savivaldybių mokyklas, vykdančias ikimokyklinio, priešmokyklinio, pradinio, pagrindinio, vidurinio ugdymo programas, pateikimas, mokinių eilės sudarymas, priimtų mokinių sąrašų patvirtinimas, informacijos apie priėmimą</text:span><text:span text:style-name="T34"><text:s/>į mokyklą pateikimas, kvietimas pasirašyti mokymo sutartį ir jos pasirašymas, mokinių duomenų tvarkymas vykdomi centralizuotai, švietimo, mokslo ir sporto ministro nustatyta tvarka.“</text:span></text:p>
      <text:p text:style-name="P35"/>
      <text:p text:style-name="P36"><text:span text:style-name="T37">2</text:span><text:span text:style-name="T38"><text:s/></text:span><text:span text:style-name="T39">straipsnis.<text:s/></text:span><text:span text:style-name="T40">Įstatymo įsigaliojimas ir įgyvendinimas</text:span></text:p>
      <text:p text:style-name="P41"><text:span text:style-name="T42">1</text:span><text:span text:style-name="T43">.</text:span><text:span text:style-name="T44"><text:tab/></text:span><text:span text:style-name="T45">Šis įstatymas,<text:s/></text:span>išskyrus šio straipsnio 2 dalį,<text:span text:style-name="T46"><text:s/>įsigalioja 2022 m. sausio 1 d.</text:span></text:p>
      <text:p text:style-name="P47"><text:span text:style-name="T48">2</text:span><text:span text:style-name="T49">.<text:s/></text:span><text:span text:style-name="T50">Lietuvos Respublikos Vyriausybė ir jos įgaliotos institucijos<text:s/></text:span>iki 2020 m. lapkričio 1 d.<text:s/><text:span text:style-name="T51">priima šio įstatymo įgyvendinamuosius teisės aktus.</text:span></text:p>
      <text:p text:style-name="P52"/>
      <text:p text:style-name="P53"/>
      <text:p text:style-name="P54"><text:span text:style-name="T55">Skelbiu šį Lietuvos Resp</text:span><text:span text:style-name="T56">ublikos Seimo priimtą įstatymą.</text:span></text:p>
      <text:p text:style-name="P57"/>
      <text:p text:style-name="P58">Respublikos Prezidentas</text:p>
      <text:p text:style-name="P59"/>
      <text:p text:style-name="P60"/>
      <text:p text:style-name="P61">Teikia:</text:p>
      <text:p text:style-name="P62">Seimo Švietimo ir mokslo komiteto pirmininkas<text:tab/><text:tab/><text:tab/><text:tab/>Eugenijus Jovaiša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20-04-16T05:46:00Z</meta:creation-date>
    <dc:date>2020-04-16T05:46:00Z</dc:date>
    <meta:print-date>2019-06-05T11:1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2563854-5d93-4f89-9cd7-9af2079d7ad2</meta:user-defined>
    <meta:document-statistic meta:page-count="1" meta:paragraph-count="6" meta:word-count="153" meta:character-count="1153" meta:row-count="21" meta:non-whitespace-character-count="1006"/>
  </office:meta>
</office:document-meta>
</file>