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margin-left="4in" fo:text-indent="1.7486in">
        <style:tab-stops/>
      </style:paragraph-properties>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end"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right="-0.034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fo:margin-right="-0.0347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fo:text-indent="0.5in"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15%" fo:text-indent="0.5in" fo:background-color="#FFFFFF"/>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115%" fo:text-indent="0.5in" fo:background-color="#FFFFFF"/>
    </style:style>
    <style:style style:name="P35" style:parent-style-name="Normal" style:family="paragraph">
      <style:paragraph-properties fo:line-height="115%" fo:text-indent="0.5in" fo:background-color="#FFFFFF"/>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line-height="115%" fo:background-color="#FFFFFF"/>
    </style:style>
    <style:style style:name="P42" style:parent-style-name="Normal" style:family="paragraph">
      <style:paragraph-properties fo:line-height="115%" fo:text-indent="0.5in"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fo:margin-right="-0.034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line-height="115%" fo:margin-right="-0.034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line-height="115%" fo:margin-right="-0.0347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line-height="115%"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anguage="en" fo:country="U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weight="bold" style:font-weight-asian="bold" style:font-size-complex="12pt" fo:language="en" fo:country="US"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15%" fo:margin-right="-0.0347in"/>
    </style:style>
    <style:style style:name="P137" style:parent-style-name="Normal" style:family="paragraph">
      <style:paragraph-properties fo:text-align="justify" fo:line-height="115%" fo:text-indent="0.5in">
        <style:tab-stops>
          <style:tab-stop style:type="left" style:position="4.1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center" fo:line-height="115%" fo:margin-right="-0.034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line-height="115%" fo:margin-right="-0.034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fo:line-height="115%" fo:margin-right="-0.0347in" fo:text-indent="0.043in"/>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style>
    <style:style style:name="P201" style:parent-style-name="Normal" style:family="paragraph">
      <style:paragraph-properties fo:line-height="115%"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15%" fo:margin-right="-0.0347in"/>
    </style:style>
    <style:style style:name="P226" style:parent-style-name="Normal" style:family="paragraph">
      <style:paragraph-properties fo:text-align="center" fo:line-height="115%" fo:margin-right="-0.0347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line-height="115%" fo:margin-right="-0.0347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line-height="115%" fo:margin-right="-0.0347in" fo:text-indent="0.043in"/>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15%"/>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tyle-complex="italic"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fo:margin-left="1.477in" fo:text-indent="-0.9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margin-left="1.575in" fo:text-indent="-1.0826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center" fo:line-height="115%" fo:margin-right="-0.034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line-height="115%" fo:margin-right="-0.034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15%" fo:text-indent="0.5in"/>
      <style:text-properties style:font-size-complex="12pt"/>
    </style:style>
    <style:style style:name="P383" style:parent-style-name="Normal" style:family="paragraph">
      <style:paragraph-properties fo:text-align="justify" fo:line-height="115%" fo:margin-left="1.6736in" fo:text-indent="-1.1736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15%"/>
    </style:style>
    <style:style style:name="P450" style:parent-style-name="Normal" style:family="paragraph">
      <style:paragraph-properties fo:text-align="justify" fo:line-height="115%"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15%"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line-height="115%"/>
    </style:style>
    <style:style style:name="P474" style:parent-style-name="Normal" style:family="paragraph">
      <style:paragraph-properties fo:text-align="center" fo:line-height="115%" fo:margin-right="-0.0347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center" fo:line-height="115%" fo:margin-right="-0.0347in"/>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center" fo:line-height="115%" fo:margin-right="-0.0347in"/>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15%"/>
    </style:style>
    <style:style style:name="P500" style:parent-style-name="Normal" style:family="paragraph">
      <style:paragraph-properties fo:text-align="center" fo:line-height="115%" fo:margin-right="-0.0347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line-height="115%" fo:margin-right="-0.0347in"/>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fo:text-indent="0.4923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style:style>
    <style:style style:name="P519" style:parent-style-name="Normal" style:family="paragraph">
      <style:paragraph-properties fo:text-align="justify" fo:line-height="115%"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75in">
        <style:tab-stops/>
      </style:paragraph-properties>
    </style:style>
    <style:style style:name="P528" style:parent-style-name="Normal" style:family="paragraph">
      <style:paragraph-properties fo:text-align="center" fo:line-height="115%" fo:margin-right="-0.0347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fo:line-height="115%" fo:margin-right="-0.0347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15%" fo:margin-left="0.75in">
        <style:tab-stops/>
      </style:paragraph-properties>
      <style:text-properties fo:color="#000000"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anguage="en" fo:country="US"/>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style:style>
    <style:style style:name="P556" style:parent-style-name="Normal" style:family="paragraph">
      <style:paragraph-properties fo:text-align="justify" fo:line-height="115%" fo:text-indent="0.5in"/>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style:text-properties style:font-size-complex="12pt"/>
    </style:style>
    <style:style style:name="P561" style:parent-style-name="Normal" style:family="paragraph">
      <style:paragraph-properties fo:text-align="justify" fo:line-height="115%"/>
      <style:text-properties style:font-size-complex="12pt"/>
    </style:style>
    <style:style style:name="P562" style:parent-style-name="Normal" style:family="paragraph">
      <style:paragraph-properties fo:text-align="justify" fo:line-height="115%"/>
      <style:text-properties style:font-size-complex="12pt"/>
    </style:style>
    <style:style style:name="P563" style:parent-style-name="Normal" style:family="paragraph">
      <style:paragraph-properties fo:text-align="justify" fo:line-height="115%"/>
      <style:text-properties style:font-size-complex="12pt"/>
    </style:style>
    <style:style style:name="P564" style:parent-style-name="Normal" style:family="paragraph">
      <style:paragraph-properties fo:text-align="justify" fo:line-height="200%"/>
      <style:text-properties style:font-size-complex="12pt"/>
    </style:style>
    <style:style style:name="P565" style:parent-style-name="Normal" style:family="paragraph">
      <style:paragraph-properties fo:text-align="justify" fo:line-height="200%" fo:text-indent="3in"/>
      <style:text-properties style:font-size-complex="12pt"/>
    </style:style>
    <style:style style:name="P566" style:parent-style-name="Normal" style:family="paragraph">
      <style:paragraph-properties fo:line-height="200%" fo:text-indent="3.1458in"/>
      <style:text-properties style:font-size-complex="12pt"/>
    </style:style>
    <style:style style:name="P567" style:parent-style-name="Normal" style:family="paragraph">
      <style:paragraph-properties fo:line-height="200%" fo:text-indent="3.1291in"/>
      <style:text-properties style:font-size-complex="12pt"/>
    </style:style>
    <style:style style:name="P568" style:parent-style-name="Normal" style:family="paragraph">
      <style:paragraph-properties fo:line-height="200%" fo:text-indent="3.3013in"/>
      <style:text-properties style:font-size-complex="12pt"/>
    </style:style>
    <style:style style:name="P569" style:parent-style-name="Normal" style:family="paragraph">
      <style:paragraph-properties fo:line-height="200%" fo:text-indent="2.7583in"/>
      <style:text-properties style:font-size-complex="12pt"/>
    </style:style>
    <style:style style:name="P570" style:parent-style-name="Normal" style:family="paragraph">
      <style:paragraph-properties fo:line-height="200%" fo:text-indent="3.3611in"/>
      <style:text-properties style:font-size-complex="12pt"/>
    </style:style>
    <style:style style:name="P571" style:parent-style-name="Normal" style:family="paragraph">
      <style:paragraph-properties fo:line-height="200%" fo:text-indent="3.2583in"/>
      <style:text-properties style:font-size-complex="12pt"/>
    </style:style>
    <style:style style:name="P572" style:parent-style-name="Normal" style:family="paragraph">
      <style:paragraph-properties fo:line-height="200%" fo:text-indent="3.4902in"/>
      <style:text-properties style:font-size-complex="12pt"/>
    </style:style>
    <style:style style:name="P573" style:parent-style-name="Normal" style:family="paragraph">
      <style:paragraph-properties fo:line-height="115%"/>
      <style:text-properties style:font-size-complex="12pt"/>
    </style:style>
    <style:style style:name="P574" style:parent-style-name="Normal" style:family="paragraph">
      <style:paragraph-properties fo:line-height="115%"/>
      <style:text-properties style:font-size-complex="12pt"/>
    </style:style>
    <style:style style:name="P575" style:parent-style-name="Normal" style:family="paragraph">
      <style:paragraph-properties fo:line-height="115%"/>
    </style:style>
  </office:automatic-styles>
  <office:body>
    <office:text text:use-soft-page-breaks="true">
      <text:p text:style-name="P1"><text:span text:style-name="T5">Projektas<text:s/></text:span></text:p>
      <text:p text:style-name="P6"/>
      <text:p text:style-name="P7"/>
      <text:p text:style-name="P8">LIETUVOS RESPUBLIKOS</text:p>
      <text:p text:style-name="P9">PARTNERYSTĖS ĮSTATYMAS</text:p>
      <text:p text:style-name="P10"/>
      <text:p text:style-name="P11">2021 m. <text:s text:c="22"/>d. Nr.</text:p>
      <text:p text:style-name="P12">Vilnius</text:p>
      <text:p text:style-name="P13"/>
      <text:p text:style-name="P14"><text:span text:style-name="T15">I</text:span><text:span text:style-name="T16"> SKYRIUS</text:span></text:p>
      <text:p text:style-name="P17"><text:span text:style-name="T18">BENDROSIOS NUOSTATOS</text:span></text:p>
      <text:p text:style-name="P19"/>
      <text:p text:style-name="P20"><text:span text:style-name="T21">1</text:span><text:span text:style-name="T22"><text:s/>straipsnis.<text:s/></text:span><text:span text:style-name="T23">Įstatymo paskirtis ir taikymo ribos</text:span></text:p>
      <text:p text:style-name="P24"><text:span text:style-name="T25">1</text:span><text:span text:style-name="T26">. Šis įstatymas nustato bendruosius partnerystės santykių teisinio reglamentavimo principus ir reglamentuoja<text:s/></text:span><text:span text:style-name="T27">partnerystės sudarymo, jos galiojimo bei nutraukimo pagrindus ir tvarką, partnerių tarpusavio turtines ir asmenines neturtines teises.</text:span></text:p>
      <text:p text:style-name="P28"><text:span text:style-name="T29">2</text:span><text:span text:style-name="T30">. Jeigu</text:span><text:span text:style-name="T31"><text:s/>šiame įstatyme nėra nurodyta kitaip, įstatyme vartojamos sąvokos turi būti suprantamos ir aiškinamos<text:s/></text:span><text:span text:style-name="T32">taip, kaip jos aiškinamos Lietuvos Respublikos </text:span><text:span text:style-name="T33">civiliniame kodekse.</text:span></text:p>
      <text:p text:style-name="P34"/>
      <text:p text:style-name="P35"><text:span text:style-name="T36">2</text:span><text:span text:style-name="T37"><text:s/>straipsnis.<text:s/></text:span><text:span text:style-name="T38">Partnerystės santykių teisinio reglamentavimo principai</text:span></text:p>
      <text:p text:style-name="P39"><text:span text:style-name="T40">Partnerystės santykių teisinis reglamentavimas Lietuvos Respublikoje grindžiamas monogamijos, partnerystės savanoriškumo, partnerių tarpusavio lygiateisiškumo ir kitais civilinių santykių teisinio reglamentavimo principais.</text:span></text:p>
      <text:p text:style-name="P41"/>
      <text:p text:style-name="P42"><text:span text:style-name="T43">3</text:span><text:span text:style-name="T44"><text:s/>straipsnis.<text:s/></text:span><text:span text:style-name="T45">Partnerystės samprata</text:span></text:p>
      <text:p text:style-name="P46"><text:span text:style-name="T47">Partnerystė yra dviejų asmenų (partnerių) bendro gyvenimo faktas, įregistruotas teisės aktų nustatyta tvarka, su tikslu sukurti ar (ir) plėtoti, apsaugoti partnerių santykius, grindžiamus pastoviais emocinio prieraišumo, tarpusavio<text:s/></text:span><text:span text:style-name="T48">supratimo, atsakomybės, pagalbos, pagarbos ir (ar) panašiais ryšiais bei savanorišku apsisprendimu prisiimti tam tikras teises ir pareigas.<text:s/></text:span></text:p>
      <text:p text:style-name="P49"/>
      <text:p text:style-name="P50"><text:span text:style-name="T51">4</text:span><text:span text:style-name="T52"><text:s/>straipsnis.<text:s/></text:span><text:span text:style-name="T53">Partnerystės sudarymo sąlygos</text:span></text:p>
      <text:p text:style-name="P54"><text:span text:style-name="T55">1</text:span><text:span text:style-name="T56">. Partneriai turi būti sulaukę pilnametystės, nesiejami šio</text:span><text:span text:style-name="T57"><text:s/>straipsnio<text:s/></text:span><text:span text:style-name="T58">2 dalyje</text:span><text:span text:style-name="T59"><text:s/>nurodytų giminystės ryšių, nesudarę santuokos tarpusavyje ar su kitais asmenimis, taip pat negali būti kitų asmenų registruotais partneriais.<text:s/></text:span></text:p>
      <text:p text:style-name="P60"><text:span text:style-name="T61">2</text:span><text:span text:style-name="T62">. Draudžiama sudaryti partnerystę artimiesiems giminaičiams. Draudimui<text:s/></text:span><text:span text:style-name="T63">mutatis mutandis</text:span><text:span text:style-name="T64"><text:s/>taikomi Lietuvos Respublikos civilinio kodekso 3.17 ir 3.135 straipsniai.</text:span></text:p>
      <text:p text:style-name="P65"><text:span text:style-name="T66">3</text:span><text:span text:style-name="T67">.<text:s/></text:span><text:span text:style-name="T68">Įregistravęs partnerystę ir jos nenutraukęs asmuo negali sudaryti santuokos ar registruoti partnerystės su kitu asmeniu.</text:span></text:p>
      <text:p text:style-name="P69"><text:span text:style-name="T70">4</text:span><text:span text:style-name="T71">. Ribotai veiksnus šioje srityje asmuo negali pr</text:span><text:span text:style-name="T72">adėti partnerystės be rūpintojo rašytinio sutikimo. Jeigu rūpintojas sutikimo neduoda, ribotai veiksnaus šioje srityje asmens prašymu leidimą pradėti partnerystę gali duoti teismas. Asmuo, įsiteisėjusiu teismo sprendimu pripažintas neveiksniu šioje srityje</text:span><text:span text:style-name="T73">, negali pradėti partnerystės.<text:s/></text:span></text:p>
      <text:p text:style-name="P74"/>
      <text:p text:style-name="P75"><text:span text:style-name="T76">5</text:span><text:span text:style-name="T77"><text:s/>straipsnis.<text:s/></text:span><text:span text:style-name="T78">Partnerystės įsigaliojimas</text:span></text:p>
      <text:p text:style-name="P79"><text:span text:style-name="T80">1</text:span><text:span text:style-name="T81">. Partnerystė sukelia šiame įstatyme nurodytas teisines pasekmes nuo partnerystės įregistravimo civilinės būklės aktų registravimą reglamentuojančio įstatymo nustatyta tva</text:span><text:span text:style-name="T82">rka</text:span><text:span text:style-name="T83">. </text:span></text:p>
      <text:p text:style-name="P84"><text:span text:style-name="T85">2</text:span><text:span text:style-name="T86">. Partnerystė gali būti registruojama remiantis teismo sprendimu, kuriuo nustatytas juridinę reikšmę turintis faktas, kad tarp atitinkamų asmenų egzistuoja faktiniai partnerystės santykiai. Bylos dėl faktinės partnerystės juridinio fakto nustaty</text:span><text:span text:style-name="T87">mo yra nagrinėjamos<text:s/></text:span><text:span text:style-name="T88">mutatis mutandis</text:span><text:span text:style-name="T89"><text:s/>taikant Lietuvos Respublikos civilinio proceso kodekso 444 – 448 straipsnius. <text:s/></text:span></text:p>
      <text:p text:style-name="P90"><text:span text:style-name="T91">3</text:span><text:span text:style-name="T92">. Partnerystės faktą prieš trečiuosius asmenimis gali panaudoti tik įstatymų nustatyta tvarka partnerystę įregistravę partneriai.</text:span></text:p>
      <text:p text:style-name="P93"/>
      <text:p text:style-name="P94"><text:span text:style-name="T95">II</text:span><text:span text:style-name="T96"> SKYRIUS</text:span></text:p>
      <text:p text:style-name="P97"><text:span text:style-name="T98">PARTNERYSTĖS TEISINĖS PASEKMĖS<text:s/></text:span></text:p>
      <text:p text:style-name="P99"/>
      <text:p text:style-name="P100"><text:span text:style-name="T101">6</text:span><text:span text:style-name="T102"><text:s/>straipsnis</text:span><text:span text:style-name="T103">.<text:s/></text:span><text:span text:style-name="T104">Partnerių pareigos vienas kitam</text:span></text:p>
      <text:p text:style-name="P105"><text:span text:style-name="T106">1</text:span><text:span text:style-name="T107">.<text:s/></text:span><text:span text:style-name="T108">Partneriai privalo būti vienas kitam lojalūs ir vienas kitą gerbti, taip pat vienas kitą remti moraliai ir materialiai ir, atsižvelgiant į kiekvieno iš jų galimybes, prisidėti prie bendro partnerių gyvenimo ar kito partnerio poreikių tenkinimo.<text:s/></text:span></text:p>
      <text:p text:style-name="P109"><text:span text:style-name="T110">2</text:span><text:span text:style-name="T111">. Jei</text:span><text:span text:style-name="T112">gu vienas partneris dėl objektyvių priežasčių negali pakankamai prisidėti prie bendrų partnerių poreikių tenkinimo, tą pagal savo galimybes turi daryti kitas partneris.</text:span></text:p>
      <text:p text:style-name="P113"><text:span text:style-name="T114">3</text:span><text:span text:style-name="T115">. Partnerių galėjimas įgyvendinti tam tikras teises gali būti ribojamas šio įstaty</text:span><text:span text:style-name="T116">mo 11 straipsnio<text:s/></text:span><text:span text:style-name="T117">2</text:span><text:span text:style-name="T118"><text:s/>dalyje nurodytos sutarties bei imperatyvių šio įstatymo normų.</text:span></text:p>
      <text:p text:style-name="P119"/>
      <text:p text:style-name="P120"><text:span text:style-name="T121">7</text:span><text:span text:style-name="T122"> straipsnis. </text:span><text:span text:style-name="T123">Partnerių pavardė</text:span></text:p>
      <text:p text:style-name="P124"><text:span text:style-name="T125">1</text:span><text:span text:style-name="T126">.<text:s/></text:span><text:span text:style-name="T127">Abu partneriai turi teisę pasilikti iki partnerystės sudarymo turėtą savo pavardę, pasirinkti kito partnerio pavardę kaip bendrą</text:span><text:span text:style-name="T128"><text:s/>pavardę arba pasirinkti dvigubą pavardę, kai prie savo pavardės prijungiama partnerio pavardė.<text:s/></text:span></text:p>
      <text:p text:style-name="P129"><text:span text:style-name="T130">2</text:span><text:span text:style-name="T131">. Nutraukus registruotą partnerystę, partneris turi teisę pasilikti iki partnerystės sudarymo turėtą pavardę ar partnerystės galiojimo metu turėtą pavardę.<text:s/></text:span></text:p>
      <text:p text:style-name="P132"><text:span text:style-name="T133">3</text:span><text:span text:style-name="T134">. Jeigu partnerystė yra nutraukiama vieno iš partnerio vienašališko prašymo pagrindu, tai praš</text:span><text:span text:style-name="T135">ymą pateikusio partnerio reikalavimu teismas gali uždrausti kitam partneriui pasilikti prašymą pateikusio partnerio pavardę, išskyrus atvejus, kai partneriai turi bendrų nepilnamečių vaikų.</text:span></text:p>
      <text:p text:style-name="P136"/>
      <text:p text:style-name="P137"><text:span text:style-name="T138">8</text:span><text:span text:style-name="T139"> straipsnis. </text:span><text:span text:style-name="T140">Atstovavimas</text:span><text:span text:style-name="T141"><text:tab/></text:span></text:p>
      <text:p text:style-name="P142"><text:span text:style-name="T143">1</text:span><text:span text:style-name="T144">. Vienas partneris gali įg</text:span><text:span text:style-name="T145">alioti kitą partnerį veikti jo vardu ir jam atstovauti.</text:span></text:p>
      <text:p text:style-name="P146"><text:span text:style-name="T147">2</text:span><text:span text:style-name="T148">. Jeigu tam tikriems veiksmams atlikti reikalingas kito partnerio sutikimas, tačiau tokio sutikimo dėl objektyvių<text:s/></text:span>priežasčių<text:span text:style-name="T149"><text:s/>šis negali duoti, tai suinteresuoto partnerio prašymu leidimą tiems ve</text:span><text:span text:style-name="T150">iksmams atlikti gali duoti teismas. Teismas, prieš duodamas tokį leidimą, privalo įsitikinti, kad kito partnerio sutikimo gauti tikrai neįmanoma ir kad tokio leidimo davimas atitinka abiejų partnerių interesus. Teismo duotas leidimas galioja tik teismo nut</text:span><text:span text:style-name="T151">artyje nurodytam veiksmui atlikti per nutartyje nurodytą terminą. Teismas, nustatęs, kad partneris veikia priešingai kito partnerio ar bendrų nepilnamečių vaikų interesams, valstybinės vaikų teisių apsaugos institucijos ar prokuroro pareiškimu gali savo du</text:span><text:span text:style-name="T152">otą leidimą pakeisti ar panaikinti. Toks pakeitimas ar panaikinimas galioja tik ateičiai. Tokia teismo nutartis jos priėmimo dieną turi būti nusiųsta Notarų rūmams, o jei leidimas susijęs su disponavimu nekilnojamuoju daiktu – viešam registrui.</text:span></text:p>
      <text:p text:style-name="P153"><text:span text:style-name="T154">3</text:span><text:span text:style-name="T155">. Jeig</text:span><text:span text:style-name="T156">u vienas partneris veikė kito partnerio vardu be įgaliojimo ar teismo leidimo, tai tokiems veiksmams ir jų pasekmėms taikomos Lietuvos Respublikos civilinio kodekso šeštosios knygos normos, reglamentuojančios kito asmens reikalų tvarkymą be pavedimo.</text:span></text:p>
      <text:p text:style-name="P157"/>
      <text:p text:style-name="P158"><text:span text:style-name="T159">III</text:span><text:span text:style-name="T160"> SKYRIUS</text:span></text:p>
      <text:p text:style-name="P161"><text:span text:style-name="T162">PARTNERYSTĖS PABAIGOS PAGRINDAI</text:span></text:p>
      <text:p text:style-name="P163"/>
      <text:p text:style-name="P164"><text:span text:style-name="T165">9</text:span><text:span text:style-name="T166"><text:s/>straipsnis.<text:s/></text:span><text:span text:style-name="T167">Partnerystės pabaigos pagrindai</text:span></text:p>
      <text:p text:style-name="P168"><text:span text:style-name="T169">1</text:span><text:span text:style-name="T170">. Partnerystė pasibaigia:</text:span></text:p>
      <text:p text:style-name="P171"><text:span text:style-name="T172">1</text:span><text:span text:style-name="T173">) kai partneriai sudaro santuoką;<text:s/></text:span></text:p>
      <text:p text:style-name="P174"><text:span text:style-name="T175">2</text:span><text:span text:style-name="T176">) kai partneriai nutraukia registruotą partnerystę bendru sutarimu;</text:span></text:p>
      <text:p text:style-name="P177"><text:span text:style-name="T178">3</text:span><text:span text:style-name="T179">)<text:s/></text:span><text:span text:style-name="T180">įsiteisėjusiu teismo sprendimu, kuriuo patvirtinamas vieno iš partnerių vienašališkas prašymas nutraukti registruotą partnerystę;</text:span></text:p>
      <text:p text:style-name="P181"><text:span text:style-name="T182">4</text:span><text:span text:style-name="T183">) kai vienas iš partnerių miršta arba įsiteisėjusiu teismo sprendimu yra paskelbtas mirusiu ar pripažintas nežinia kur es</text:span><text:span text:style-name="T184">ančiu.<text:s/></text:span></text:p>
      <text:p text:style-name="P185"><text:span text:style-name="T186">2</text:span><text:span text:style-name="T187">. Šio straipsnio 1 dalies 2 punkte nurodytu atveju registruotos partnerystės pabaigos faktas gali būti panaudotas prieš trečiuosius asmenis, tik jei civilinės metrikacijos įstaigoje yra įrašomi duomenys pagal notarine tvarka patvirtintą bend</text:span><text:span text:style-name="T188">rą abiejų partnerių pareiškimą dėl partnerystės pabaigos arba, jeigu partneriai turi bendrų nepilnamečių vaikų, pagal teismo sprendimu patvirtintą bendrą abiejų partnerių prašymą dėl partnerystės pabaigos. Tuo atveju, jeigu partnerystė nutraukiama teismo s</text:span><text:span text:style-name="T189">prendimu patvirtinus vienašališką partnerio prašymą nutraukti partnerystę, registruotos partnerystės pabaigos faktas gali būti panaudotas prieš trečiuosius asmenis, tik kai civilinės metrikacijos įstaigoje yra įrašomi duomenys pagal priimtą teismo sprendim</text:span><text:span text:style-name="T190">ą. Duomenis apie registruotos partnerystės pabaigos faktą civilinės metrikacijos įstaigai per 3 darbo dienas po šio pareiškimo patvirtinimo pateikia notaras arba, jeigu partnerystė buvo nutraukta teismo sprendimu, teismas.</text:span></text:p>
      <text:p text:style-name="P191"><text:span text:style-name="T192">3</text:span><text:span text:style-name="T193">. Partnerystė pripažįstama n</text:span><text:span text:style-name="T194">egaliojančia, jeigu buvo pažeistos šio įstatymo 3 ir 4 straipsniuose nustatytos sąlygos.</text:span></text:p>
      <text:p text:style-name="P195"><text:span text:style-name="T196">4</text:span><text:span text:style-name="T197">. Partnerystę negaliojančia gali pripažinti tik teismas. Teismui patvirtinus bent vienos iš sąlygų, dėl kurių partnerystė jos pradžios momentu buvo negalima, buvi</text:span><text:span text:style-name="T198">mo faktą, partnerystė negaliojančia pripažįstama nuo jos pradžios momento. Į teismą su ieškiniu dėl partnerystės pripažinimo negaliojančia turi teisę kreiptis partneris, prokuroras ar bet kuris kitas asmuo, kurio teises ir teisėtus interesus partnerystė pa</text:span><text:span text:style-name="T199">žeidė. Teismas per 3 darbo dienas po teismo sprendimo, kuriuo registruota partnerystė pripažinta negaliojančia, įsiteisėjimo pateikia duomenis apie registruotos partnerystės pripažinimą negaliojančia civilinės metrikacijos įstaigai.</text:span></text:p>
      <text:p text:style-name="P200"/>
      <text:p text:style-name="P201"><text:span text:style-name="T202">10</text:span><text:span text:style-name="T203"> straipsnis</text:span><text:span text:style-name="T204">.<text:s/></text:span><text:span text:style-name="T205">P</text:span><text:span text:style-name="T206">artnerystės nutraukimas bendru sutarimu ar vienašališkai<text:s/></text:span></text:p>
      <text:p text:style-name="P207"><text:span text:style-name="T208">1</text:span><text:span text:style-name="T209">. Partneriai turi teisę nutraukti partnerystę bendru sutarimu, patvirtintu notaro, tik tuo atveju, jeigu partneriai neturi bendrų nepilnamečių vaikų. Partneriai, nutraukdami registruotą partner</text:span><text:span text:style-name="T210">ystę bendru sutarimu, bendrame susitarime, patvirtintame notaro, turi aptarti vienas kito išlaikymo, turto padalijimo klausimus bei kitas savo turtines teises ir pareigas.</text:span></text:p>
      <text:p text:style-name="P211"><text:span text:style-name="T212">2</text:span><text:span text:style-name="T213">. Partneriai, turintys bendrų nepilnamečių vaikų, turi teisę nutraukti partnery</text:span><text:span text:style-name="T214">stę bendru sutarimu tik tuo atveju, jeigu partnerių bendras susitarimas dėl partnerystės nutraukimo teisinių pasekmių yra patvirtintas teismo sprendimu. Partneriai pateikia savo gyvenamosios vietos teismui<text:s/></text:span><text:soft-page-break/><text:span text:style-name="T215">prašymą dėl partnerystės nutraukimo ir bendrą susi</text:span><text:span text:style-name="T216">tarimą dėl partnerystės nutraukimo teisinių pasekmių.</text:span></text:p>
      <text:p text:style-name="P217"><text:span text:style-name="T218">3</text:span><text:span text:style-name="T219">. Partneris, norėdamas nutraukti partnerystę vienašališkai pateikia savo gyvenamosios vietos teismui prašymą dėl partnerystės nutraukimo. Prašyme privalo būti nurodyta, kaip pareiškėjas įvykdys sav</text:span><text:span text:style-name="T220">o pareigas kitam partneriui ir bendriems nepilnamečiams vaikams, jeigu tokių yra.</text:span></text:p>
      <text:p text:style-name="P221"><text:span text:style-name="T222">4</text:span><text:span text:style-name="T223">. Teismas, nutraukdamas partnerystę pagal šio straipsnio 2 ir 3 dalį, išsprendžia klausimus dėl bendrų nepilnamečių vaikų ir partnerių vienas kito išlaikymo, bendrų nepi</text:span><text:span text:style-name="T224">lnamečių vaikų gyvenamosios vietos, dalyvavimo juos auklėjant ir bendrų nepilnamečių vaikų bendravimo su skyrium gyvenančiu tėvu (motina) tvarką bei kitus klausimus, susijusius su partnerių turtinėmis teisėmis ir pareigomis.<text:s/></text:span></text:p>
      <text:p text:style-name="P225"/>
      <text:p text:style-name="P226"><text:span text:style-name="T227">IV</text:span><text:span text:style-name="T228"> SKYRIUS</text:span></text:p>
      <text:p text:style-name="P229"><text:span text:style-name="T230">PARTNERIŲ<text:s/></text:span><text:span text:style-name="T231">TURTO TEISINIS REŽIMAS</text:span></text:p>
      <text:p text:style-name="P232"/>
      <text:p text:style-name="P233"><text:span text:style-name="T234">11</text:span><text:span text:style-name="T235"><text:s/>straipsnis.<text:s/></text:span><text:span text:style-name="T236">Bendroji dalinė<text:s/></text:span><text:span text:style-name="T237">partnerių<text:s/></text:span><text:span text:style-name="T238">nuosavybė</text:span></text:p>
      <text:p text:style-name="P239"><text:span text:style-name="T240">1</text:span><text:span text:style-name="T241">. Turtas, partnerystės laikotarpiu įgytas abiejų partnerių ar vieno jų vardu, laikomas bendrąja daline partnerių nuosavybe, išskyrus šio įstatymo 15 straipsnyje nurodytą turtą. Preziumuojama, kad partnerių bendrosios dalinės nuosavybės dalys yra lygios, ko</text:span><text:span text:style-name="T242">l nėra įrodyta kitaip. Partnerių bendroji dalinė nuosavybė valdoma, naudojama ir ja disponuojama,<text:s/></text:span><text:span text:style-name="T243">mutatis mutandis</text:span><text:span text:style-name="T244"><text:s/>taikant Lietuvos Respublikos civilinio kodekso ketvirtosios knygos V skyriaus ketvirtojo skirsnio normas tiek, kiek šiame skyriuje nenustatyt</text:span><text:span text:style-name="T245">a kitaip.</text:span></text:p>
      <text:p text:style-name="P246"><text:span text:style-name="T247">2</text:span><text:span text:style-name="T248">. Partnerystėje esantys partneriai turi teisę notarine tvarka sudaryti sutartį, kurioje jie nustato savo turtines teises ir pareigas partnerystės metu, taip pat partnerystei pasibaigus. Tokia sutartis ir jos pakeitimai turi būti įregistruoti</text:span><text:span text:style-name="T249"><text:s/>Vedybų sutarčių registre šio registro nuostatų nustatyta tvarka. Šiai sutarčiai<text:s/></text:span><text:span text:style-name="T250">mutatis</text:span><text:span text:style-name="T251"><text:s/></text:span><text:span text:style-name="T252">mutandis</text:span><text:span text:style-name="T253"><text:s/>taikomos Lietuvos Respublikos civilinio kodekso 3.101 – 3.108 straipsnių nuostatos. Jei tokioje sutartyje nėra nustatyta kitaip arba tokia sutartis nėra sudar</text:span><text:span text:style-name="T254">yta, partnerių turtui, nurodytam šio straipsnio 1 dalyje, taikomas šio įstatymo 12 straipsnyje nustatytas teisinis režimas.</text:span></text:p>
      <text:p text:style-name="P255"/>
      <text:p text:style-name="P256"><text:span text:style-name="T257">12</text:span><text:span text:style-name="T258"><text:s/>straipsnis.<text:s/></text:span><text:span text:style-name="T259">Partnerių turto, kuris yra bendroji dalinė jų nuosavybė, teisinis režimas</text:span></text:p>
      <text:p text:style-name="P260"><text:span text:style-name="T261">1</text:span><text:span text:style-name="T262">. Turtu, kuris yra bendroji dal</text:span><text:span text:style-name="T263">inė partnerių nuosavybė, partneriai naudojasi, jį valdo ir juo disponuoja bendru sutarimu. Preziumuojama, kad vienam partneriui sudarant sandorį yra gautas kito partnerio sutikimas, išskyrus atvejus, kai sandoriui sudaryti reikalingas rašytinis kito partne</text:span><text:span text:style-name="T264">rio sutikimas.<text:s/></text:span></text:p>
      <text:p text:style-name="P265"><text:span text:style-name="T266">2</text:span><text:span text:style-name="T267">. Partneris be kito partnerio rašytinio sutikimo neturi teisės parduoti, dovanoti ar kitokiu būdu perleisti, išnuomoti, įkeisti ar kitaip suvaržyti teisių į turtą, nurodytą šio įstatymo 13</text:span><text:span text:style-name="T268"><text:s/></text:span><text:span text:style-name="T269">straipsnyje.</text:span></text:p>
      <text:p text:style-name="P270"><text:span text:style-name="T271">3</text:span><text:span text:style-name="T272">. Sandorius dėl nekilnojamoj</text:span><text:span text:style-name="T273">o daikto, kuris yra bendroji dalinė partnerių nuosavybė, ar daiktinių teisių į jį disponavimo ar jų suvaržymo, taip pat sandorius dėl bendros įmonės perleidimo ar teisių į ją suvaržymo ir vertybinių popierių, kurie yra bendroji dalinė partnerių nuosavybė,<text:s/></text:span><text:span text:style-name="T274">perleidimo ar teisių į juos suvaržymo gali sudaryti tik abu partneriai, išskyrus tuos atvejus, kai vienas iš partnerių turi kito partnerio išduotą įgaliojimą tokį sandorį sudaryti.</text:span></text:p>
      <text:p text:style-name="P275"><text:span text:style-name="T276">4</text:span><text:span text:style-name="T277">. Šio straipsnio 1–3 dalys netaikomos, jeigu partneris negali duoti<text:s/></text:span><text:span text:style-name="T278">tokio sutikimo dėl savo neveiksnumo ar riboto veiksnumo tam tikroje srityje arba jo sutikimo neįmanoma gauti dėl kitokių svarbių priežasčių. Tokiu atveju leidimą sudaryti sandorį kito partnerio prašymu gali duoti teismas.</text:span></text:p>
      <text:p text:style-name="P279"><text:span text:style-name="T280">5</text:span><text:span text:style-name="T281">. Jeigu sandoris yra sudaryta</text:span><text:span text:style-name="T282">s be kito partnerio sutikimo, tai sutikimo sudaryti sandorį nedavęs partneris gali tokį sandorį patvirtinti per vieną mėnesį nuo tos dienos, kai sužinojo apie sandorį. Iki sandorio patvirtinimo momento kita šalis gali sandorio atsisakyti. Jeigu per vieną m</text:span><text:span text:style-name="T283">ėnesį partneris sandorio nepatvirtina, pripažįstama, kad sandoris yra sudarytas be kito partnerio sutikimo. Jeigu kita sandorio šalis žinojo, kad asmuo, su kuriuo jis sudaro sandorį, yra kito asmens partneris, tai sandorio jis gali atsisakyti tik tuo atvej</text:span><text:span text:style-name="T284">u, jeigu partneris melagingai pareiškė, kad kito partnerio sutikimas sudaryti sandorį yra.</text:span></text:p>
      <text:p text:style-name="P285"><text:span text:style-name="T286">6</text:span><text:span text:style-name="T287">. Sandoriai, kurie buvo sudaryti pažeidžiant šiame straipsnyje nustatytas taisykles, pagal sutikimo nedavusio partnerio ieškinį gali būti pripažinti negaliojanč</text:span><text:span text:style-name="T288">iais per vienerių <text:s/>metų terminą, skaičiuojamą nuo tos dienos, kai partneris sužinojo ar turėjo sužinoti apie sandorio sudarymą, išskyrus atvejus, kai trečiasis asmuo, kuriam turtas perleistas, įkeistas ar išnuomotas, buvo sąžiningas.<text:s/></text:span></text:p>
      <text:p text:style-name="P289"><text:span text:style-name="T290">7</text:span><text:span text:style-name="T291">. Partnerių<text:s/></text:span><text:span text:style-name="T292">tarpusavio santykiuose netaikomas Lietuvos Respublikos civilinio kodekso 4.79 straipsnis.</text:span></text:p>
      <text:p text:style-name="P293"><text:span text:style-name="T294">8</text:span><text:span text:style-name="T295">. Partnerių civilinė atsakomybė pagal turtines prievoles nustatoma,<text:s/></text:span><text:span text:style-name="T296">mutatis mutandis</text:span><text:span text:style-name="T297"><text:s/>taikant Lietuvos Respublikos civilinio kodekso 3.109 – 3.115 straipsnių nuos</text:span><text:span text:style-name="T298">tatas.<text:s/></text:span></text:p>
      <text:p text:style-name="P299"/>
      <text:p text:style-name="P300"><text:span text:style-name="T301">13</text:span><text:span text:style-name="T302"><text:s/>straipsnis.<text:s/></text:span><text:span text:style-name="T303">Partnerių bendram gyvenimui naudojamas turtas, jo teisinis režimas ir šio režimo pabaiga</text:span></text:p>
      <text:p text:style-name="P304"><text:span text:style-name="T305">1</text:span><text:span text:style-name="T306">. Turtas pripažįstamas partnerių bendram gyvenimui naudojamu turtu,<text:s/></text:span><text:span text:style-name="T307">mutatis mutandis</text:span><text:span text:style-name="T308"><text:s/>taikant Lietuvos Respublikos civilinio kodekso<text:s/></text:span><text:span text:style-name="T309">3.84 straipsnio 1 – 3 dalių nuostatas. Nurodytas turtas įgyja partnerių bendram gyvenimui naudojamo turto teisinį statusą nuo partnerių bendro gyvenimo pradžios momento, tačiau šį faktą prieš trečiuosius asmenis gali panaudoti tik registruotoje partnerystė</text:span><text:span text:style-name="T310">je esantys partneriai ir tik tuo atveju, jeigu nekilnojamasis daiktas yra įregistruotas viešame registre kaip partnerių bendram gyvenimui naudojamas turtas.<text:s/></text:span></text:p>
      <text:p text:style-name="P311"><text:span text:style-name="T312">2</text:span><text:span text:style-name="T313">. Šio straipsnio 1 dalyje nurodyto turto teisinis režimas ir šio režimo pabaiga nustatoma,<text:s/></text:span><text:span text:style-name="T314">mu</text:span><text:span text:style-name="T315">tatis mutandis</text:span><text:span text:style-name="T316"><text:s/>taikant Lietuvos Respublikos civilinio kodekso 3.85 – 3.86 straipsnių nuostatas.<text:s/></text:span></text:p>
      <text:p text:style-name="P317"/>
      <text:p text:style-name="P318"><text:span text:style-name="T319">14</text:span><text:span text:style-name="T320"><text:s/>straipsnis.<text:s/></text:span><text:span text:style-name="T321">Partnerių teisės ir pareigos į gyvenamąją patalpą, esančią partnerių bendru turtu<text:s/></text:span></text:p>
      <text:p text:style-name="P322"><text:span text:style-name="T323">1</text:span><text:span text:style-name="T324">. Jeigu partneriai gyvena gyvenamojoje patalpoje<text:s/></text:span><text:span text:style-name="T325">pagal nuomos sutartį, tai partneris, sudaręs nuomos sutartį, be kito partnerio rašytinio sutikimo neturi teisės nutraukti nuomos sutarties prieš terminą, subnuomoti gyvenamosios patalpos arba perleisti teises pagal nuomos sutartį. Partneris, nedavęs sutiki</text:span><text:span text:style-name="T326">mo sudaryti tokį sandorį ar vėliau jo nepatvirtinęs, turi teisę reikalauti pripažinti jį negaliojančiu.</text:span></text:p>
      <text:p text:style-name="P327"><text:span text:style-name="T328">2</text:span><text:span text:style-name="T329">. Partneris, kuriam bendrai gyvenamoji patalpa nuosavybės teise priklauso jam vienam, neturi teisės be kito partnerio rašytinio sutikimo šios gyven</text:span><text:span text:style-name="T330">amosios patalpos perleisti, įkeisti ar išnuomoti. Partneris, nedavęs sutikimo sudaryti tokį sandorį ar vėliau jo nepatvirtinęs, turi teisę reikalauti pripažinti sandorį negaliojančiu, jeigu viešame registre ginčijama gyvenamoji patalpa buvo nurodyta kaip b</text:span><text:span text:style-name="T331">endras partnerių turtas.</text:span></text:p>
      <text:p text:style-name="P332"><text:span text:style-name="T333">3</text:span><text:span text:style-name="T334">. Šio straipsnio 1 ir 2 dalyse numatytos taisyklės taikomos ir uzufrukto (t. y. teisės naudoti svetimą daiktą ir gauti iš jo pajamas, produkciją ir vaisius) bei panaudos atvejais.</text:span></text:p>
      <text:p text:style-name="P335"/>
      <text:p text:style-name="P336"><text:span text:style-name="T337">15</text:span><text:span text:style-name="T338"><text:s/>straipsnis.<text:s/></text:span><text:span text:style-name="T339">Asmeninė partnerių nuosa</text:span><text:span text:style-name="T340">vybė</text:span></text:p>
      <text:p text:style-name="P341"><text:span text:style-name="T342">1</text:span><text:span text:style-name="T343">. Asmenine partnerių nuosavybe pripažįstamas turtas:</text:span></text:p>
      <text:p text:style-name="P344"><text:span text:style-name="T345">1</text:span><text:span text:style-name="T346">) abiejų partnerių atskirai įgytas iki partnerystės sudarymo;</text:span></text:p>
      <text:p text:style-name="P347"><text:span text:style-name="T348">2</text:span><text:span text:style-name="T349">) partneriui dovanotas ar jo paveldėtas po partnerystės sudarymo, jeigu dovanojimo sutartyje ar testamente nėra nurodyta, k</text:span><text:span text:style-name="T350">ad turtas perduodamas kaip bendroji dalinė ar kitos rūšies nuosavybė, priklausanti abiem partneriams;</text:span></text:p>
      <text:p text:style-name="P351"><text:span text:style-name="T352">3</text:span><text:span text:style-name="T353">) partnerių asmeninio naudojimo daiktai (avalynė, drabužiai, profesinės veiklos įrankiai);</text:span></text:p>
      <text:p text:style-name="P354"><text:span text:style-name="T355">4</text:span><text:span text:style-name="T356">) intelektinės ir pramoninės nuosavybės teisės, išsky</text:span><text:span text:style-name="T357">rus pajamas, gaunamas iš intelektinės veiklos;</text:span></text:p>
      <text:p text:style-name="P358"><text:span text:style-name="T359">5</text:span><text:span text:style-name="T360">) lėšos ir daiktai, reikalingi asmeniniam partnerio verslui, išskyrus lėšas ir daiktus, skirtus verslui, kuriuo verčiasi abu partneriai bendrai;</text:span></text:p>
      <text:p text:style-name="P361"><text:span text:style-name="T362">6</text:span><text:span text:style-name="T363">) lėšos, vieno partnerio gautos kaip žalos atlyginimas</text:span><text:span text:style-name="T364"><text:s/>ar kitokia kompensacija už žalą, padarytą dėl sveikatos sužalojimo, ir neturtinę žalą, tikslinė materialinė parama ir kitokios išmokos, išimtinai susijusios tik su jas gavusio partnerio asmeniu, teisės, kurių negalima perleisti kitiems asmenims;</text:span></text:p>
      <text:p text:style-name="P365"><text:span text:style-name="T366">7</text:span><text:span text:style-name="T367">)<text:s/></text:span><text:span text:style-name="T368">partnerio įgytas turtas už asmenines lėšas arba lėšas, gautas realizavus jo asmenine nuosavybe esantį turtą, jeigu to turto įgijimo metu buvo aiškiai išreikšta partnerio valia įgyti turtą asmeninėn nuosavybėn.</text:span></text:p>
      <text:p text:style-name="P369"><text:span text:style-name="T370">2</text:span><text:span text:style-name="T371">. Faktas, kad tam tikras turtas priklau</text:span><text:span text:style-name="T372">so asmeninei vieno partnerio nuosavybei, gali būti įrodytas tik rašytiniais įrodymais, išskyrus atvejus, kai įstatymas leidžia liudytojų parodymus arba to turto prigimtis ir pobūdis patys savaime įrodo, kad turtas yra vieno partnerio asmeninė nuosavybė.</text:span></text:p>
      <text:p text:style-name="P373"><text:span text:style-name="T374">3</text:span><text:span text:style-name="T375">. Asmeninis turtas, kurį vienas partneris laikinai perduoda kitam partneriui pastarojo asmeniniams poreikiams tenkinti, išlieka turtą perdavusio partnerio asmeninė nuosavybė.</text:span></text:p>
      <text:p text:style-name="P376"/>
      <text:p text:style-name="P377"><text:span text:style-name="T378">V</text:span><text:span text:style-name="T379"> SKYRIUS</text:span></text:p>
      <text:p text:style-name="P380"><text:span text:style-name="T381">PARTNERYSTĖS NUTRAUKIMO TEISINĖS PASEKMĖS</text:span></text:p>
      <text:p text:style-name="P382"/>
      <text:p text:style-name="P383"><text:span text:style-name="T384">16</text:span><text:span text:style-name="T385"><text:s/>straipsni</text:span><text:span text:style-name="T386">s.</text:span><text:span text:style-name="T387"><text:s/></text:span><text:span text:style-name="T388">Turto, kuris yra bendroji dalinė partnerių nuosavybė, padalijimas</text:span></text:p>
      <text:p text:style-name="P389"><text:span text:style-name="T390">1</text:span><text:span text:style-name="T391">. Visas turtas, pagal šio įstatymo<text:s/></text:span><text:span text:style-name="T392">11</text:span><text:span text:style-name="T393"><text:s/>straipsnio 1 dalį laikomas bendrąja daline partnerių nuosavybe, gali būti padalytas partneriams jų susitarimu arba teismo sprendimu pagal šio st</text:span><text:span text:style-name="T394">raipsnio nuostatas vieno partnerio ar jų kreditorių reikalavimu tiek partneriams esant partnerystėje, tiek pasibaigus jų partnerystei.</text:span></text:p>
      <text:p text:style-name="P395"><text:span text:style-name="T396">2</text:span><text:span text:style-name="T397">. Teismo sprendimu dalijant turtą, kuris yra bendroji dalinė partnerių nuosavybė, teismas pirmiausia nustato bendrąj</text:span><text:span text:style-name="T398">a daline nuosavybe esantį partnerių turtą ir vieno ir kito partnerio asmeninį turtą. Sudarant partnerių turto balansą,<text:s/></text:span><text:span text:style-name="T399">mutatis mutandis</text:span><text:span text:style-name="T400"><text:s/>taikomos Lietuvos Respublikos civilinio kodekso 3.118 straipsnio nuostatos.</text:span></text:p>
      <text:p text:style-name="P401"><text:span text:style-name="T402">3</text:span><text:span text:style-name="T403">. Jeigu, sudarius partnerių turto balan</text:span><text:span text:style-name="T404">są, paaiškėja, kad liko bendrąja daline nuosavybe esančio partnerių turto, šis turtas padalijamas partneriams lygiomis dalimis, išskyrus šiame straipsnyje nustatytas išimtis. Nustatant nedalytiną turtą,<text:s/></text:span><text:span text:style-name="T405">mutatis mutandis</text:span><text:span text:style-name="T406"><text:s/>taikomos<text:s/></text:span><text:span text:style-name="T407">Lietuvos Respublikos civilinio kodekso<text:s/></text:span><text:span text:style-name="T408">3.120 straipsnio nuostatos.<text:s/></text:span></text:p>
      <text:p text:style-name="P409"><text:span text:style-name="T410">4</text:span><text:span text:style-name="T411">. Turtas padalijamas natūra, atsižvelgiant į jo vertę ir abiejų partnerių bendro turto dalis, jeigu galima taip padalyti. Jeigu natūra abiem partneriams turto padalyti negalima, turta</text:span><text:span text:style-name="T412">s natūra priteisiamas vienam partneriui, kartu jį įpareigojant kompensuoti kitam partneriui jo dalį pinigais. Parenkant turto padalijimo būdą ir padalijant turtą natūra, atsižvelgiama į bendrų nepilnamečių vaikų interesus, vieno partnerio sveikatos būklę a</text:span><text:span text:style-name="T413">r turtinę padėtį ir kitas svarbias aplinkybes.</text:span></text:p>
      <text:p text:style-name="P414"><text:span text:style-name="T415">5</text:span><text:span text:style-name="T416">. Teismas turi teisę nesilaikyti lygių dalių principo, jeigu, atsižvelgiant į partnerių bendrų nepilnamečių vaikų interesus, vieno partnerio sveikatos būklę ar jo turtinę padėtį ir kitas svarbias aplinkyb</text:span><text:span text:style-name="T417">es, būtų teisinga ir protinga vienam partneriui priteisti didesnę turto dalį.</text:span></text:p>
      <text:p text:style-name="P418"><text:span text:style-name="T419">6</text:span><text:span text:style-name="T420">. Teisme dalijant turtą, kuris yra bendroji dalinė partnerių nuosavybė,<text:s/></text:span><text:span text:style-name="T421">mutatis mutandis</text:span><text:span text:style-name="T422"><text:s/>taikomos Lietuvos Respublikos civilinio kodekso 3.126 straipsnyje nustatytos kredito</text:span><text:span text:style-name="T423">rių teisių garantijos.</text:span></text:p>
      <text:p text:style-name="P424"><text:span text:style-name="T425">7</text:span><text:span text:style-name="T426">. Reikalavimams dėl turto, kuris yra bendroji dalinė partnerių nuosavybė, išskyrus nekilnojamuosius daiktus, padalijimo taikomas penkerių metų ieškinio senaties terminas, skaičiuojamas nuo partnerystės pabaigos momento.</text:span></text:p>
      <text:p text:style-name="P427"><text:span text:style-name="T428">8</text:span><text:span text:style-name="T429">. T</text:span><text:span text:style-name="T430">eismas, priimdamas sprendimą dėl turto, kuris yra bendroji dalinė partnerių nuosavybė, padalijimo pasibaigus partnerystei, gali priteisti išlaikymą buvusiam partneriui, kuriam toks išlaikymas reikalingas, jeigu jis to reikalauja ir jeigu išlaikymo klausima</text:span><text:span text:style-name="T431">i neišspręsti šio įstatymo<text:s/></text:span><text:span text:style-name="T432">11</text:span><text:span text:style-name="T433"><text:s/>straipsnio 2 dalyje nurodytoje partnerių sudarytoje sutartyje. Jeigu teismas nesprendė dėl partnerių bendrosios dalinės nuosavybės padalijimo, partneris, kuriam reikalingas išlaikymas, per tris mėnesius nuo partnerystės pabaig</text:span><text:span text:style-name="T434">os gali kreiptis į teismą su prašymu, kad teismas jam priteistų išlaikymą iš buvusio partnerio. Priteisiant išlaikymą buvusiam partneriui,<text:s/></text:span><text:span text:style-name="T435">mutatis mutandis</text:span><text:span text:style-name="T436"><text:s/>taikomas Lietuvos Respublikos civilinio kodekso 3.72 straipsnis.</text:span></text:p>
      <text:p text:style-name="P437"><text:span text:style-name="T438">9</text:span><text:span text:style-name="T439">. Teismas, priimdamas sprendim</text:span><text:span text:style-name="T440">ą dėl turto, kuris yra bendroji dalinė partnerių nuosavybė, padalijimo pasibaigus partnerystei, gali priteisti išlaikymą bendriems nepilnamečiams vaikams, kuriems toks išlaikymas reikalingas, jeigu vienas iš partnerių to reikalauja ir jeigu išlaikymo klaus</text:span><text:span text:style-name="T441">imai neišspręsti šio įstatymo<text:s/></text:span><text:span text:style-name="T442">11</text:span><text:span text:style-name="T443"><text:s/>straipsnio 2 dalyje nurodytoje partnerių sudarytoje sutartyje.</text:span></text:p>
      <text:p text:style-name="P444"><text:span text:style-name="T445">10</text:span><text:span text:style-name="T446">. Priteisiant išlaikymą bendriems nepilnamečiams vaikams,<text:s/></text:span><text:span text:style-name="T447">mutatis mutandis</text:span><text:span text:style-name="T448"><text:s/>taikomas Lietuvos Respublikos civilinio kodekso 3.194 straipsnis.</text:span></text:p>
      <text:p text:style-name="P449"/>
      <text:p text:style-name="P450"><text:span text:style-name="T451">17</text:span><text:span text:style-name="T452"><text:s/>str</text:span><text:span text:style-name="T453">aipsnis.<text:s/></text:span><text:span text:style-name="T454">Teisės naudotis gyvenamąja patalpa išlikimas</text:span></text:p>
      <text:p text:style-name="P455"><text:span text:style-name="T456">1</text:span><text:span text:style-name="T457">. Teismas, atsižvelgdamas į bendro gyvenimo trukmę, partnerių bendrų nepilnamečių vaikų interesus, partnerių amžių, sveikatos būklę, turtinę padėtį ir kitas svarbias aplinkybes, turi teisę palikti<text:s/></text:span><text:span text:style-name="T458">naudotis nuomojama gyvenamąja patalpa tam partneriui, kuriam ta gyvenamoji patalpa reikalingesnė.</text:span></text:p>
      <text:p text:style-name="P459"><text:span text:style-name="T460">2</text:span><text:span text:style-name="T461">. Teismas, atsižvelgdamas į bylos aplinkybes, gali įpareigoti partnerį, kuriam palikta teisė naudotis nuomojama gyvenamąja patalpa, išmokėti kitam partne</text:span><text:span text:style-name="T462">riui piniginę kompensaciją, susijusią su kitos gyvenamosios patalpos ieškojimo ir persikėlimo išlaidomis.</text:span></text:p>
      <text:p text:style-name="P463"/>
      <text:p text:style-name="P464"><text:span text:style-name="T465">18</text:span><text:span text:style-name="T466"><text:s/>straipsnis. </text:span><text:span text:style-name="T467">Uzufrukto teisė, kai turtą tvarko tik vienas iš tėvų</text:span></text:p>
      <text:p text:style-name="P468"><text:span text:style-name="T469">Vaiko turto tvarkymui uzufrukto teise<text:s/></text:span><text:span text:style-name="T470">mutatis mutandis</text:span><text:span text:style-name="T471"><text:s/>taikomas Lietuvos Respublikos civilinio kodekso<text:s/></text:span><text:span text:style-name="T472">3.190 straipsnis.<text:s/></text:span></text:p>
      <text:p text:style-name="P473"/>
      <text:p text:style-name="P474"><text:span text:style-name="T475">VI</text:span><text:span text:style-name="T476"> SKYRIUS</text:span></text:p>
      <text:p text:style-name="P477"><text:span text:style-name="T478">PAVELDĖJIMAS</text:span></text:p>
      <text:p text:style-name="P479"/>
      <text:p text:style-name="P480"><text:span text:style-name="T481">19</text:span><text:span text:style-name="T482"><text:s/>straipsnis.<text:s/></text:span><text:span text:style-name="T483">Partnerių paveldėjimo teisė</text:span></text:p>
      <text:p text:style-name="P484"><text:span text:style-name="T485">1</text:span><text:span text:style-name="T486">. Palikėją pergyvenęs partneris paveldi pagal įstatymą arba su pirmos ar antros eilės įpėdiniais (jeig</text:span><text:span text:style-name="T487">u jų yra). Su pirmos eilės įpėdiniais partneris paveldi vieną ketvirtadalį palikimo, jeigu įpėdinių ne daugiau kaip trys, neįskaitant partnerio. Jeigu įpėdinių daugiau kaip trys, partneris paveldi lygiomis dalimis su kitais įpėdiniais. Jeigu partneris pave</text:span><text:span text:style-name="T488">ldi su antros eilės įpėdiniais, partneriui priklauso pusė palikimo. Nesant pirmos ir antros eilės įpėdinių, partneris paveldi visą palikimą.</text:span></text:p>
      <text:p text:style-name="P489"><text:span text:style-name="T490">2</text:span><text:span text:style-name="T491">. Partnerio paveldėjimo teisei ir jos įgyvendinimui<text:s/></text:span><text:span text:style-name="T492">mutatis mutandis</text:span><text:span text:style-name="T493"><text:s/>taikomos Lietuvos Respublikos civilinio k</text:span><text:span text:style-name="T494">odekso penktoje knygoje „Paveldėjimo teisė” įtvirtintos ir sutuoktiniams taikomos nuostatos.<text:s/></text:span></text:p>
      <text:p text:style-name="P495"><text:span text:style-name="T496">3</text:span><text:span text:style-name="T497">. Pagal šio straipsnio nuostatas palikimą paveldi palikėją pergyvenęs partneris, tik jeigu partnerio mirties dieną partneriai buvo registruotoje partnerystėj</text:span><text:span text:style-name="T498">e.</text:span></text:p>
      <text:p text:style-name="P499"/>
      <text:p text:style-name="P500"><text:span text:style-name="T501">VII</text:span><text:span text:style-name="T502"> SKYRIUS</text:span></text:p>
      <text:p text:style-name="P503"><text:span text:style-name="T504">KITOS NUOSTATOS</text:span></text:p>
      <text:p text:style-name="P505"/>
      <text:p text:style-name="P506"><text:span text:style-name="T507">20</text:span><text:span text:style-name="T508"><text:s/>straipsnis. </text:span><text:span text:style-name="T509">Su nuomininku kartu gyvenančio partnerio teisės ir pareigos</text:span></text:p>
      <text:p text:style-name="P510"><text:span text:style-name="T511">Partnerystėje esantiems partneriams<text:s/></text:span><text:span text:style-name="T512">mutatis mutandis</text:span><text:span text:style-name="T513"><text:s/>taikomi Lietuvos Respublikos civilinio kodekso 6.588<text:s/></text:span><text:span text:style-name="T514">–</text:span><text:span text:style-name="T515"><text:s/></text:span><text:span text:style-name="T516">6.</text:span><text:span text:style-name="T517">590 straipsniai.</text:span></text:p>
      <text:p text:style-name="P518"/>
      <text:p text:style-name="P519"><text:span text:style-name="T520">21</text:span><text:span text:style-name="T521"><text:s/>straipsnis.<text:s/></text:span><text:span text:style-name="T522">Atstovimas pagal įstatymą sveikatos priežiūros srityje<text:s/></text:span></text:p>
      <text:p text:style-name="P523"><text:span text:style-name="T524">Partnerių atstovavimui pagal įstatymą sveikatos priežiūros srityje<text:s/></text:span><text:span text:style-name="T525">mutatis mutandis</text:span><text:span text:style-name="T526"><text:s/>taikomas Lietuvos Respublikos civilinio kodekso 6.744 straipsnis.</text:span></text:p>
      <text:p text:style-name="P527"/>
      <text:p text:style-name="P528"><text:span text:style-name="T529">VIII</text:span><text:span text:style-name="T530"> SKYRIUS</text:span></text:p>
      <text:p text:style-name="P531"><text:span text:style-name="T532">BAIGIAMOSIOS NUOSTATOS</text:span></text:p>
      <text:p text:style-name="P533"/>
      <text:p text:style-name="P534"><text:span text:style-name="T535">22</text:span><text:span text:style-name="T536"><text:s/>straipsnis.<text:s/></text:span><text:span text:style-name="T537">Įstatymo įsigaliojimas ir įgyvendinimas</text:span></text:p>
      <text:p text:style-name="P538"><text:span text:style-name="T539">1</text:span><text:span text:style-name="T540">. Šis įstatymas įsigalioja<text:s/></text:span>202<text:span text:style-name="T541">2</text:span><text:span text:style-name="T542"><text:s/>m. <text:s/>sausio 1 d.<text:s/></text:span></text:p>
      <text:p text:style-name="P543"><text:span text:style-name="T544">2</text:span><text:span text:style-name="T545">. Lietuvos Respublikos Vyriausybė iki 2021 m. gruodžio 3</text:span><text:span text:style-name="T546">1</text:span><text:span text:style-name="T547"><text:s/>d. priima šio įstatymo įgyvendinamuosius teisės aktus.</text:span></text:p>
      <text:p text:style-name="P548"/>
      <text:p text:style-name="P549"><text:span text:style-name="T550">23</text:span><text:span text:style-name="T551"><text:s/>straipsnis.<text:s/></text:span><text:span text:style-name="T552">Įstatymo taikymas</text:span></text:p>
      <text:p text:style-name="P553"><text:span text:style-name="T554">Kituose teisės aktuose vartojami žodžiai „sugyventinis“, „sugyventinis (partneris)“ taip pat atstoja žodį „partneris“ – asmenį, šio įstatymo nustatyta tvarka įregistravusį partnerystę.</text:span></text:p>
      <text:p text:style-name="P555"/>
      <text:p text:style-name="P556"><text:span text:style-name="T557">Skelbiu šį Lietuvos Res</text:span><text:span text:style-name="T558">publikos Seimo priimtą įstatymą</text:span><text:span text:style-name="T559">.</text:span></text:p>
      <text:p text:style-name="P560"/>
      <text:p text:style-name="P561"/>
      <text:p text:style-name="P562">Respublikos Prezidentas</text:p>
      <text:p text:style-name="P563"/>
      <text:soft-page-break/>
      <text:p text:style-name="P564">Teikia<text:s/><text:tab/><text:tab/><text:tab/><text:tab/><text:tab/><text:s text:c="11"/>Viktorija Čmilytė-Nielsen</text:p>
      <text:p text:style-name="P565">Aušrinė Armonaitė</text:p>
      <text:p text:style-name="P566">Gabrielius Landsbergis</text:p>
      <text:p text:style-name="P567">Ingrida Šimonytė</text:p>
      <text:p text:style-name="P568">Algirdas Sysas</text:p>
      <text:p text:style-name="P569">Tomas Vytautas Raskevičius</text:p>
      <text:p text:style-name="P570">Eugenijus Gentvilas</text:p>
      <text:p text:style-name="P571">Ieva Pakarklytė</text:p>
      <text:p text:style-name="P572">Andrius<text:s/>Navickas</text:p>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adlibuser</dc:creator>
    <meta:creation-date>2021-05-21T08:21:00Z</meta:creation-date>
    <dc:date>2021-05-21T08:21:00Z</dc:date>
    <meta:print-date>2021-05-19T11:54:00Z</meta:print-date>
    <meta:template xlink:href="Normal.dotm" xlink:type="simple"/>
    <meta:editing-cycles>2</meta:editing-cycles>
    <meta:editing-duration>PT0S</meta:editing-duration>
    <meta:document-statistic meta:page-count="9" meta:paragraph-count="99" meta:word-count="3161" meta:character-count="23864" meta:row-count="320" meta:non-whitespace-character-count="20802"/>
  </office:meta>
</office:document-meta>
</file>