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align="justify" fo:line-height="0.25in"/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>SPRENDIMAS</text:p>
      <text:p text:style-name="P14">DĖL KAUNO RAJONO SAVIVALDYBĖS TARYBOS 2010 M. KOVO 25 D. SPRENDIMO NR. TS-114 „DĖL GATVĖVARDŽIŲ SUTEIKIMO IR KOORDINAČIŲ<text:s/>PATVIRTINIMO ALŠĖNŲ, BABTŲ, DOMEIKAVOS, EŽERĖLIO, RINGAUDŲ IR VILKIJOS SENIŪNIJOSE“ PAKEITIMO</text:p>
      <text:p text:style-name="P15"/>
      <text:p text:style-name="P16">2019 m. birželio 27 d. Nr. TS-</text:p>
      <text:p text:style-name="P17">Kaunas</text:p>
      <text:p text:style-name="P18"/>
      <text:p text:style-name="P19"/>
      <text:p text:style-name="P20"><text:span text:style-name="T21">Vadovaudamasi Lietuvos Respublikos vietos savivaldos įstatymo 18 straipsnio 1 dalimi, atsižvelgdama į VĮ Registrų centro<text:s/></text:span><text:span text:style-name="T22">Adresų registro departamento 2017 m. birželio 2 d. raštą Nr. (1.1.30.)sa-4760 „Dėl gyvenamųjų vietovių duomenų ir teritorijų ribų pakeitimo“, Kauno rajono savivaldybės taryba <text:s/>n u s p r e n d ž i a:</text:span></text:p>
      <text:p text:style-name="P23"><text:span text:style-name="T24">Pakeisti Kauno rajono savivaldybės tarybos 2010 m. kovo</text:span><text:span text:style-name="T25"><text:s/>25 d. sprendimo<text:s/></text:span><text:span text:style-name="T26"><text:line-break/>Nr. TS-114 „Dėl gatvėvardžių suteikimo ir koordinačių patvirtinimo Alšėnų, Babtų, Domeikavos, Ežerėlio, Ringaudų ir Vilkijos seniūnijose“ 1.2 papunktį ir jį išdėstyti taip:</text:span></text:p>
      <text:p text:style-name="P27"><text:span text:style-name="T28">„</text:span><text:span text:style-name="T29">1.2</text:span><text:span text:style-name="T30">. Jonučių k.:</text:span></text:p>
      <text:p text:style-name="P31"><text:span text:style-name="T32">1.2.1</text:span><text:span text:style-name="T33">. Slyvų g. (pradžios koordinatės: x:<text:s/></text:span><text:span text:style-name="T34">6079621,00; y: 490136; pabaigos koordinatės: x: 6079492,00; y: 490287,00 (1 priedas),</text:span></text:p>
      <text:p text:style-name="P35"><text:span text:style-name="T36">1.2.2</text:span><text:span text:style-name="T37">. Vyšnių g. (pradžios koordinatės: x: 6079666,00; y: 490172; pabaigos koordinatės: x: 6079528,00; y: 490331,00) (1 priedas).“</text:span></text:p>
      <text:p text:style-name="P38"><text:span text:style-name="T39">Šis sprendimas gali būti skun</text:span><text:span text:style-name="T40">džiamas savo pasirinkimu Lietuvos Respublikos administracinių ginčų komisijos Kauno apygardos skyriui (Laisvės al. 36, LT-44240 Kaunas) Lietuvos Respublikos ikiteisminio administracinių ginčų nagrinėjimo tvarkos įstatymo nustatyta tvarka arba Regionų apyga</text:span><text:span text:style-name="T41">rdos administracinio teismo Kauno rūmams (A. Mickevičiaus g. 8A, LT-44312 Kaunas) Lietuvos Respublikos administracinių bylų teisenos įstatymo nustatyta tvarka per vieną mėnesį nuo šio sprendimo paskelbimo arba įteikimo suinteresuotam asmeniui dienos.</text:span></text:p>
      <text:p text:style-name="P42"/>
      <text:p text:style-name="P43"/>
      <text:p text:style-name="P44"><text:span text:style-name="T45">S</text:span><text:span text:style-name="T46">avivaldybės meras</text:span></text:p>
      <text:p text:style-name="P47"/>
      <text:p text:style-name="P48"/>
      <text:p text:style-name="Normal"/>
      <text:p text:style-name="Normal"><text:span text:style-name="T49">M. Kruopis, tel. (8 37) <text:s/>305 514</text:span></text:p>
      <text:p text:style-name="P50"/>
      <text:p text:style-name="P51"/>
      <text:p text:style-name="P52"><text:span text:style-name="T53">KAUNO RAJONO SAVIVALDYBĖS ADMINISTRACIJOS<text:s/></text:span></text:p>
      <text:p text:style-name="P54"><text:span text:style-name="T55">URBANISTIKOS SKYRIUS</text:span></text:p>
      <text:p text:style-name="P56"/>
      <text:p text:style-name="P57"><text:span text:style-name="T58">SAVIVALDYBĖS TARYBOS SPRENDIMO „DĖL KAUNO RAJONO SAVIVALDYBĖS TARYBOS 2010 M. KOVO 25 D. SPRENDIMO NR. TS-114 „DĖL GATVĖVARDŽ</text:span><text:span text:style-name="T59">IŲ SUTEIKIMO IR KOORDINAČIŲ PATVIRTINIMO ALŠĖNŲ, BABTŲ, DOMEIKAVOS, EŽERĖLIO, RINGAUDŲ IR VILKIJOS SENIŪNIJOSE“ PAKEITIMO“ PROJEKTO</text:span></text:p>
      <text:p text:style-name="P60"><text:span text:style-name="T61">AIŠKINAMASIS RAŠTAS</text:span></text:p>
      <text:p text:style-name="P62"/>
      <text:p text:style-name="P63">2019 m. birželio 12 d.</text:p>
      <text:p text:style-name="P64">Kaunas</text:p>
      <text:p text:style-name="P65"/>
      <text:p text:style-name="P66"><text:span text:style-name="T67">1</text:span><text:span text:style-name="T68">. Sprendimo projekto rengimą paskatinusios priežastys, tikslai.</text:span></text:p>
      <text:p text:style-name="P69"><text:span text:style-name="T70">VĮ<text:s/></text:span><text:span text:style-name="T71">Registrų centro Adresų registro departamentas 2017 m. birželio 2 d. raštu Nr. (1.1.30.)sa-4760 „Dėl gyvenamųjų vietovių duomenų ir teritorijų ribų pakeitimo“ pranešė, kad vadovaudamasis Lietuvos Respublikos Vyriausybės 2017 m. gegužės 17 d. nutarimu Nr. 36</text:span><text:span text:style-name="T72">8 „Dėl Kauno rajono savivaldybės gyvenamųjų vietovių panaikinimo, Alšėnų ir Garliavos apylinkių seniūnijose esančių gyvenamųjų vietovių teritorijų ribų nustatymo ir Garliavos miesto teritorijos ribų pakeitimo“, Lietuvos Respublikos adresų registre įregistr</text:span><text:span text:style-name="T73">avo Alšėnų seniūnijos gyvenamųjų vietovių pakeitimus, todėl keistini Tirkiliškių kaimo Slyvų ir Vyšnių gatvių, kurios patenka į naujai nustatytas Jonučių kaimo teritorijos ribas, duomenys.</text:span></text:p>
      <text:p text:style-name="P74"><text:span text:style-name="T75">2</text:span><text:span text:style-name="T76">. Teisinis reglamentavimas (kaip šiuo metu reglamentuojami spr</text:span><text:span text:style-name="T77">endimo projekte aptariami klausimai).</text:span></text:p>
      <text:p text:style-name="P78"><text:span text:style-name="T79">Lietuvos Respublikos vietos savivaldos įstatymo 18 straipsnio 1 dalis nurodo, kad savivaldybės tarybos priimtus teisės aktus gali pakeisti pati savivaldybės taryba.</text:span></text:p>
      <text:p text:style-name="P80"><text:span text:style-name="T81">3</text:span><text:span text:style-name="T82">. Galimi sprendimo priėmimo padariniai (teigiami</text:span><text:span text:style-name="T83"><text:s/>ir (ar) neigiami).</text:span></text:p>
      <text:p text:style-name="P84"><text:span text:style-name="T85">Pritarus sprendimo projektui bus patikslintos Kauno rajono savivaldybės Alšėnų seniūnijos gyvenamųjų vietovių ribos pagal gyvenamųjų vietovių teritorijos ribų pakeitimus.</text:span></text:p>
      <text:p text:style-name="P86"><text:span text:style-name="T87">4</text:span><text:span text:style-name="T88">. Keičiamo ar pripažįstamo netekusiu galios Savivaldybės tar</text:span><text:span text:style-name="T89">ybos sprendimo pakeitimų sąrašas.</text:span></text:p>
      <text:p text:style-name="P90"><text:span text:style-name="T91">Kauno rajono savivaldybės tarybos 2010 m. kovo 25 d. sprendimas Nr. TS-114 „Dėl gatvėvardžių suteikimo ir koordinačių patvirtinimo Alšėnų, Babtų, Domeikavos, Ežerėlio, Ringaudų ir Vilkijos seniūnijose“.</text:span></text:p>
      <text:p text:style-name="P92"><text:span text:style-name="T93">5</text:span><text:span text:style-name="T94">. Lėšos sprend</text:span><text:span text:style-name="T95">imui įgyvendinti, jų šaltiniai.</text:span></text:p>
      <text:p text:style-name="P96"><text:span text:style-name="T97">Savivaldybės biudžeto lėšų neprireiks.</text:span></text:p>
      <text:p text:style-name="P98"><text:span text:style-name="T99">6</text:span><text:span text:style-name="T100">. Būtinumas skelbti sprendimą Teisės aktų ir kituose registruose. Viešinimas.</text:span></text:p>
      <text:soft-page-break/>
      <text:p text:style-name="P101"><text:span text:style-name="T102">Viešinama Savivaldybės interneto svetainėje www.krs.lt, Alšėnų seniūnijos skelbimų lentoje.</text:span></text:p>
      <text:p text:style-name="P103"><text:span text:style-name="T104">7</text:span><text:span text:style-name="T105">. Ant</text:span><text:span text:style-name="T106">ikorupcinis vertinimas.</text:span></text:p>
      <text:p text:style-name="P107"><text:span text:style-name="T108">Vertinti nereikia.</text:span></text:p>
      <text:p text:style-name="P109"><text:span text:style-name="T110">8</text:span><text:span text:style-name="T111">. Numatomo teisinio reguliavimo poveikio vertinimo rezultatai.</text:span></text:p>
      <text:p text:style-name="P112"><text:span text:style-name="T113">Neatliekamas.</text:span></text:p>
      <text:p text:style-name="P114"><text:span text:style-name="T115">9</text:span><text:span text:style-name="T116">. Kiti, sprendimo iniciatorių nuomone, reikalingi pagrindimai ir paaiškinimai.</text:span></text:p>
      <text:p text:style-name="P117"><text:span text:style-name="T118">Nėra.</text:span></text:p>
      <text:p text:style-name="P119"><text:span text:style-name="T120">10</text:span><text:span text:style-name="T121">. Sprendimo projekto rengėjai. Asmu</text:span><text:span text:style-name="T122">o, atsakingas už sprendimo įvykdymą.</text:span></text:p>
      <text:p text:style-name="P123"><text:span text:style-name="T124">Savivaldybės tarybos sprendimo projekto rengėjas ir atsakingas už sprendimo įvykdymą – Mindaugas Kruopis, Savivaldybės administracijos Urbanistikos skyriaus vedėjas.</text:span></text:p>
      <text:p text:style-name="P125"/>
      <text:p text:style-name="P126"/>
      <text:p text:style-name="P127"><text:span text:style-name="T128">Urbanistikos skyriaus vedėja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Mindaugas<text:s/></text:span><text:span text:style-name="T135">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131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2T07:59:00Z</meta:creation-date>
    <dc:date>2019-06-12T07:59:00Z</dc:date>
    <meta:print-date>2019-06-10T15:17:00Z</meta:print-date>
    <meta:template xlink:href="Normal.dotm" xlink:type="simple"/>
    <meta:editing-cycles>2</meta:editing-cycles>
    <meta:editing-duration>PT0S</meta:editing-duration>
    <meta:user-defined meta:name="LabbisDVSAttachmentId">e4af1853-c915-4596-a3c5-80251fbd50aa</meta:user-defined>
    <meta:document-statistic meta:page-count="3" meta:paragraph-count="181" meta:word-count="619" meta:character-count="4357" meta:row-count="391" meta:non-whitespace-character-count="3919"/>
  </office:meta>
</office:document-meta>
</file>