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indent="0.3958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indent="0.3958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58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margin-right="0.1597in" fo:text-indent="0.3958in" fo:background-color="#FFFFFF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VIEŠŲJŲ PIRKIMŲ ĮSTATYMO</text:span><text:span text:style-name="T15"><text:s/>NR.<text:s/></text:span><text:span text:style-name="T16">I-1491</text:span><text:span text:style-name="T17"><text:s/>37 IR 47<text:s/></text:span><text:span text:style-name="T18">STRAIPSNIŲ PAKEITIMO<text:s/></text:span></text:p>
      <text:p text:style-name="P19"><text:span text:style-name="T20">ĮSTATYMAS</text:span></text:p>
      <text:p text:style-name="P21"/>
      <text:p text:style-name="P22">2024 m.<text:tab/><text:tab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7 straipsnio pakeitimas</text:span></text:p>
      <text:p text:style-name="P30"><text:span text:style-name="T31">Papildyti 37 straipsnį 11 dalimi:</text:span></text:p>
      <text:p text:style-name="P32"><text:span text:style-name="T33">„</text:span><text:span text:style-name="T34">11</text:span><text:span text:style-name="T35">.<text:s/></text:span><text:span text:style-name="T36">Jeigu atliekamų pirkimų, kurių objektas apima šio įstatymo 92 straipsnio 13 dalyje numatytame sąraše nurodytų BVPŽ kodų prekes, kurių<text:s/></text:span><text:span text:style-name="T37">sudedamųjų dalių gamintojas ar jį kontroliuojantis asmuo yra registruoti (jeigu gamintojas ar jį kontroliuojantis asmuo yr</text:span><text:span text:style-name="T38">a fizinis asmuo – nuolat gyvenantis ar turintis pilietybę) šio įstatymo 92 straipsnio 14 dalyje numatytame sąraše nurodytose valstybėse ar teritorijose, ir kurios bus naudojamos mokslinių tyrimų, eksperimentų, studijų ar eksperimentinės plėtros tikslais ar</text:span><text:span text:style-name="T39">ba kaip parama teikiamos užsienio valstybėms, šio straipsnio 9 dalies 1 punkto reikalavimai netaikomi. Šio straipsnio 9 dalies 1 punkto reikalavimai taip pat netaikomi, jeigu atliekamų pirkimų, kurių<text:s/></text:span><text:span text:style-name="T40">objektas apima šio įstatymo 92 straipsnio 13 dalyje numa</text:span><text:span text:style-name="T41">tytame sąraše nurodytų BVPŽ kodų prekes, kurių<text:s/></text:span><text:span text:style-name="T42">gamintojas ar jį kontroliuojantis asmuo yra registruoti (jeigu gamintojas ar jį kontroliuojantis asmuo yra fizinis asmuo – nuolat gyvenantis ar turintis pilietybę) šio įstatymo 92 straipsnio 14 dalyje numatyta</text:span><text:span text:style-name="T43">me sąraše nurodytose valstybėse ar teritorijose, ir kurios<text:s/></text:span><text:span text:style-name="T44">kaip sudedamosios dalys<text:s/></text:span><text:soft-page-break/><text:span text:style-name="T45">b</text:span><text:span text:style-name="T46">us naudojamos gaminiams, kurie bus naudojami mokslinių tyrimų, eksperimentų, studijų ar eksperimentinės plėtros tikslais arba kaip parama teikiami užsienio valstybėms.“</text:span></text:p>
      <text:p text:style-name="P47"/>
      <text:p text:style-name="P48"><text:span text:style-name="T49">2</text:span><text:span text:style-name="T50"><text:s/>straipsnis.<text:s/></text:span><text:span text:style-name="T51">47 straipsnio pakeitimas</text:span></text:p>
      <text:p text:style-name="P52"><text:span text:style-name="T53">Papildyti 47 straipsnį 11 dalimi:</text:span></text:p>
      <text:p text:style-name="P54"><text:span text:style-name="T55">„</text:span><text:span text:style-name="T56">11</text:span><text:span text:style-name="T57">.<text:s/></text:span><text:span text:style-name="T58">Jeigu atliekamų pirkimų, kurių objektas apima šio įstatymo 92 straipsnio 13 dalyje numatytame sąraše nurodytų BVPŽ kodų prekes, kurių<text:s/></text:span><text:span text:style-name="T59">sudedamųjų tiekėjai, jų subtiekė</text:span><text:span text:style-name="T60">jai, ūkio subjektai, kurių pajėgumais remiamasi, ar juos kontroliuojantys asmenys yra registruoti (</text:span><text:span text:style-name="T61">jeigu tiekėjas, jo subtiekėjas, ūkio subjektas, kurio pajėgumais remiamasi, ar kontroliuojantis asmuo yra fizinis asmuo – nuolat gyvenantis ar turintis pilie</text:span><text:span text:style-name="T62">tybę) šio įstatymo 92 straipsnio 14 dalyje numatytame sąraše nurodytose valstybėse ar teritorijose, ir kurios<text:s/></text:span><text:span text:style-name="T63">bus naudojamos mokslinių tyrimų, eksperimentų, studijų ar eksperimentinės plėtros tikslais arba kaip parama teikiamos užsienio valstybėms, šio str</text:span><text:span text:style-name="T64">aipsnio 9 dalies reikalavimai netaikomi. Šio straipsnio 9 dalies reikalavimai taip pat netaikomi, jeigu atliekamų pirkimų, kurių<text:s/></text:span><text:span text:style-name="T65">objektas apima šio įstatymo 92 straipsnio 13 dalyje numatytame sąraše nurodytų BVPŽ kodų prekes, kurių<text:s/></text:span><text:span text:style-name="T66">tiekėjai, jų subtiekėjai</text:span><text:span text:style-name="T67">, ūkio subjektai, kurių pajėgumais remiamasi, ar juos kontroliuojantys asmenys yra registruoti (</text:span><text:span text:style-name="T68">jeigu tiekėjas, jo subtiekėjas, ūkio subjektas, kurio pajėgumais remiamasi, ar kontroliuojantis asmuo yra fizinis asmuo – nuolat gyvenantis ar turintis pilietyb</text:span><text:span text:style-name="T69">ę) šio įstatymo 92 straipsnio 14 dalyje numatytame sąraše nurodytose valstybėse ar teritorijose, ir kurios kaip sudedamosios dalys b</text:span><text:span text:style-name="T70">us naudojamos gaminiams, kurie bus naudojami mokslinių tyrimų, eksperimentų, studijų ar eksperimentinės plėtros tikslais arb</text:span><text:span text:style-name="T71">a kaip parama teikiami užsienio valstybėms.</text:span><text:span text:style-name="T72">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is įstatymas, išskyrus šio straipsnio 2 dalį, įsigalioja 2024 m. liepos 1 d.</text:span></text:p>
      <text:p text:style-name="P81"><text:span text:style-name="T82">2</text:span><text:span text:style-name="T83">. Lietuvos Respublikos Vyriausybė ir Viešųjų pirkimų tar</text:span><text:span text:style-name="T84">nyba iki 2024 m. birželio 30 d. priima šio įstatymo įgyvendinamuosius teisės aktus.</text:span></text:p>
      <text:p text:style-name="P85"/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Normal"><text:span text:style-name="T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03-14T10:15:00Z</meta:creation-date>
    <dc:date>2024-03-14T10:15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4" meta:character-count="3443" meta:row-count="56" meta:non-whitespace-character-count="3036"/>
  </office:meta>
</office:document-meta>
</file>