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6" style:parent-style-name="Normal" style:family="paragraph">
      <style:paragraph-properties fo:line-height="150%"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 fo:font-size="13pt" style:font-size-asian="13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fo:letter-spacing="-0.0013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4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text-properties fo:color="#000000" style:font-size-complex="12pt"/>
    </style:style>
    <style:style style:name="P94" style:parent-style-name="Normal" style:family="paragraph">
      <style:text-properties fo:color="#000000" style:font-size-complex="12pt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text-properties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text-properties fo:color="#000000" style:font-size-complex="12pt"/>
    </style:style>
    <style:style style:name="P104" style:parent-style-name="Normal" style:family="paragraph">
      <style:text-properties fo:color="#000000" style:font-size-complex="12pt"/>
    </style:style>
    <style:style style:name="P105" style:parent-style-name="Normal" style:family="paragraph">
      <style:text-properties fo:color="#000000" style:font-size-complex="12pt"/>
    </style:style>
    <style:style style:name="P106" style:parent-style-name="Normal" style:family="paragraph">
      <style:text-properties fo:color="#000000" style:font-size-complex="12pt"/>
    </style:style>
    <style:style style:name="P107" style:parent-style-name="Normal" style:family="paragraph">
      <style:text-properties fo:color="#000000" style:font-size-complex="12pt"/>
    </style:style>
    <style:style style:name="P108" style:parent-style-name="Normal" style:family="paragraph">
      <style:text-properties fo:color="#000000" style:font-size-complex="12pt"/>
    </style:style>
    <style:style style:name="P109" style:parent-style-name="Normal" style:family="paragraph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62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line-height="150%" fo:text-indent="0.5909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909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/>
    </style:style>
    <style:style style:name="P1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KAUNO RAJONO SAVIVALDYBĖS TARYBA</text:p>
      <text:p text:style-name="P13"/>
      <text:p text:style-name="P14"/>
      <text:p text:style-name="P15"/>
      <text:p text:style-name="P16">SPRENDIMAS</text:p>
      <text:p text:style-name="P17"><text:span text:style-name="T18">DĖL<text:s/></text:span><text:span text:style-name="T19">KAUNO R. LINKSMAKALNIO MOKYKLOS-DARŽELIO</text:span><text:span text:style-name="T20"><text:s/></text:span><text:span text:style-name="T21">DIREKTORIAUS ATLEIDIMO IŠ PAREIGŲ</text:span></text:p>
      <text:p text:style-name="P22"/>
      <text:p text:style-name="P23">2019 m. spalio 24 d. Nr. TS-</text:p>
      <text:p text:style-name="P24">Kaunas</text:p>
      <text:p text:style-name="P25"/>
      <text:p text:style-name="P26"/>
      <text:p text:style-name="P27"><text:span text:style-name="T28">Vadovaudamasi Lietuvos Respublikos vietos savivaldos įstatymo 16 straipsnio 2 dalies 21 punktu, Lietuvos Respublikos darbo kodekso 45 straipsnio 1 dalimi, 55 straipsnio 1 dalimi, 127 straipsnio 6 dalimi, 146 straipsnio 2 dalimi,</text:span><text:span text:style-name="T29"><text:s/></text:span><text:span text:style-name="T30">Lietuvos Respublikos švieti</text:span><text:span text:style-name="T31">mo įstatymo 59 straipsnio 1 ir 2 dalimis</text:span><text:span text:style-name="T32">,<text:s/></text:span><text:span text:style-name="T33">Kauno rajono savivaldybės biudžetinių įstaigų vadovų darbo apmokėjimo tvarkos aprašo, patvirtinto Kauno rajono savivaldybės tarybos 2017 m. birželio 29 d. sprendimu Nr. TS-253 „Dėl Kauno rajono savivaldybės biudžet</text:span><text:span text:style-name="T34">inių įstaigų vadovų darbo apmokėjimo tvarkos aprašo patvirtinimo“, 18 punktu</text:span><text:span text:style-name="T35">,<text:s/></text:span><text:span text:style-name="T36">atsižvelgdama į Astos Gudaitienės 2019</text:span><text:span text:style-name="T37"><text:s/></text:span><text:span text:style-name="T38">m. rugsėjo 23 d. prašymą ir Ingridos Zubavičienės 2019 m. rugsėjo 23 d. sutikimą,<text:s/></text:span><text:span text:style-name="T39">Kauno rajono savivaldybės taryba <text:s/></text:span><text:span text:style-name="T40">nusprendžia:</text:span></text:p>
      <text:p text:style-name="P41"><text:span text:style-name="T42">1</text:span><text:span text:style-name="T43">.</text:span><text:span text:style-name="T44"><text:tab/></text:span><text:span text:style-name="T45">Atleisti Astą Gudaitienę, Kauno r. Linksmakalnio mokyklos-darželio direktorę, 2019 m. spalio 28 d. iš pareigų darbuotojo iniciatyva.<text:s/></text:span></text:p>
      <text:p text:style-name="P46"><text:span text:style-name="T47">2</text:span><text:span text:style-name="T48">. Skirti Ingridą Zubavičienę nuo 2019 m. spalio 28 d. laikinai eiti Kauno r. Linksmakalnio mokyklos-darželio direktor</text:span><text:span text:style-name="T49">iaus pareigas, iki steigėjas į šias pareigas skirs asmenį, laimėjusį viešą konkursą.</text:span></text:p>
      <text:p text:style-name="P50"><text:span text:style-name="T51">3</text:span><text:span text:style-name="T52">.</text:span><text:span text:style-name="T53"><text:tab/></text:span><text:span text:style-name="T54">Įgalioti Savivaldybės merą:</text:span></text:p>
      <text:p text:style-name="P55"><text:span text:style-name="T56">3.1</text:span><text:span text:style-name="T57">. nutraukti darbo sutartį su Asta Gudaitiene pagal Lietuvos Respublikos darbo kodekso 55 straipsnio 1 dalį (darbo sutarties nutrauk</text:span><text:span text:style-name="T58">imas darbuotojo iniciatyva be svarbių priežasčių) ir išmokėti jai<text:s/></text:span><text:span text:style-name="T59">priklausantį darbo užmokestį ir kompensaciją už nepanaudotas kasmetines atostogas</text:span><text:span text:style-name="T60"><text:s/>(už 6,68 darbo dieną);</text:span></text:p>
      <text:p text:style-name="P61"><text:span text:style-name="T62">3.2</text:span><text:span text:style-name="T63">. atlikti veiksmus, susijusius su Ingridos Zubavičienės skyrimu į pareigas.</text:span></text:p>
      <text:p text:style-name="P64"><text:span text:style-name="T65">4</text:span><text:span text:style-name="T66">.</text:span><text:span text:style-name="T67"><text:tab/>Įpareigoti Astą Gudaitienę atleidimo iš darbo dieną perduoti visą turtą, dokumentaciją ir reikalus Ingridai Zubavičienei. Perdavimą ir priėmimą atlikti dalyvaujant Kultūros, švietimo ir sporto skyriaus vedėjo pavaduotojai ugdymui Nijolei Benikienei,</text:span><text:span text:style-name="T68"><text:s/>Kultūros, švietimo ir sporto skyriaus vyriausiajai specialistei Nijolei Acuvienei ir Kultūros, švietimo ir sporto skyriaus vyriausiajam specialistui Feliksui Gedvilui.</text:span></text:p>
      <text:soft-page-break/>
      <text:p text:style-name="P6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<text:s/>g. 8A, LT-44312 Kaunas) Lietuvos Respublikos administracinių bylų teisenos įstatymo nustatyta tvarka per vieną mėnesį nuo jo paskelbimo arba įteikimo suinteresuotam asmeniui dienos.</text:p>
      <text:p text:style-name="P70"/>
      <text:p text:style-name="P71"/>
      <text:p text:style-name="P72">Savivaldybės mera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Normal"><text:span text:style-name="T110">Jonas<text:s/></text:span><text:span text:style-name="T111">Petkevičius, tel. (8 37) 330 932</text:span></text:p>
      <text:p text:style-name="P112"><text:span text:style-name="T113">KAUNO RAJONO SAVIVALDYBĖS ADMINISTRACIJOS</text:span></text:p>
      <text:p text:style-name="P114"><text:span text:style-name="T115">KULTŪROS, ŠVIETIMO IR SPORTO SKYRIUS</text:span></text:p>
      <text:p text:style-name="P116"/>
      <text:p text:style-name="P117"><text:span text:style-name="T118">SAVIVALDYBĖS TARYBOS SPRENDIMO „</text:span><text:span text:style-name="T119">DĖL<text:s/></text:span><text:span text:style-name="T120">KAUNO R. LINKSMAKALNIO MOKYKLOS-DARŽELIO</text:span><text:span text:style-name="T121"><text:s/></text:span><text:span text:style-name="T122">DIREKTORIAUS ATLEIDIMO IŠ PAREIGŲ“ PROJEKTO<text:s/></text:span><text:span text:style-name="T123">AIŠKINAMASIS<text:s/></text:span><text:span text:style-name="T124">RAŠTAS</text:span></text:p>
      <text:p text:style-name="P125"/>
      <text:p text:style-name="P126">2019 m. spalio 3 d.</text:p>
      <text:p text:style-name="P127">Kaunas</text:p>
      <text:p text:style-name="P128"/>
      <text:p text:style-name="P129"><text:span text:style-name="T130">1</text:span><text:span text:style-name="T131">. Sprendimo projekto rengimą paskatinusios priežastys, tikslai.</text:span></text:p>
      <text:p text:style-name="P132"><text:span text:style-name="T133">Kauno rajono savivaldybės administracijos Kultūros, švietimo ir sporto skyriuje 2019 m. rugsėjo 23 d. gautas<text:s/></text:span><text:span text:style-name="T134">Kauno r. Linksmakalnio mokyklos-darželio direktorės Astos Gudaitienės<text:s/></text:span><text:span text:style-name="T135">prašymas pagal Lietuvos Respublikos darbo kodekso 55 straipsnio 1 dalį atleisti ją iš direktoriaus pareigų darbuotojo iniciatyva nuo 2019 m. spalio 28 d. Taip pat 2019 m. rugsėjo 23 d. g</text:span><text:span text:style-name="T136">autas Ingridos Zubavičienės sutikimas laikinai eiti<text:s/></text:span><text:span text:style-name="T137">Kauno r. Kulautuvos pagrindinės mokyklos direktoriaus pareigas</text:span><text:span text:style-name="T138">, iki steigėjas į šias pareigas skirs asmenį, laimėjusį viešą konkursą.<text:s/></text:span></text:p>
      <text:p text:style-name="P139"><text:span text:style-name="T140">2</text:span><text:span text:style-name="T141">. Teisinis reglamentavimas (kaip šiuo metu reglamentuojami spren</text:span><text:span text:style-name="T142">dimo projekte aptariami klausimai).<text:s/></text:span></text:p>
      <text:p text:style-name="P143">Sprendimo projektas parengtas vadovaujantis Lietuvos Respublikos vietos savivaldos įstatymo 16 straipsnio 2 dalies 21 punktu, kuris nustato, kad išimtinė savivaldybės tarybos kompetencija yra savivaldybės mokymo ir auklėjimo įstaigų vadovų skyrimas į pareigas ir atleidimas iš jų teisės aktų nustatyta tvarka.</text:p>
      <text:p text:style-name="P144">Analogiška nuostata įtvirtinta ir Lietuvos Respublikos švietimo įstatymo 59 straipsnio 1 dalyje, – valstybinės ar savivaldybės švietimo įstaigos (išskyrus aukštąsias<text:s/>mokyklas) vadovo pareigybės aprašymą tvirtina, švietimo įstaigos vadovą viešo konkurso būdu į pareigas penkeriems metams skiria ir iš jų atleidžia, viešą konkursą švietimo įstaigos vadovo pareigoms eiti organizuoja savininko teises ir pareigas įgyvendinanti institucija (dalyvių susirinkimas) ar jos (jo) įgaliotas asmuo.</text:p>
      <text:p text:style-name="P145"><text:span text:style-name="T146">Kauno rajono savivaldybės biudžetinių įstaigų vadovų darbo apmokėjimo tvarkos aprašo 18 punktas nurodo, kad švietimo įstaigų vadovų pareiginės algos pastovioji dalis nustatoma atsižvelgiant</text:span><text:span text:style-name="T147"><text:s/>į švietimo įstaigoje ugdomų mokinių skaičių, pedagoginio darbo stažą, vadybinę kvalifikacinę kategoriją ir veiklos sudėtingumą.<text:s/></text:span></text:p>
      <text:p text:style-name="P148"><text:span text:style-name="T149">3</text:span><text:span text:style-name="T150">. Galimi sprendimo priėmimo padariniai (teigiami ir (ar) neigiami).</text:span></text:p>
      <text:p text:style-name="P151">Sprendimu bus įgyvendinama Savivaldybės tarybos išimtinė kompetencija atleisti Astą Gudaitienę iš Kauno r. Linksmakalnio mokyklos-darželio direktoriaus pareigų pagal Lietuvos Respublikos darbo kodekso 55 straipsnį (darbo sutarties nutraukimas darbuotojo<text:s/><text:soft-page-break/>iniciatyva be svarbių priežasčių) išmokant kompensaciją<text:s/>už nepanaudotas kasmetines atostogas.<text:s/></text:p>
      <text:p text:style-name="P152">Siekiant išspręsti laikino vadovavimo švietimo įstaigai klausimą, sprendimo projektu siūloma Kauno r. Linksmakalnio mokyklos-darželio direktoriaus pavaduotojai ugdymui Ingridai Zubavičienei pavesti laikinai eiti įstaigos vadovo pareigas.</text:p>
      <text:p text:style-name="P153"><text:span text:style-name="T154">Neigiamų sprendimo padarinių nenumatoma.</text:span></text:p>
      <text:p text:style-name="P155"><text:span text:style-name="T156">4</text:span><text:span text:style-name="T157">. Keičiamo ar pripažįstamo netekusiu galios Savivaldybės tarybos sprendimo pakeitimų sąrašas.</text:span></text:p>
      <text:p text:style-name="P158"><text:span text:style-name="T159">Nėra.</text:span></text:p>
      <text:p text:style-name="P160"><text:span text:style-name="T161">5</text:span><text:span text:style-name="T162">. Lėšos sprendimui įgyvendinti, jų šaltiniai.</text:span></text:p>
      <text:p text:style-name="P163"><text:span text:style-name="T164">Sprendimui įgyvendinti nebus reikalin</text:span><text:span text:style-name="T165">gos papildomos lėšos.</text:span></text:p>
      <text:p text:style-name="P166"><text:span text:style-name="T167">6</text:span><text:span text:style-name="T168">. Būtinybė skelbti sprendimą Teisės aktų ir kituose registruose. Viešinimas.<text:s/></text:span></text:p>
      <text:p text:style-name="P169"><text:span text:style-name="T170">Sprendimo projekto nebūtina skelbti Teisės aktų ar kituose registruose.</text:span></text:p>
      <text:p text:style-name="P171"><text:span text:style-name="T172">7</text:span><text:span text:style-name="T173">. Antikorupcinis vertinimas.</text:span></text:p>
      <text:p text:style-name="P174"><text:span text:style-name="T175">Vertinimas nereikalingas.</text:span></text:p>
      <text:p text:style-name="P176"><text:span text:style-name="T177">8</text:span><text:span text:style-name="T178">. Numatomo<text:s/></text:span><text:span text:style-name="T179">teisinio reguliavimo poveikio vertinimo rezultatai.</text:span></text:p>
      <text:p text:style-name="P180"><text:span text:style-name="T181">Vertinimas nereikalingas.</text:span></text:p>
      <text:p text:style-name="P182"><text:span text:style-name="T183">9</text:span><text:span text:style-name="T184">. Kiti, sprendimo iniciatorių nuomone, reikalingi pagrindimai ir paaiškinimai.</text:span></text:p>
      <text:p text:style-name="P185"><text:span text:style-name="T186">Nėra.</text:span></text:p>
      <text:p text:style-name="P187"><text:span text:style-name="T188">10</text:span><text:span text:style-name="T189">. Sprendimo projekto rengėjai. Asmuo, atsakingas už sprendimo įvykdymą.</text:span></text:p>
      <text:p text:style-name="P190">Sprendimo<text:s/>projektą rengė Kauno rajono savivaldybės administracijos Kultūros, švietimo ir sporto skyriaus vedėjas Jonas Petkevičius. Už sprendimo vykdymą atsakinga Kauno rajono savivaldybės administracijos Kultūros, švietimo ir sporto skyriaus vyriausioji specialistė<text:s/>Roma Šumskienė.</text:p>
      <text:p text:style-name="P191"/>
      <text:p text:style-name="P192"/>
      <text:p text:style-name="P193"><text:span text:style-name="T194">Kultūros, švietimo ir sporto skyriaus vedėjas</text:span><text:span text:style-name="T195"><text:tab/><text:s text:c="8"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10-04T07:45:00Z</meta:creation-date>
    <dc:date>2019-10-04T07:45:00Z</dc:date>
    <meta:print-date>2019-08-12T11:13:00Z</meta:print-date>
    <meta:template xlink:href="Normal.dotm" xlink:type="simple"/>
    <meta:editing-cycles>2</meta:editing-cycles>
    <meta:editing-duration>PT0S</meta:editing-duration>
    <meta:user-defined meta:name="LabbisDVSAttachmentId">b73e1f4a-9dd4-47de-86e2-5113bfa5f88c</meta:user-defined>
    <meta:document-statistic meta:page-count="4" meta:paragraph-count="127" meta:word-count="801" meta:character-count="6488" meta:row-count="415" meta:non-whitespace-character-count="5814"/>
  </office:meta>
</office:document-meta>
</file>