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398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tyle-complex="italic" style:font-size-complex="12pt"/>
    </style:style>
    <style:style style:name="P3" style:parent-style-name="Normal" style:family="paragraph">
      <style:paragraph-properties fo:margin-left="5.3986in">
        <style:tab-stops/>
      </style:paragraph-properties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1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name-asian="Lucida Sans Unicode" style:font-size-complex="12pt" style:language-asian="lt" style:country-asian="LT"/>
    </style:style>
    <style:style style:name="T14" style:parent-style-name="DefaultParagraphFont" style:family="text">
      <style:text-properties fo:letter-spacing="0.0347in"/>
    </style:style>
    <style:style style:name="P1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/>
    </style:style>
    <style:style style:name="T17" style:parent-style-name="DefaultParagraphFont" style:family="text">
      <style:text-properties style:font-name-asian="Lucida Sans Unicode" style:font-size-complex="12pt"/>
    </style:style>
    <style:style style:name="T18" style:parent-style-name="DefaultParagraphFont" style:family="text">
      <style:text-properties style:font-name-asian="Lucida Sans Unicode" style:font-size-complex="12pt"/>
    </style:style>
    <style:style style:name="T19" style:parent-style-name="DefaultParagraphFont" style:family="text">
      <style:text-properties style:font-name-asian="Lucida Sans Unicode" style:font-size-complex="12pt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Lucida Sans Unicode" style:font-size-complex="12pt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size-complex="12pt"/>
    </style:style>
    <style:style style:name="T24" style:parent-style-name="DefaultParagraphFont" style:family="text">
      <style:text-properties style:font-name-asian="Lucida Sans Unicode" style:font-size-complex="12pt"/>
    </style:style>
    <style:style style:name="T25" style:parent-style-name="DefaultParagraphFont" style:family="text">
      <style:text-properties style:font-name-asian="Lucida Sans Unicode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Lucida Sans Unicode" style:font-size-complex="12pt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49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0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1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2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3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4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1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71" style:parent-style-name="Normal" style:family="paragraph">
      <style:paragraph-properties fo:keep-with-next="always" fo:widows="0" fo:orphans="0" fo:text-align="center"/>
      <style:text-properties fo:hyphenate="false"/>
    </style:style>
    <style:style style:name="T7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line-height="106%"/>
    </style:style>
    <style:style style:name="T7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Lucida Sans Unicode" style:font-size-complex="12pt"/>
    </style:style>
    <style:style style:name="T95" style:parent-style-name="DefaultParagraphFont" style:family="text">
      <style:text-properties style:font-name-asian="Lucida Sans Unicode" style:font-size-complex="12pt" style:language-asian="lt" style:country-asian="LT"/>
    </style:style>
    <style:style style:name="T96" style:parent-style-name="DefaultParagraphFont" style:family="text">
      <style:text-properties style:font-name-asian="Lucida Sans Unicode" style:font-size-complex="12pt" style:language-asian="lt" style:country-asian="LT"/>
    </style:style>
    <style:style style:name="T97" style:parent-style-name="DefaultParagraphFont" style:family="text">
      <style:text-properties style:font-name-asian="Lucida Sans Unicode" style:font-size-complex="12pt"/>
    </style:style>
    <style:style style:name="T98" style:parent-style-name="DefaultParagraphFont" style:family="text">
      <style:text-properties style:font-name-asian="Lucida Sans Unicode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Lucida Sans Unicode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-asian="Lucida Sans Unicode" fo:color="#000000" style:font-size-complex="12pt"/>
    </style:style>
    <style:style style:name="T126" style:parent-style-name="DefaultParagraphFont" style:family="text">
      <style:text-properties style:font-name-asian="Lucida Sans Unicode" fo:color="#000000" style:font-size-complex="12pt"/>
    </style:style>
    <style:style style:name="P127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style:font-name-asian="Lucida Sans Unicode" style:font-size-complex="12pt" fo:hyphenate="false"/>
    </style:style>
    <style:style style:name="P133" style:parent-style-name="Normal" style:family="paragraph">
      <style:paragraph-properties fo:text-align="justify" fo:text-indent="0.4923in"/>
      <style:text-properties style:font-name-asian="Lucida Sans Unicode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name-asian="Lucida Sans Unicode" style:font-size-complex="12pt" style:language-asian="lt" style:country-asian="LT"/>
    </style:style>
    <style:style style:name="T136" style:parent-style-name="DefaultParagraphFont" style:family="text">
      <style:text-properties style:font-name-asian="Lucida Sans Unicode" style:font-size-complex="12pt" style:language-asian="lt" style:country-asian="LT"/>
    </style:style>
    <style:style style:name="T137" style:parent-style-name="DefaultParagraphFont" style:family="text">
      <style:text-properties style:font-name-asian="Lucida Sans Unicode" style:font-size-complex="12pt"/>
    </style:style>
    <style:style style:name="P138" style:parent-style-name="Normal" style:family="paragraph">
      <style:paragraph-properties fo:text-align="justify" fo:text-indent="0.4923in"/>
      <style:text-properties style:font-name-asian="Lucida Sans Unicode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-asian="Lucida Sans Unicode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8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8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7" style:parent-style-name="Normal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line-height="107%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line-height="107%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fo:font-size="7pt" style:font-size-asian="7pt" style:font-size-complex="7pt"/>
    </style:style>
    <style:style style:name="P201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0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h text:style-name="P1" text:outline-level="2"><text:span text:style-name="T2">Projektas</text:span></text:h>
      <text:p text:style-name="P3">Nr. TSP-</text:p>
      <text:p text:style-name="P4"/>
      <text:p text:style-name="P5">RADVILIŠKIO RAJONO SAVIVALDYBĖS TARYBA</text:p>
      <text:p text:style-name="Normal"/>
      <text:p text:style-name="P6">SPRENDIMAS</text:p>
      <text:p text:style-name="P7">DĖL RADVILIŠKIO RAJONO SAVIVALDYBĖS TARYBOS 2024 M. VASARIO 1 D. SPRENDIMO T-273 „DĖL TARYBOS NARIO, PAVADUOJANČIO MERĄ AR LAIKINAI EINANČIO MERO PAREIGAS, SKYRIMO“ PAKEITIMO</text:p>
      <text:p text:style-name="P8"/>
      <text:p text:style-name="P9">2024 m. <text:s text:c="21"/>Nr. T-</text:p>
      <text:p text:style-name="P10">Radviliškis</text:p>
      <text:p text:style-name="P11"/>
      <text:p text:style-name="P12">Vadovaudamasi Lietuvos Respublikos vietos savivaldos įstatymo 16 straipsnio 1 dalimi<text:span text:style-name="T13">,<text:s/></text:span>Radviliškio rajono savivaldybės taryba<text:s/><text:span text:style-name="T14">nusprendži</text:span>a:</text:p>
      <text:p text:style-name="P15"><text:span text:style-name="T16">1</text:span><text:span text:style-name="T17">.</text:span><text:span text:style-name="T18"><text:tab/>Pakeisti Radviliškio rajono savivaldybės tarybos 2024 m. vasar</text:span><text:span text:style-name="T19">io 1 d. sprendimo Nr. T-273 „Dėl tarybos nario, pavaduojančio merą ar laikinai einančio mero pareigas, skyrimo“</text:span><text:span text:style-name="T20"><text:s/></text:span><text:span text:style-name="T21">1 punktą ir išdėstyti jį taip:</text:span></text:p>
      <text:p text:style-name="P22"><text:span text:style-name="T23">„</text:span><text:span text:style-name="T24">1</text:span><text:span text:style-name="T25">. Skirti <text:s/>Radviliškio rajono savivaldybės tarybos narį, pavaduojantį merą ar laikinai einantį mero pareigas:</text:span></text:p>
      <text:p text:style-name="P26"><text:span text:style-name="T27">1.1</text:span><text:span text:style-name="T28">. Joną Pravilonį;</text:span></text:p>
      <text:p text:style-name="P29"><text:span text:style-name="T30">1.2</text:span><text:span text:style-name="T31">. kai Jonas Pravilonis negali eiti šių pareigų, – Aurimą Gaidžiūną</text:span><text:span text:style-name="T32">;</text:span></text:p>
      <text:p text:style-name="P33"><text:span text:style-name="T34">1.3</text:span><text:span text:style-name="T35">.<text:s/></text:span><text:span text:style-name="T36">kai Jonas Pravilonis ir Aurimas Gaidžiūnas negali eiti šių pareigų, – Vytautą Simelį;</text:span></text:p>
      <text:p text:style-name="P37"><text:span text:style-name="T38">1.4</text:span><text:span text:style-name="T39">. kai Jonas Pravilonis, Aurimas Gaidžiūnas ir Vytautas S</text:span><text:span text:style-name="T40">imelis negali eiti šių pareigų, – Zitą Žvikienę.“</text:span></text:p>
      <text:p text:style-name="P41"><text:span text:style-name="T42">2</text:span><text:span text:style-name="T43">.<text:s/></text:span><text:span text:style-name="T44">Nurodyti, kad<text:s/></text:span>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45"/>
      <text:p text:style-name="P46"/>
      <text:p text:style-name="P47"/>
      <text:p text:style-name="P48">Savivaldybės meras <text:s text:c="2"/><text:tab/><text:tab/><text:s text:c="76"/><text:tab/><text:tab/><text:tab/><text:tab/><text:tab/><text:tab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RADVILIŠKIO RAJONO<text:s/></text:span><text:span text:style-name="T70">SAVIVALDYBĖS TARYBOS SPRENDIMO PROJEKTO</text:span></text:p>
      <text:p text:style-name="P71"><text:span text:style-name="T72">„</text:span><text:span text:style-name="T73">DĖL RADVILIŠKIO RAJONO SAVIVALDYBĖS TARYBOS 2024 M. VASARIO 1 D. SPRENDIMO T-273 „DĖL TARYBOS NARIO, PAVADUOJANČIO MERĄ AR LAIKINAI EINANČIO MERO PAREIGAS, SKYRIMO“ PAKEITIMO</text:span><text:span text:style-name="T74">“<text:s/></text:span></text:p>
      <text:p text:style-name="P75"><text:span text:style-name="T76">AIŠKINAMASIS RAŠTAS</text:span></text:p>
      <text:p text:style-name="P77"/>
      <text:p text:style-name="P78">2024 m.<text:s/>lapkričio 25 d.</text:p>
      <text:p text:style-name="P79">Radviliškis</text:p>
      <text:p text:style-name="P80"/>
      <text:p text:style-name="P81"><text:span text:style-name="T82">1</text:span><text:span text:style-name="T83">.</text:span><text:span text:style-name="T84"><text:tab/>Projekto rengimą paskatinusios priežastys, parengto projekto tikslai, sprendimo projekto tikslai ir uždaviniai</text:span><text:span text:style-name="T85">.</text:span></text:p>
      <text:p text:style-name="P86"><text:span text:style-name="T87">Radviliškio rajono savivaldybės tarybos veiklos reglamento, patvirtinto Radviliškio rajono savivaldybės tarybo</text:span><text:span text:style-name="T88">s 2023 m. balandžio 13 d. sprendimo Nr. T-957 1 punktu, 33 punktas nurodo, kad<text:s/></text:span><text:span text:style-name="T89">Tarybos posėdžiams pirmininkauja meras, o kai jis negali eiti pareigų arba jo nėra, – laikinai tarybos paskirtas tarybos narys Biudžeto, ekonomikos ir ūkio reikalų komiteto pirm</text:span><text:span text:style-name="T90">ininkas, jam negalint eiti pareigų, – Investicijų ir kaimo reikalų komiteto pirmininkas, jam negalint eiti pareigų, – Kultūros, švietimo ir sporto komiteto pirmininkas, jam negalint eiti pareigų, – Socialinių reikalų, sveikatos ir teisėtvarkos komiteto pir</text:span><text:span text:style-name="T91">mininkas mero pareigas atlieka be atskiro įgaliojimo</text:span><text:span text:style-name="T92">.<text:s/></text:span></text:p>
      <text:p text:style-name="P93"><text:span text:style-name="T94">Priėmus sprendimą, bus paskirtas naujas Radviliškio rajono savivaldybės tarybos narys, pavaduojantis merą ar laikinai einantis mero pareigas, –<text:s/></text:span><text:span text:style-name="T95">Jonas Pravilonis. Numatyta, kad kai Jonas Pravilonis nega</text:span><text:span text:style-name="T96">li eiti šių pareigų, jas eis Aurimas Gaidžiūnas</text:span><text:span text:style-name="T97">, kai<text:s/></text:span><text:span text:style-name="T98">Jonas Pravilonis ir Aurimas Gaidžiūnas negali eiti šių pareigų, – Vytautas Simelis, kai Jonas Pravilonis, Aurimas Gaidžiūnas ir Vytautas Simelis negali eiti šių pareigų, – Zitą Žvikienę.</text:span></text:p>
      <text:p text:style-name="P99"><text:span text:style-name="T100">Pakeitimai reika</text:span><text:span text:style-name="T101">lingi, nes pasikeitė Biudžeto, ekonomikos ir ūkio reikalų pirmininkas – buvusį komiteto pirmininką Saulių Luščiką išrinkus į Lietuvos Respublikos Seimą, naujuoju komiteto pirmininku, atsižvelgiant į komiteto siūlymą, tarybos sprendimu patvirtintas Jonas Pr</text:span><text:span text:style-name="T102">avilonis.<text:s/></text:span></text:p>
      <text:p text:style-name="P103"><text:span text:style-name="T104">2</text:span><text:span text:style-name="T105">.</text:span><text:span text:style-name="T106"><text:tab/>Projekto iniciatoriai (institucija, asmenys ar piliečių atstovai) ir rengėjai.</text:span></text:p>
      <text:p text:style-name="P107"><text:span text:style-name="T108">Radviliškio rajono savivaldybės tarybos posėdžių sekretorius Kęstutis Dambrauskas.<text:s/></text:span></text:p>
      <text:p text:style-name="P109"><text:span text:style-name="T110">3</text:span><text:span text:style-name="T111">.</text:span><text:span text:style-name="T112"><text:tab/>Kaip šiuo metu yra reguliuojami sprendimo projekte aptarti teisiniai</text:span><text:span text:style-name="T113"><text:s/>santykiai.</text:span></text:p>
      <text:p text:style-name="P114"><text:span text:style-name="T115">Vadovaujantis Vietos savivaldos įstatymo 30 straipsnio 2 dalimi,<text:s/></text:span><text:span text:style-name="T116">Merą pavaduojantis vicemeras vykdo visus mero įgaliojimus, išskyrus nustatytuosius šio įstatymo 27 straipsnio 2 dalies 4, 5, 7, 15, 19, 20 ir 21 punktuose. Vicemerui pavaduojant m</text:span><text:span text:style-name="T117">erą, šio įstatymo 27 straipsnio 2 dalies 15 punkte nustatytus mero įgaliojimus vykdo savivaldybės taryba, o šio įstatymo 27 straipsnio 2 dalies 4, 5 ir 7 punktuose nustatytus mero įgaliojimus – laikinai savivaldybės tarybos paskirtas tarybos narys.</text:span></text:p>
      <text:p text:style-name="P118"><text:span text:style-name="T119">Vadovau</text:span><text:span text:style-name="T120">jantis Vietos savivaldos įstatymo 30 straipsnio 3 dalimi, <text:s/></text:span><text:span text:style-name="T121">Mero pareigas laikinai eina savivaldybės tarybos posėdyje dalyvaujančių tarybos narių balsų dauguma paskirtas tarybos narys, kai: 1) mero įgaliojimai nutrūksta nesuėjus terminui; 2) išrinktas nepri</text:span><text:span text:style-name="T122">siekęs meras netenka mandato ar mero rinkimų rezultatai pripažįstami negaliojančiais.</text:span></text:p>
      <text:p text:style-name="P123"><text:span text:style-name="T124">Šiuo metu galioja<text:s/></text:span><text:span text:style-name="T125">Radviliškio rajono savivaldybės tarybos 2024 m. vasario 1 d. sprendimas Nr. T-273 „Dėl tarybos nario, pavaduojančio merą ar laikinai einančio mero parei</text:span><text:span text:style-name="T126">gas, skyrimo“.</text:span></text:p>
      <text:p text:style-name="P127"><text:span text:style-name="T128">4</text:span><text:span text:style-name="T129">.</text:span><text:span text:style-name="T130"><text:tab/></text:span><text:span text:style-name="T131">Kokios siūlomos naujos teisinio reguliavimo nuostatos, kokių teigiamų rezultatų laukiama.</text:span></text:p>
      <text:p text:style-name="P132">Skirti <text:s/>Radviliškio rajono savivaldybės tarybos narį, pavaduojantį merą ar laikinai einantį mero pareigas:</text:p>
      <text:p text:style-name="P133">Joną Pravilonį;</text:p>
      <text:p text:style-name="P134"><text:span text:style-name="T135">kai Jonas Pravilonis<text:s/></text:span><text:span text:style-name="T136">negali eiti šių pareigų, – Aurimą Gaidžiūną</text:span><text:span text:style-name="T137">;</text:span></text:p>
      <text:p text:style-name="P138">kai Jonas Pravilonis ir Aurimas Gaidžiūnas negali eiti šių pareigų, – Vytautą Simelį;</text:p>
      <text:p text:style-name="P139"><text:span text:style-name="T140">kai Jonas Pravilonis, Aurimas Gaidžiūnas ir Vytautas Simelis negali eiti šių pareigų, – Zitą Žvikienę.</text:span></text:p>
      <text:p text:style-name="P141"><text:span text:style-name="T142">5</text:span><text:span text:style-name="T143">.</text:span><text:span text:style-name="T144"><text:tab/>Galimos neigiam</text:span><text:span text:style-name="T145">os priimto sprendimo projekto pasekmės ir kokių priemonių reikėtų imtis, kad tokių pasekmių būtų išvengta.</text:span></text:p>
      <text:p text:style-name="P146"><text:span text:style-name="T147">Neigiamų pasekmių nenumatoma.<text:s/></text:span></text:p>
      <text:p text:style-name="P148"><text:span text:style-name="T149">6</text:span><text:span text:style-name="T150">.</text:span><text:span text:style-name="T151"><text:tab/>Kokius teisės aktus būtina priimti, kokius galiojančius teisės aktus būtina pakeisti ar pripažinti netekusiais<text:s/></text:span><text:span text:style-name="T152">galios priėmus sprendimo projektą.<text:s/></text:span></text:p>
      <text:p text:style-name="P153"><text:span text:style-name="T154">Nėra.</text:span></text:p>
      <text:p text:style-name="P155"><text:span text:style-name="T156">7</text:span><text:span text:style-name="T157">.</text:span><text:span text:style-name="T158"><text:tab/>Sprendimo projektui įgyvendinti reikalingos lėšos, finansavimo šaltiniai.</text:span></text:p>
      <text:p text:style-name="P159"><text:span text:style-name="T160">Lėšų sprendimo projektui įgyvendinti nereikės.<text:s/></text:span></text:p>
      <text:p text:style-name="P161"><text:span text:style-name="T162">8</text:span><text:span text:style-name="T163">.</text:span><text:span text:style-name="T164"><text:tab/>Sprendimo projekto rengimo metu gauti specialistų vertinimai ir išvados.<text:s/></text:span></text:p>
      <text:p text:style-name="P165"><text:span text:style-name="T166">Sprendimo projektas</text:span><text:span text:style-name="T167"><text:s/></text:span><text:span text:style-name="T168">suderintas su savivaldybės juristu, kalbininku, administracijos direktore, vicemerais ir meru.</text:span></text:p>
      <text:p text:style-name="P169"><text:span text:style-name="T170">9</text:span><text:span text:style-name="T171">.</text:span><text:span text:style-name="T172"><text:tab/>Numatomo teisinio reguliavimo poveikio vertinimo rezultatai.<text:s/></text:span></text:p>
      <text:p text:style-name="P173"><text:span text:style-name="T174">Rezultatai nenumatomi.<text:s/></text:span></text:p>
      <text:p text:style-name="P175"><text:span text:style-name="T176">10</text:span><text:span text:style-name="T177">.</text:span><text:span text:style-name="T178"><text:tab/></text:span><text:span text:style-name="T179">Sprendimo projekto antikorupcinis vertin</text:span><text:span text:style-name="T180">imas.</text:span></text:p>
      <text:p text:style-name="P181"><text:span text:style-name="T182">Teisės akto projektas antikorupciniam vertinimui neteikiamas.</text:span></text:p>
      <text:p text:style-name="P183"><text:span text:style-name="T184">11</text:span><text:span text:style-name="T185">.</text:span><text:span text:style-name="T186"><text:tab/>Kiti, iniciatoriaus nuomone, reikalingi pagrindimai ir paaiškinimai.<text:s/></text:span></text:p>
      <text:p text:style-name="P187"><text:span text:style-name="T188">Nėra.<text:s/></text:span></text:p>
      <text:p text:style-name="P189"><text:span text:style-name="T190">12</text:span><text:span text:style-name="T191">.</text:span><text:span text:style-name="T192"><text:tab/>Pridedami dokumentai.<text:s/></text:span></text:p>
      <text:p text:style-name="P193"><text:span text:style-name="T194">Pridedamų dokumentų nėra.<text:s/></text:span></text:p>
      <text:p text:style-name="P195"/>
      <text:p text:style-name="P196"/>
      <text:p text:style-name="P197"/>
      <text:p text:style-name="P198"><text:span text:style-name="T199">Tarybos posėdžių sekretorius <text:s text:c="76"/>Kęstutis Dambrauskas</text:span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Noraitienė</meta:initial-creator>
    <dc:creator>adlibuser</dc:creator>
    <meta:creation-date>2024-12-04T06:36:00Z</meta:creation-date>
    <dc:date>2024-12-04T06:36:00Z</dc:date>
    <meta:print-date>2023-03-23T12:46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744" meta:character-count="6135" meta:row-count="147" meta:non-whitespace-character-count="5467"/>
  </office:meta>
</office:document-meta>
</file>