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text-transform="uppercase"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75in"/>
      <style:text-properties style:font-size-complex="12pt"/>
    </style:style>
    <style:style style:name="P21" style:parent-style-name="Normal" style:family="paragraph">
      <style:paragraph-properties fo:text-align="justify" fo:text-indent="0.375in"/>
      <style:text-properties style:font-size-complex="12pt"/>
    </style:style>
    <style:style style:name="P22" style:parent-style-name="Normal" style:family="paragraph">
      <style:paragraph-properties fo:text-align="justify" fo:line-height="150%" fo:text-indent="0.3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75in"/>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75in"/>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75in"/>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75in"/>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75in"/>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75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75in"/>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75in"/>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7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7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7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7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7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7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7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7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7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7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7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fo:line-height="150%"/>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Projektas</text:p>
      <text:p text:style-name="P10"/>
      <text:p text:style-name="P11"><text:span text:style-name="T12"><draw:frame draw:style-name="a1" draw:name="Paveikslėlis 1" text:anchor-type="as-char" svg:x="0in" svg:y="0in" svg:width="0.61458in" svg:height="0.75in" style:rel-width="scale" style:rel-height="scale"><draw:image xlink:href="media/image1.png" xlink:type="simple" xlink:show="embed" xlink:actuate="onLoad"/><svg:title/><svg:desc/></draw:frame></text:span></text:p>
      <text:p text:style-name="P13"/>
      <text:p text:style-name="P14">LIETUVOS RESPUBLIKOS SEIMAS</text:p>
      <text:p text:style-name="P15">REZOLIUCIJA</text:p>
      <text:p text:style-name="P16">DĖL PARLAMENTINĖS DIPLOMATIJOS STIPRINIMO<text:s/></text:p>
      <text:p text:style-name="P17"/>
      <text:p text:style-name="P18">2016 m. lapkričio <text:s/>d. Nr.<text:s/></text:p>
      <text:p text:style-name="P19">Vilnius</text:p>
      <text:p text:style-name="P20"/>
      <text:p text:style-name="P21"/>
      <text:p text:style-name="P22"><text:span text:style-name="T23">Lietuvos Respublikos Seimas,</text:span></text:p>
      <text:p text:style-name="P24"><text:span text:style-name="T25">įsitikinęs,<text:s/></text:span><text:span text:style-name="T26">kad geopolitinis saugumas yra vienas esminių mūsų valstybės politikos prioritetų;</text:span></text:p>
      <text:p text:style-name="P27"><text:span text:style-name="T28">atsižvelgdamas<text:s/></text:span><text:span text:style-name="T29">į tai, jog grėsmės iš Rytų faktorius Lietuvos nepriklausomybei yra ilgaamžis ir nekintantis;</text:span></text:p>
      <text:p text:style-name="P30"><text:span text:style-name="T31">pažymėdamas<text:s/></text:span><text:span text:style-name="T32">hibridinio karo, kaip vieno aktualiausių Rusijos konfrontacijos su Vakarais aspektą, kuriuo siekiama destabilizuoti visuomenes, kurstyti tautinę, socialinę bei kultūrinę nesantaiką;</text:span></text:p>
      <text:p text:style-name="P33"><text:span text:style-name="T34">aiškiai suvokdamas<text:s/></text:span><text:span text:style-name="T35">poreikį stiprinti Lietuvos solidarumą su kitomis Europos Sąjungos valstybėmis sprendžiant iššūkius Europos saugumui, europietiškai tapatybei ir valstybių narių suverenumui;</text:span></text:p>
      <text:p text:style-name="P36"><text:span text:style-name="T37">atkreipdamas dėmesį<text:s/></text:span><text:span text:style-name="T38">į</text:span><text:span text:style-name="T39"><text:s/>nepakankamą Baltijos jūros regiono valstybių (NBP9) politinį bendradarbiavimą, dėl kurio stokos Šiaurės šalys ir jų pagrindinės partijos ėmė mažiau rūpintis regioninio saugumo projektais ir iniciatyvomis;</text:span></text:p>
      <text:p text:style-name="P40"><text:span text:style-name="T41">pabrėždamas</text:span><text:span text:style-name="T42">, kad augantis politinių sistemų Europos valstybėse neapibrėžtumas į valdžią atveda vis daugiau naujų politinių jėgų, todėl Lietuvai svarbu gebėti greitai reaguoti ir užmegzti naujus bendradarbiavimo kanalus;</text:span></text:p>
      <text:p text:style-name="P43"><text:span text:style-name="T44">giliai įsitikinęs,<text:s/></text:span><text:span text:style-name="T45">kad Rytų partnerystės valstybių ekonominė, politinė ir karinė sėkmė transformuojantis į suverenias ir europietiškas valstybes yra viso regiono ir kartu Lietuvos Respublikos saugumo stiprinimas, tuo pačiu vidinės Europos Sąjungos problemos lemia itin ribotą dėmesį šiai dimensijai;</text:span></text:p>
      <text:p text:style-name="P46"><text:span text:style-name="T47">atsižvelgdamas<text:s/></text:span><text:span text:style-name="T48">į tai,</text:span><text:span text:style-name="T49"><text:s/></text:span><text:span text:style-name="T50">kad JAV lyderystė ir NATO kolektyvinės gynybos ir saugumo garantijos išlieka esminiu Europos saugumo sistemos ramsčiu,</text:span></text:p>
      <text:soft-page-break/>
      <text:p text:style-name="P51"><text:span text:style-name="T52">pabrėžia<text:s/></text:span><text:span text:style-name="T53">parlamentinės diplomatijos ir politinių partijų tarptautinių ryšių svarbą dabartiniame geopolitiniame kontekste;</text:span></text:p>
      <text:p text:style-name="P54"><text:span text:style-name="T55">ragina stiprinti<text:s/></text:span><text:span text:style-name="T56">Baltijos jūros regiono (NBP9) valstybių geopolitinį bendradarbiavimą, Lietuvos politinėse partijose steigiant tarptautinių ryšių grupes, kurios plėtotų partinės diplomatijos iniciatyvas, užmezgant glaudžius ryšius su šio regiono valstybių atitinkamomis broliškomis politinėmis partijomis;</text:span></text:p>
      <text:p text:style-name="P57"><text:span text:style-name="T58">skatina</text:span><text:span text:style-name="T59"><text:s/>išnaudoti visus naudingus politinius instrumentus, taip pat partinės ir parlamentinės diplomatijos instrumentus, skatinant glaudesnį ES ir atskirų jos narių bendradarbiavimą su asocijuotomis partnerėmis – Ukraina, Gruzija ir Moldova, kurios šiuo metu susiduria su <text:s/>geopolitiniais iššūkiais ir vidinėmis krizėmis;</text:span></text:p>
      <text:p text:style-name="P60"><text:span text:style-name="T61">atkreipia dėmesį</text:span><text:span text:style-name="T62">, kad <text:s/>Lietuva turi visokeriopai padėti Rytų partnerystės šalims žengti jų pasirinktu demokratinių reformų kelių, kuris sustiprintų šių šalių nepriklausomybę, savarankiškumą, saugumą ir užtikrintų žmonių gerovę;</text:span></text:p>
      <text:p text:style-name="P63"><text:span text:style-name="T64">siūlo<text:s/></text:span><text:span text:style-name="T65">stiprinti regioninį bendradarbiavimą, pirmiausia – parlamentinėje srityje, tarp Baltijos ir Juodosios jūros (tarpjūrio) valstybių, siekiant išlaikyti tamprų ryšį tarp Vidurio ir Rytų Europos valstybių bei Ukrainos, Gruzijos ir Moldovos, palaikant jų pasiryžimą eiti Europos integracijos kelyje, kai narystės ES perspektyvos suteikimas artimiausioje ateityje yra sunkiai įgyvendinamas;</text:span></text:p>
      <text:p text:style-name="P66"><text:span text:style-name="T67">skatina</text:span><text:span text:style-name="T68"><text:s/>aktyviau išnaudoti tarpparlamentinę ir tarppartinę diplomatiją ES valstybėse narėse, kad vykstantis santykių su Baltarusiją atkūrimas įtrauktų Astravo atominės elektrinės statybų skaidrumo ir tarptautinės kontrolės būtinybę;</text:span></text:p>
      <text:p text:style-name="P69"><text:span text:style-name="T70">kviečia</text:span><text:span text:style-name="T71"><text:s/></text:span><text:span text:style-name="T72">atkurti<text:s/></text:span><text:span text:style-name="T73">tvarų tarpparlamentinį bendradarbiavimą su Lenkija, kuris yra itin svarbus tiek koordinuoti pozicijas regioninio saugumo klausimais, tiek naikinant įsisenėjusias kliūtis dvišalių santykių, grįstų abipuse pagarba ir supratimu, gerinimui;</text:span></text:p>
      <text:p text:style-name="P74"><text:span text:style-name="T75">ragina<text:s/></text:span><text:span text:style-name="T76">suteikti išskirtinį dėmesį Vokietijai, siekiant padėti kuo sklandesniam jos vadovaujamo NATO bataliono Lietuvoje sukūrimo procesui bei išlaikyti vykdomą atgrasymo politiką Rusijos atžvilgiu;</text:span></text:p>
      <text:p text:style-name="P77"><text:span text:style-name="T78">atkreipia dėmesį</text:span><text:span text:style-name="T79"><text:s/>į būtinybę stiprinti ryšius su Jungtine Karalyste, kuri užima svarbų vaidmenį tiek Europos saugumo sistemoje, tiek glaudžių Europos transatlantinių ryšių su JAV išsaugojimui;</text:span></text:p>
      <text:p text:style-name="P80"><text:span text:style-name="T81">pabrėžia</text:span><text:span text:style-name="T82"><text:s/>būtinybę stiprinti tiesioginį darbą su JAV Kongresu, ieškant naujų ir dar neišnaudotų Lietuvos bendradarbiavimo su JAV galimybių ir taip užtikrinti transatlantinius ryšius;<text:s/></text:span></text:p>
      <text:soft-page-break/>
      <text:p text:style-name="P83"><text:span text:style-name="T84">pastebi,<text:s/></text:span><text:span text:style-name="T85">kad visos partinės ir parlamentinės diplomatijos iniciatyvos turi būti tinkamai finansuojamos, atsižvelgiant į sėkmingą Vokietijos ir Švedijos valstybių patirtį.</text:span></text:p>
      <text:p text:style-name="P86"/>
      <text:p text:style-name="P87"/>
      <text:p text:style-name="P88"/>
      <text:p text:style-name="P89"><text:span text:style-name="T90">Seimo Pirmininkas</text:span></text:p>
      <text:p text:style-name="P91"/>
      <text:p text:style-name="P92">Teikia</text:p>
      <text:p text:style-name="P93">Seimo nariai:</text:p>
      <text:p text:style-name="P94">Audronius Ažubalis</text:p>
      <text:p text:style-name="P95">Laurynas Kasčiūnas</text:p>
      <text:p text:style-name="P96">Gediminas Kirkilas</text:p>
      <text:p text:style-name="P97">Mindaugas Puidokas</text:p>
      <text:p text:style-name="P98">Rūta Miliūtė</text:p>
      <text:p text:style-name="P99"><text:span text:style-name="T100">Virginijus Sinkevičius</text:span></text:p>
      <text:p text:style-name="P101"><text:span text:style-name="T102">Dovilė Šakalienė</text:span><text:span text:style-name="T103"><text:s/>(pasirašė 2016-12-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6-12-15T14:55:00Z</meta:creation-date>
    <dc:date>2016-12-15T14:55:00Z</dc:date>
    <meta:print-date>2016-11-09T13:39:00Z</meta:print-date>
    <meta:template xlink:href="Normal.dotm" xlink:type="simple"/>
    <meta:editing-cycles>2</meta:editing-cycles>
    <meta:editing-duration>PT0S</meta:editing-duration>
    <meta:document-statistic meta:page-count="3" meta:paragraph-count="8" meta:word-count="662" meta:character-count="4433" meta:row-count="31" meta:non-whitespace-character-count="3779"/>
  </office:meta>
</office:document-meta>
</file>