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indent="6.2201in"/>
      <style:text-properties fo:font-weight="bold" style:font-weight-asian="bold" style:font-size-complex="12pt"/>
    </style:style>
    <style:style style:name="P9" style:parent-style-name="Normal" style:family="paragraph">
      <style:paragraph-properties>
        <style:tab-stops>
          <style:tab-stop style:type="center" style:position="3in"/>
          <style:tab-stop style:type="left" style:position="5.3159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fo:letter-spacing="0.0694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TimesLT" fo:font-size="10pt" style:font-size-asian="10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6.6%"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style:font-style-complex="italic"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P145" style:parent-style-name="Normal" style:family="paragraph">
      <style:paragraph-properties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ableColumn149" style:family="table-column">
      <style:table-column-properties style:column-width="0.5125in" style:use-optimal-column-width="false"/>
    </style:style>
    <style:style style:name="TableColumn150" style:family="table-column">
      <style:table-column-properties style:column-width="2.2638in" style:use-optimal-column-width="false"/>
    </style:style>
    <style:style style:name="TableColumn151" style:family="table-column">
      <style:table-column-properties style:column-width="2.4611in" style:use-optimal-column-width="false"/>
    </style:style>
    <style:style style:name="TableColumn152" style:family="table-column">
      <style:table-column-properties style:column-width="1.575in" style:use-optimal-column-width="false"/>
    </style:style>
    <style:style style:name="Table148" style:family="table">
      <style:table-properties style:width="6.8125in" fo:margin-left="0.075in" table:align="left"/>
    </style:style>
    <style:style style:name="TableRow153" style:family="table-row">
      <style:table-row-properties style:min-row-height="0.7812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style:text-properties fo:color="#000000" style:font-size-complex="12pt" fo:hyphenate="false"/>
    </style:style>
    <style:style style:name="P158" style:parent-style-name="Normal" style:family="paragraph">
      <style:paragraph-properties fo:text-align="justify"/>
      <style:text-properties fo:color="#000000" style:font-size-complex="12p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style:font-size-complex="12pt"/>
    </style:style>
    <style:style style:name="P162" style:parent-style-name="Normal" style:family="paragraph">
      <style:paragraph-properties fo:widows="0" fo:orphans="0"/>
      <style:text-properties style:font-size-complex="12pt" fo:hyphenate="false"/>
    </style:style>
    <style:style style:name="P163" style:parent-style-name="Normal" style:family="paragraph">
      <style:paragraph-properties fo:widows="0" fo:orphans="0"/>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style>
    <style:style style:name="P233" style:parent-style-name="Normal" style:family="paragraph">
      <style:paragraph-properties fo:text-indent="0.2958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ableColumn238" style:family="table-column">
      <style:table-column-properties style:column-width="0.5125in" style:use-optimal-column-width="false"/>
    </style:style>
    <style:style style:name="TableColumn239" style:family="table-column">
      <style:table-column-properties style:column-width="2.2638in" style:use-optimal-column-width="false"/>
    </style:style>
    <style:style style:name="TableColumn240" style:family="table-column">
      <style:table-column-properties style:column-width="2.4611in" style:use-optimal-column-width="false"/>
    </style:style>
    <style:style style:name="TableColumn241" style:family="table-column">
      <style:table-column-properties style:column-width="1.575in" style:use-optimal-column-width="false"/>
    </style:style>
    <style:style style:name="Table237" style:family="table">
      <style:table-properties style:width="6.8125in" fo:margin-left="0.075in" table:align="left"/>
    </style:style>
    <style:style style:name="TableRow242" style:family="table-row">
      <style:table-row-properties style:min-row-height="0.7166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fo:color="#000000" style:font-size-complex="12p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P264" style:parent-style-name="Normal" style:family="paragraph">
      <style:paragraph-properties fo:widows="0" fo:orphans="0"/>
      <style:text-properties style:font-size-complex="12pt" fo:hyphenate="false"/>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P267" style:parent-style-name="Normal" style:family="paragraph">
      <style:paragraph-properties fo:widows="0" fo:orphans="0"/>
      <style:text-properties fo:hyphenate="false"/>
    </style:style>
    <style:style style:name="T268" style:parent-style-name="DefaultParagraphFont" style:family="text">
      <style:text-properties style:font-size-complex="12pt"/>
    </style:style>
    <style:style style:name="P269" style:parent-style-name="Normal" style:family="paragraph">
      <style:paragraph-properties style:vertical-align="middle"/>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ableRow280" style:family="table-row">
      <style:table-row-properties style:min-row-height="0.575in" style:use-optimal-row-height="false"/>
    </style:style>
    <style:style style:name="P281" style:parent-style-name="Normal" style:family="paragraph">
      <style:text-properties style:font-size-complex="12pt"/>
    </style:style>
    <style:style style:name="P282" style:parent-style-name="Normal" style:family="paragraph">
      <style:paragraph-properties fo:text-align="justify"/>
      <style:text-properties fo:color="#000000" style:font-size-complex="12p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style:vertical-align="middle"/>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ableRow304" style:family="table-row">
      <style:table-row-properties style:min-row-height="0.4916in" style:use-optimal-row-height="false"/>
    </style:style>
    <style:style style:name="P305" style:parent-style-name="Normal" style:family="paragraph">
      <style:text-properties style:font-size-complex="12pt"/>
    </style:style>
    <style:style style:name="P306" style:parent-style-name="Normal" style:family="paragraph">
      <style:paragraph-properties fo:text-align="justify"/>
      <style:text-properties fo:color="#000000" style:font-size-complex="12p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756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756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75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756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756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2756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756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75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756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756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756in"/>
      <style:text-properties style:font-size-complex="12pt"/>
    </style:style>
    <style:style style:name="P367" style:parent-style-name="Normal" style:master-page-name="MPF1" style:family="paragraph">
      <style:paragraph-properties fo:break-before="page" style:page-number="1">
        <style:tab-stops>
          <style:tab-stop style:type="center" style:position="3in"/>
          <style:tab-stop style:type="right" style:position="6in"/>
        </style:tab-stops>
      </style:paragraph-properties>
    </style:style>
    <style:style style:name="P374" style:parent-style-name="Normal" style:family="paragraph">
      <style:paragraph-properties fo:text-indent="7.4812in"/>
    </style:style>
    <style:style style:name="T375" style:parent-style-name="DefaultParagraphFont" style:family="text">
      <style:text-properties style:font-size-complex="12pt"/>
    </style:style>
    <style:style style:name="P376" style:parent-style-name="Normal" style:family="paragraph">
      <style:paragraph-properties fo:text-indent="7.4812in"/>
      <style:text-properties style:font-size-complex="12pt"/>
    </style:style>
    <style:style style:name="P377" style:parent-style-name="Normal" style:family="paragraph">
      <style:paragraph-properties fo:text-indent="7.4812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text-properties style:font-weight-complex="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text-properties style:font-weight-complex="bold"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text-properties style:font-weight-complex="bold" style:font-size-complex="12pt"/>
    </style:style>
    <style:style style:name="P389" style:parent-style-name="Normal" style:family="paragraph">
      <style:text-properties fo:font-weight="bold" style:font-weight-asian="bold" style:font-weight-complex="bold" style:font-size-complex="12pt"/>
    </style:style>
    <style:style style:name="TableColumn391" style:family="table-column">
      <style:table-column-properties style:column-width="1.477in" style:use-optimal-column-width="false"/>
    </style:style>
    <style:style style:name="TableColumn392" style:family="table-column">
      <style:table-column-properties style:column-width="1.9694in" style:use-optimal-column-width="false"/>
    </style:style>
    <style:style style:name="TableColumn393" style:family="table-column">
      <style:table-column-properties style:column-width="2.775in" style:use-optimal-column-width="false"/>
    </style:style>
    <style:style style:name="TableColumn394" style:family="table-column">
      <style:table-column-properties style:column-width="2.5416in" style:use-optimal-column-width="false"/>
    </style:style>
    <style:style style:name="TableColumn395" style:family="table-column">
      <style:table-column-properties style:column-width="1.4763in" style:use-optimal-column-width="false"/>
    </style:style>
    <style:style style:name="Table390" style:family="table">
      <style:table-properties style:width="10.2395in" fo:margin-left="0.075in" table:align="lef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text-properties style:font-size-complex="12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fo:font-weight="bold" style:font-weight-asian="bold" style:font-weight-complex="bold" fo:color="#000000" style:font-size-complex="12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ableRow447" style:family="table-row">
      <style:table-row-properties style:min-row-height="0.7666in" style:use-optimal-row-height="false" fo:keep-together="always"/>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weight-complex="bold"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text-position="super 66.6%" style:font-size-complex="12pt"/>
    </style:style>
    <style:style style:name="P461" style:parent-style-name="Normal" style:family="paragraph">
      <style:text-properties style:font-size-complex="12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text-position="super 66.6%" style:font-size-complex="12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TableRow529" style:family="table-row">
      <style:table-row-properties style:min-row-height="0.5958in" style:use-optimal-row-height="false" fo:keep-together="always"/>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text-position="super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style:font-size-complex="12pt"/>
    </style:style>
    <style:style style:name="T584" style:parent-style-name="DefaultParagraphFont" style:family="text">
      <style:text-properties fo:color="#000000" style:text-position="super 66.6%" style:font-size-complex="12pt"/>
    </style:style>
    <style:style style:name="T585" style:parent-style-name="DefaultParagraphFont" style:family="text">
      <style:text-properties style:font-size-complex="12pt"/>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text-position="super 66.6%"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627" style:parent-style-name="Normal" style:family="paragraph">
      <style:text-properties style:font-size-complex="12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break-before="page"/>
    </style:style>
    <style:style style:name="T643" style:parent-style-name="DefaultParagraphFont" style:family="text">
      <style:text-properties style:font-size-complex="12pt"/>
    </style:style>
    <style:style style:name="T644" style:parent-style-name="DefaultParagraphFont" style:family="text">
      <style:text-properties fo:color="#000000" style:text-position="super 66.6%" style:font-size-complex="12pt"/>
    </style:style>
    <style:style style:name="P645" style:parent-style-name="Normal" style:family="paragraph">
      <style:paragraph-properties fo:break-before="page"/>
      <style:text-properties style:font-size-complex="12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text-position="super 66.6%" style:font-size-complex="12pt"/>
    </style:style>
    <style:style style:name="P664" style:parent-style-name="Normal" style:family="paragraph">
      <style:text-properties style:font-size-complex="12pt"/>
    </style:style>
    <style:style style:name="TableRow665" style:family="table-row">
      <style:table-row-properties style:min-row-height="0.0138in" style:use-optimal-row-height="false" fo:keep-together="always"/>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673" style:parent-style-name="Normal" style:family="paragraph">
      <style:text-properties style:font-size-complex="12pt"/>
    </style:style>
    <style:style style:name="TableRow674" style:family="table-row">
      <style:table-row-properties style:min-row-height="0.9583in" style:use-optimal-row-height="false" fo:keep-together="alway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size-complex="12pt"/>
    </style:style>
    <style:style style:name="P684" style:parent-style-name="Normal" style:family="paragraph">
      <style:text-properties style:font-size-complex="12pt"/>
    </style:style>
    <style:style style:name="TableRow685" style:family="table-row">
      <style:table-row-properties style:min-row-height="0.7263in" style:use-optimal-row-height="false" fo:keep-together="alway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696" style:parent-style-name="Normal" style:family="paragraph">
      <style:text-properties style:font-size-complex="12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11" style:parent-style-name="Normal" style:family="paragraph">
      <style:text-properties style:font-size-complex="12pt"/>
    </style:style>
    <style:style style:name="TableRow712" style:family="table-row">
      <style:table-row-properties style:min-row-height="0.927in" style:use-optimal-row-height="false" fo:keep-together="alway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TableRow725" style:family="table-row">
      <style:table-row-properties style:min-row-height="0.9583in" style:use-optimal-row-height="false" fo:keep-together="always"/>
    </style:style>
    <style:style style:name="P726" style:parent-style-name="Normal" style:family="paragraph">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P730" style:parent-style-name="Normal" style:family="paragraph">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weight-complex="bold" style:font-size-complex="12pt"/>
    </style:style>
    <style:style style:name="P738" style:parent-style-name="Normal" style:family="paragraph">
      <style:text-properties style:font-size-complex="12pt"/>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vertical-align="middle"/>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53" style:parent-style-name="Normal" style:family="paragraph">
      <style:text-properties style:font-size-complex="12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1.177in"/>
        </style:tab-stops>
      </style:paragraph-properties>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65" style:parent-style-name="Normal" style:family="paragraph">
      <style:text-properties style:font-size-complex="12pt"/>
    </style:style>
    <style:style style:name="TableRow766" style:family="table-row">
      <style:table-row-properties style:min-row-height="0.393in" style:use-optimal-row-height="false" fo:keep-together="alway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vertical-align="middle"/>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80" style:parent-style-name="Normal" style:family="paragraph">
      <style:text-properties style:font-size-complex="12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vertical-align="middle"/>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P799" style:parent-style-name="Normal" style:family="paragraph">
      <style:text-properties style:font-size-complex="12pt"/>
    </style:style>
    <style:style style:name="TableRow800" style:family="table-row">
      <style:table-row-properties style:min-row-height="0.0138in" style:use-optimal-row-height="false" fo:keep-together="always"/>
    </style:style>
    <style:style style:name="P801" style:parent-style-name="Normal" style:family="paragraph">
      <style:text-properties fo:color="#000000"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font-size-complex="12pt"/>
    </style:style>
    <style:style style:name="P808" style:parent-style-name="Normal" style:family="paragraph">
      <style:text-properties style:text-position="super 66.6%"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811" style:parent-style-name="Normal" style:family="paragraph">
      <style:text-properties style:font-size-complex="12p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text-position="super 66.6%" style:font-size-complex="12pt"/>
    </style:style>
    <style:style style:name="P849" style:parent-style-name="Normal" style:family="paragraph">
      <style:text-properties style:font-size-complex="12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text-properties style:font-weight-complex="bold" style:font-size-complex="12pt"/>
    </style:style>
    <style:style style:name="P862" style:parent-style-name="Normal" style:family="paragraph">
      <style:text-properties style:font-weight-complex="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P879" style:parent-style-name="Normal" style:family="paragraph">
      <style:text-properties style:font-size-complex="12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fo:color="#000000"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P911" style:parent-style-name="Normal" style:family="paragraph">
      <style:text-properties style:font-size-complex="12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P927" style:parent-style-name="Normal" style:family="paragraph">
      <style:text-properties style:font-size-complex="12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size-complex="12pt"/>
    </style:style>
    <style:style style:name="T954"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955" style:parent-style-name="DefaultParagraphFont" style:family="text">
      <style:text-properties style:font-size-complex="12pt"/>
    </style:style>
    <style:style style:name="P95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P966" style:parent-style-name="Normal" style:family="paragraph">
      <style:text-properties style:font-size-complex="12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P981" style:parent-style-name="Normal" style:family="paragraph">
      <style:text-properties style:font-size-complex="12p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P1007" style:parent-style-name="Normal" style:family="paragraph">
      <style:text-properties style:text-position="super 66.6%" style:font-size-complex="12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P1017" style:parent-style-name="Normal" style:family="paragraph">
      <style:text-properties style:text-position="super 66.6%" style:font-size-complex="12pt"/>
    </style:style>
    <style:style style:name="T1018" style:parent-style-name="DefaultParagraphFont" style:family="text">
      <style:text-properties style:text-position="super 66.6%"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text-position="super 66.6%"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text-position="super 66.6%" style:font-size-complex="12pt"/>
    </style:style>
    <style:style style:name="T1025" style:parent-style-name="DefaultParagraphFont" style:family="text">
      <style:text-properties style:font-size-complex="12pt"/>
    </style:style>
    <style:style style:name="P1026" style:parent-style-name="Normal" style:family="paragraph">
      <style:paragraph-properties fo:margin-left="-0.25in" fo:margin-right="-0.3069in" fo:text-indent="0.043in">
        <style:tab-stops/>
      </style:paragraph-properties>
    </style:style>
    <style:style style:name="P1027" style:parent-style-name="Normal" style:family="paragraph">
      <style:paragraph-properties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9" style:parent-style-name="DefaultParagraphFont" style:family="text">
      <style:text-properties style:font-weight-complex="bold" style:font-size-complex="12pt"/>
    </style:style>
    <style:style style:name="P1050" style:parent-style-name="Normal" style:family="paragraph">
      <style:text-properties style:font-weight-complex="bold" style:font-size-complex="12pt"/>
    </style:style>
    <style:style style:name="P1051" style:parent-style-name="Normal" style:family="paragraph">
      <style:paragraph-properties fo:text-align="center"/>
    </style:style>
    <style:style style:name="T1052" style:parent-style-name="DefaultParagraphFont" style:family="text">
      <style:text-properties style:font-size-complex="12pt"/>
    </style:style>
    <style:style style:name="P1053" style:parent-style-name="Normal" style:master-page-name="MPF2" style:family="paragraph">
      <style:paragraph-properties fo:break-before="page" style:page-number="1">
        <style:tab-stops>
          <style:tab-stop style:type="center" style:position="3in"/>
          <style:tab-stop style:type="right" style:position="6in"/>
        </style:tab-stops>
      </style:paragraph-properties>
    </style:style>
    <style:style style:name="P1060" style:parent-style-name="Normal" style:family="paragraph">
      <style:paragraph-properties fo:text-indent="7.4812in"/>
    </style:style>
    <style:style style:name="T1061" style:parent-style-name="DefaultParagraphFont" style:family="text">
      <style:text-properties style:font-size-complex="12pt"/>
    </style:style>
    <style:style style:name="P1062" style:parent-style-name="Normal" style:family="paragraph">
      <style:paragraph-properties fo:text-indent="7.4812in"/>
      <style:text-properties style:font-size-complex="12pt"/>
    </style:style>
    <style:style style:name="P1063" style:parent-style-name="Normal" style:family="paragraph">
      <style:paragraph-properties fo:text-indent="7.4812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text-properties style:font-weight-complex="bold" style:font-size-complex="12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text-properties style:font-weight-complex="bold"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text-properties style:font-weight-complex="bold" style:font-size-complex="12pt"/>
    </style:style>
    <style:style style:name="TableColumn1081" style:family="table-column">
      <style:table-column-properties style:column-width="0.0041in" style:use-optimal-column-width="false"/>
    </style:style>
    <style:style style:name="TableColumn1082" style:family="table-column">
      <style:table-column-properties style:column-width="1.3743in" style:use-optimal-column-width="false"/>
    </style:style>
    <style:style style:name="TableColumn1083" style:family="table-column">
      <style:table-column-properties style:column-width="2.168in" style:use-optimal-column-width="false"/>
    </style:style>
    <style:style style:name="TableColumn1084" style:family="table-column">
      <style:table-column-properties style:column-width="2.7736in" style:use-optimal-column-width="false"/>
    </style:style>
    <style:style style:name="TableColumn1085" style:family="table-column">
      <style:table-column-properties style:column-width="2.4611in" style:use-optimal-column-width="false"/>
    </style:style>
    <style:style style:name="TableColumn1086" style:family="table-column">
      <style:table-column-properties style:column-width="1.4562in" style:use-optimal-column-width="false"/>
    </style:style>
    <style:style style:name="Table1080" style:family="table">
      <style:table-properties style:width="10.2375in" fo:margin-left="0.075in" table:align="lef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weight-complex="bold"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color="#000000"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color="#000000" style:font-size-complex="12pt"/>
    </style:style>
    <style:style style:name="P1110" style:parent-style-name="Normal" style:family="paragraph">
      <style:paragraph-properties fo:text-align="justify"/>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weight-complex="bold"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text-position="super 66.6%" style:font-size-complex="12pt"/>
    </style:style>
    <style:style style:name="P1124" style:parent-style-name="Normal" style:family="paragraph">
      <style:text-properties style:font-size-complex="12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color="#000000" style:font-size-complex="12pt"/>
    </style:style>
    <style:style style:name="P1132" style:parent-style-name="Normal" style:family="paragraph">
      <style:paragraph-properties fo:text-align="justify"/>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weight-complex="bold" style:font-size-complex="12pt"/>
    </style:style>
    <style:style style:name="P1141" style:parent-style-name="Normal" style:family="paragraph">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text-position="super 66.6%" style:font-size-complex="12pt"/>
    </style:style>
    <style:style style:name="T1144" style:parent-style-name="DefaultParagraphFont" style:family="text">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style>
    <style:style style:name="P1147" style:parent-style-name="Normal" style:family="paragraph">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P1153" style:parent-style-name="Normal" style:family="paragraph">
      <style:text-properties style:font-size-complex="12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text-position="super 66.6%"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text-position="super 66.6%" style:font-size-complex="12pt"/>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fo:color="#000000" style:font-size-complex="12pt"/>
    </style:style>
    <style:style style:name="T1166" style:parent-style-name="DefaultParagraphFont" style:family="text">
      <style:text-properties style:font-weight-complex="bold" style:font-size-complex="12pt"/>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style:font-weight-complex="bold"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T1174" style:parent-style-name="DefaultParagraphFont" style:family="text">
      <style:text-properties style:font-size-complex="12pt"/>
    </style:style>
    <style:style style:name="TableRow1175" style:family="table-row">
      <style:table-row-properties style:min-row-height="2.4958in" style:use-optimal-row-height="false" fo:keep-together="always"/>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letter-spacing="-0.0027in"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color="#000000"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text-position="super 66.6%" style:font-size-complex="12pt"/>
    </style:style>
    <style:style style:name="P1194" style:parent-style-name="Normal" style:family="paragraph">
      <style:text-properties fo:color="#000000" style:font-size-complex="12pt"/>
    </style:style>
    <style:style style:name="P1195" style:parent-style-name="Normal" style:family="paragraph">
      <style:text-properties fo:color="#000000" style:font-size-complex="12pt"/>
    </style:style>
    <style:style style:name="T1196" style:parent-style-name="DefaultParagraphFont" style:family="text">
      <style:text-properties fo:color="#000000" style:font-size-complex="12pt"/>
    </style:style>
    <style:style style:name="TableRow1197" style:family="table-row">
      <style:table-row-properties style:min-row-height="0.6368in" style:use-optimal-row-height="false" fo:keep-together="always"/>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style:font-size-complex="12pt"/>
    </style:style>
    <style:style style:name="P1201" style:parent-style-name="Normal" style:family="paragraph">
      <style:text-properties fo:font-weight="bold" style:font-weight-asian="bold" style:font-weight-complex="bold"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Row1206" style:family="table-row">
      <style:table-row-properties style:min-row-height="0.7993in" style:use-optimal-row-height="false" fo:keep-together="alway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font-size-complex="12pt"/>
    </style:style>
    <style:style style:name="T1211" style:parent-style-name="DefaultParagraphFont" style:family="text">
      <style:text-properties fo:letter-spacing="-0.0027in" style:font-size-complex="12pt"/>
    </style:style>
    <style:style style:name="T1212" style:parent-style-name="DefaultParagraphFont" style:family="text">
      <style:text-properties fo:letter-spacing="-0.0027in"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P1220" style:parent-style-name="Normal" style:family="paragraph">
      <style:text-properties fo:color="#000000" style:font-size-complex="12pt"/>
    </style:style>
    <style:style style:name="TableRow1221" style:family="table-row">
      <style:table-row-properties style:min-row-height="1.7416in" style:use-optimal-row-height="false" fo:keep-together="always"/>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text-position="super 66.6%" style:font-size-complex="12pt"/>
    </style:style>
    <style:style style:name="T1235" style:parent-style-name="DefaultParagraphFont" style:family="text">
      <style:text-properties style:font-size-complex="12pt"/>
    </style:style>
    <style:style style:name="P1236" style:parent-style-name="Normal" style:family="paragraph">
      <style:text-properties fo:color="#000000" style:font-size-complex="12pt"/>
    </style:style>
    <style:style style:name="TableRow1237" style:family="table-row">
      <style:table-row-properties style:min-row-height="0.0138in" style:use-optimal-row-height="false" fo:keep-together="always"/>
    </style:style>
    <style:style style:name="TableCell1239"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style:font-size-complex="12pt"/>
    </style:style>
    <style:style style:name="P1242" style:parent-style-name="Normal" style:family="paragraph">
      <style:text-properties style:font-size-complex="12pt"/>
    </style:style>
    <style:style style:name="P1243" style:parent-style-name="Normal" style:family="paragraph">
      <style:text-properties style:font-weight-complex="bold" style:font-size-complex="12pt"/>
    </style:style>
    <style:style style:name="P1244" style:parent-style-name="Normal" style:family="paragraph">
      <style:text-properties style:font-size-complex="12pt"/>
    </style:style>
    <style:style style:name="T1245" style:parent-style-name="DefaultParagraphFont" style:family="text">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text-position="super 66.6%" style:font-size-complex="12pt"/>
    </style:style>
    <style:style style:name="T1258" style:parent-style-name="DefaultParagraphFont" style:family="text">
      <style:text-properties style:font-size-complex="12pt"/>
    </style:style>
    <style:style style:name="TableRow1259" style:family="table-row">
      <style:table-row-properties style:min-row-height="0.2916in" style:use-optimal-row-height="false" fo:keep-together="always"/>
    </style:style>
    <style:style style:name="TableCell1261"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text-position="super 66.6%"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ableRow1280" style:family="table-row">
      <style:table-row-properties style:min-row-height="0.2833in" style:use-optimal-row-height="false" fo:keep-together="always"/>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text-position="super 66.6%" style:font-size-complex="12pt"/>
    </style:style>
    <style:style style:name="P1287" style:parent-style-name="Normal" style:family="paragraph">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text-position="super 66.6%" style:font-size-complex="12pt"/>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fo:color="#00000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fo:font-weight="bold" style:font-weight-asian="bold" style:font-weight-complex="bold" style:font-size-complex="12pt"/>
    </style:style>
    <style:style style:name="TableRow1296" style:family="table-row">
      <style:table-row-properties style:min-row-height="0.0138in" style:use-optimal-row-height="false" fo:keep-together="always"/>
    </style:style>
    <style:style style:name="TableCell1298"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fo:color="#000000"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text-position="super 66.6%"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ableRow1315" style:family="table-row">
      <style:table-row-properties style:min-row-height="0.0138in" style:use-optimal-row-height="false" fo:keep-together="always"/>
    </style:style>
    <style:style style:name="P1316" style:parent-style-name="Normal" style:family="paragraph">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color="#000000"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weight-complex="bold" style:font-size-complex="12pt"/>
    </style:style>
    <style:style style:name="P1325" style:parent-style-name="Normal" style:family="paragraph">
      <style:text-properties style:font-size-complex="12pt"/>
    </style:style>
    <style:style style:name="TableRow1326" style:family="table-row">
      <style:table-row-properties style:min-row-height="0.0138in" style:use-optimal-row-height="false" fo:keep-together="always"/>
    </style:style>
    <style:style style:name="P1327" style:parent-style-name="Normal" style:family="paragraph">
      <style:text-properties style:text-position="super 66.6%"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color="#000000" style:font-size-complex="12pt"/>
    </style:style>
    <style:style style:name="P1337" style:parent-style-name="Normal" style:family="paragraph">
      <style:text-properties fo:color="#000000" style:font-size-complex="12pt"/>
    </style:style>
    <style:style style:name="T1338" style:parent-style-name="DefaultParagraphFont" style:family="text">
      <style:text-properties style:text-position="super 66.6%"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text-position="super 66.6%"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text-position="super 66.6%"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style>
    <style:style style:name="T1349" style:parent-style-name="DefaultParagraphFont" style:family="text">
      <style:text-properties style:text-position="super 66.6%"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style>
    <style:style style:name="T1357" style:parent-style-name="DefaultParagraphFont" style:family="text">
      <style:text-properties style:text-position="super 66.6%"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style>
    <style:style style:name="T1361" style:parent-style-name="DefaultParagraphFont" style:family="text">
      <style:text-properties style:text-position="super 66.6%"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style>
    <style:style style:name="T1364" style:parent-style-name="DefaultParagraphFont" style:family="text">
      <style:text-properties style:text-position="super 66.6%"/>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FF" style:text-underline-type="single" style:text-underline-style="solid" style:text-underline-width="auto" style:text-underline-mode="continuous"/>
    </style:style>
    <style:style style:name="P1370" style:parent-style-name="Normal" style:family="paragraph">
      <style:paragraph-properties fo:text-align="justify"/>
    </style:style>
    <style:style style:name="T1371" style:parent-style-name="DefaultParagraphFont" style:family="text">
      <style:text-properties style:text-position="super 66.6%"/>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FF" style:text-underline-type="single" style:text-underline-style="solid" style:text-underline-width="auto" style:text-underline-mode="continuous"/>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center"/>
    </style:style>
    <style:style style:name="P1451" style:parent-style-name="Normal" style:master-page-name="MPF3" style:family="paragraph">
      <style:paragraph-properties fo:break-before="page" style:page-number="1">
        <style:tab-stops>
          <style:tab-stop style:type="center" style:position="3in"/>
          <style:tab-stop style:type="right" style:position="6in"/>
        </style:tab-stops>
      </style:paragraph-properties>
    </style:style>
    <style:style style:name="P1458" style:parent-style-name="Normal" style:family="paragraph">
      <style:paragraph-properties fo:text-indent="7.4812in"/>
    </style:style>
    <style:style style:name="T1459" style:parent-style-name="DefaultParagraphFont" style:family="text">
      <style:text-properties style:font-size-complex="12pt"/>
    </style:style>
    <style:style style:name="P1460" style:parent-style-name="Normal" style:family="paragraph">
      <style:paragraph-properties fo:text-indent="7.4812in"/>
      <style:text-properties style:font-size-complex="12pt"/>
    </style:style>
    <style:style style:name="P1461" style:parent-style-name="Normal" style:family="paragraph">
      <style:paragraph-properties fo:text-indent="7.4812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end"/>
      <style:text-properties fo:font-weight="bold" style:font-weight-asian="bold" style:font-weight-complex="bold" style:font-size-complex="12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P1468" style:parent-style-name="Normal" style:family="paragraph">
      <style:text-properties style:font-style-complex="italic"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text-properties fo:font-weight="bold" style:font-weight-asian="bold" style:font-weight-complex="bold" style:font-size-complex="12pt"/>
    </style:style>
    <style:style style:name="TableColumn1476" style:family="table-column">
      <style:table-column-properties style:column-width="1.5951in" style:use-optimal-column-width="false"/>
    </style:style>
    <style:style style:name="TableColumn1477" style:family="table-column">
      <style:table-column-properties style:column-width="2.0673in" style:use-optimal-column-width="false"/>
    </style:style>
    <style:style style:name="TableColumn1478" style:family="table-column">
      <style:table-column-properties style:column-width="2.6576in" style:use-optimal-column-width="false"/>
    </style:style>
    <style:style style:name="TableColumn1479" style:family="table-column">
      <style:table-column-properties style:column-width="2.3625in" style:use-optimal-column-width="false"/>
    </style:style>
    <style:style style:name="TableColumn1480" style:family="table-column">
      <style:table-column-properties style:column-width="1.5569in" style:use-optimal-column-width="false"/>
    </style:style>
    <style:style style:name="Table1475" style:family="table">
      <style:table-properties style:width="10.2395in" fo:margin-left="0.075in" table:align="left"/>
    </style:style>
    <style:style style:name="TableRow1481" style:family="table-row">
      <style:table-row-properties style:use-optimal-row-height="false" fo:keep-together="alway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weight-complex="bold"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style>
    <style:style style:name="TableRow1495" style:family="table-row">
      <style:table-row-properties style:use-optimal-row-height="false" fo:keep-together="always"/>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style:font-size-complex="12pt"/>
    </style:style>
    <style:style style:name="T1502" style:parent-style-name="DefaultParagraphFont" style:family="text">
      <style:text-properties style:font-name="EUAlbertina"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style:font-size-complex="12pt"/>
    </style:style>
    <style:style style:name="T1505" style:parent-style-name="DefaultParagraphFont" style:family="text">
      <style:text-properties style:text-position="super 66.6%" style:font-size-complex="12pt"/>
    </style:style>
    <style:style style:name="T1506" style:parent-style-name="DefaultParagraphFont" style:family="text">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color="#000000"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text-position="super 66.6%"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text-position="super 66.6%" style:font-size-complex="12pt"/>
    </style:style>
    <style:style style:name="T1517" style:parent-style-name="DefaultParagraphFont" style:family="text">
      <style:text-properties style:font-size-complex="12pt"/>
    </style:style>
    <style:style style:name="TableRow1518" style:family="table-row">
      <style:table-row-properties style:use-optimal-row-height="false" fo:keep-together="always"/>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style:font-size-complex="12pt"/>
    </style:style>
    <style:style style:name="T1529" style:parent-style-name="DefaultParagraphFont" style:family="text">
      <style:text-properties style:text-position="super 66.6%" style:font-size-complex="12pt"/>
    </style:style>
    <style:style style:name="T1530" style:parent-style-name="DefaultParagraphFont" style:family="text">
      <style:text-properties style:font-size-complex="12pt"/>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text-position="super 66.6%" style:font-size-complex="12pt"/>
    </style:style>
    <style:style style:name="T1543" style:parent-style-name="DefaultParagraphFont" style:family="text">
      <style:text-properties style:font-size-complex="12pt"/>
    </style:style>
    <style:style style:name="TableRow1544" style:family="table-row">
      <style:table-row-properties style:use-optimal-row-height="false" fo:keep-together="always"/>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fo:background-color="#00FF00"/>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fo:background-color="#00FF00"/>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style:font-size-complex="12pt"/>
    </style:style>
    <style:style style:name="T1555" style:parent-style-name="DefaultParagraphFont" style:family="text">
      <style:text-properties style:text-position="super 66.6%"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text-position="super 66.6%"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size-complex="12pt"/>
    </style:style>
    <style:style style:name="TableRow1564" style:family="table-row">
      <style:table-row-properties style:use-optimal-row-height="false" fo:keep-together="alway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justify"/>
    </style:style>
    <style:style style:name="T1575" style:parent-style-name="DefaultParagraphFont" style:family="text">
      <style:text-properties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weight-complex="bold" fo:color="#000000"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justify"/>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text-position="super 66.6%" style:font-size-complex="12pt"/>
    </style:style>
    <style:style style:name="T1583" style:parent-style-name="DefaultParagraphFont" style:family="text">
      <style:text-properties fo:color="#000000"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text-properties fo:color="#000000" style:font-size-complex="12pt"/>
    </style:style>
    <style:style style:name="P1586" style:parent-style-name="Normal" style:family="paragraph">
      <style:paragraph-properties fo:widows="0" fo:orphans="0"/>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widows="0" fo:orphans="0"/>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widows="0" fo:orphans="0"/>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text-position="super 66.6%" style:font-size-complex="12pt"/>
    </style:style>
    <style:style style:name="P1601" style:parent-style-name="Normal" style:family="paragraph">
      <style:paragraph-properties fo:widows="0" fo:orphans="0"/>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text-position="super 66.6%"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widows="0" fo:orphans="0"/>
    </style:style>
    <style:style style:name="T1610" style:parent-style-name="DefaultParagraphFont" style:family="text">
      <style:text-properties style:font-size-complex="12pt"/>
    </style:style>
    <style:style style:name="TableRow1611" style:family="table-row">
      <style:table-row-properties style:use-optimal-row-height="false"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widows="0" fo:orphans="0"/>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widows="0" fo:orphans="0"/>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weight-complex="bold" fo:color="#000000" style:font-size-complex="12pt"/>
    </style:style>
    <style:style style:name="P1632" style:parent-style-name="Normal" style:family="paragraph">
      <style:paragraph-properties fo:widows="0" fo:orphans="0" fo:text-align="justify"/>
      <style:text-properties style:font-weight-complex="bold" fo:color="#000000"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fo:color="#000000" style:font-size-complex="12pt"/>
    </style:style>
    <style:style style:name="TableRow1641" style:family="table-row">
      <style:table-row-properties style:use-optimal-row-height="false"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widows="0" fo:orphans="0"/>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paragraph-properties fo:widows="0" fo:orphans="0"/>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weight-complex="bold" fo:color="#000000" style:font-size-complex="12pt"/>
    </style:style>
    <style:style style:name="P1662" style:parent-style-name="Normal" style:family="paragraph">
      <style:paragraph-properties fo:widows="0" fo:orphans="0" fo:text-align="justify"/>
      <style:text-properties style:font-weight-complex="bold" fo:color="#000000"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style>
    <style:style style:name="T1665" style:parent-style-name="DefaultParagraphFont" style:family="text">
      <style:text-properties style:font-weight-complex="bold" style:font-size-complex="12pt"/>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fo:color="#000000" style:font-size-complex="12pt"/>
    </style:style>
    <style:style style:name="TableRow1670" style:family="table-row">
      <style:table-row-properties style:use-optimal-row-height="false"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widows="0" fo:orphans="0"/>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widows="0" fo:orphans="0"/>
      <style:text-properties fo:color="#000000" style:font-size-complex="12pt"/>
    </style:style>
    <style:style style:name="P1689" style:parent-style-name="Normal" style:family="paragraph">
      <style:paragraph-properties fo:widows="0" fo:orphans="0"/>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widows="0" fo:orphans="0"/>
      <style:text-properties fo:color="#000000" style:font-size-complex="12pt"/>
    </style:style>
    <style:style style:name="P1696" style:parent-style-name="Normal" style:family="paragraph">
      <style:paragraph-properties fo:widows="0" fo:orphans="0"/>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widows="0" fo:orphans="0"/>
    </style:style>
    <style:style style:name="T1701" style:parent-style-name="DefaultParagraphFont" style:family="text">
      <style:text-properties fo:color="#000000"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text-position="super 66.6%"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font-weight="bold" style:font-weight-asian="bold" style:font-weight-complex="bold" fo:color="#000000" style:font-size-complex="12pt"/>
    </style:style>
    <style:style style:name="P1715" style:parent-style-name="Normal" style:family="paragraph">
      <style:paragraph-properties fo:widows="0" fo:orphans="0"/>
      <style:text-properties fo:color="#000000" style:font-size-complex="12pt"/>
    </style:style>
    <style:style style:name="P1716" style:parent-style-name="Normal" style:family="paragraph">
      <style:paragraph-properties fo:widows="0" fo:orphans="0"/>
    </style:style>
    <style:style style:name="T1717" style:parent-style-name="DefaultParagraphFont" style:family="text">
      <style:text-properties fo:color="#000000" fo:letter-spacing="-0.0027in" style:font-size-complex="12pt"/>
    </style:style>
    <style:style style:name="T1718" style:parent-style-name="DefaultParagraphFont" style:family="text">
      <style:text-properties style:font-weight-complex="bold" fo:letter-spacing="-0.0027in" style:font-size-complex="12pt"/>
    </style:style>
    <style:style style:name="T1719" style:parent-style-name="DefaultParagraphFont" style:family="text">
      <style:text-properties fo:color="#000000" fo:letter-spacing="-0.0027in"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fo:letter-spacing="-0.0027in"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fo:letter-spacing="-0.0027in"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fo:letter-spacing="-0.0027in"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fo:letter-spacing="-0.0027in"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text-position="super 66.6%"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widows="0" fo:orphans="0"/>
      <style:text-properties fo:color="#000000" style:font-size-complex="12pt"/>
    </style:style>
    <style:style style:name="P1743" style:parent-style-name="Normal" style:family="paragraph">
      <style:paragraph-properties fo:widows="0" fo:orphans="0"/>
    </style:style>
    <style:style style:name="T1744" style:parent-style-name="DefaultParagraphFont" style:family="text">
      <style:text-properties fo:color="#000000" style:font-size-complex="12pt"/>
    </style:style>
    <style:style style:name="T1745" style:parent-style-name="DefaultParagraphFont" style:family="text">
      <style:text-properties fo:font-weight="bold" style:font-weight-asian="bold" style:font-weight-complex="bold"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weight-complex="bold"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ext-properties fo:color="#000000" style:font-size-complex="12pt"/>
    </style:style>
    <style:style style:name="P1750" style:parent-style-name="Normal" style:family="paragraph">
      <style:paragraph-properties fo:widows="0" fo:orphans="0"/>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text-position="super 66.6%" style:font-size-complex="12pt"/>
    </style:style>
    <style:style style:name="P1757" style:parent-style-name="Normal" style:family="paragraph">
      <style:paragraph-properties fo:widows="0" fo:orphans="0"/>
      <style:text-properties style:font-style-complex="italic" fo:color="#000000" style:font-size-complex="12pt"/>
    </style:style>
    <style:style style:name="P1758" style:parent-style-name="Normal" style:family="paragraph">
      <style:paragraph-properties fo:widows="0" fo:orphans="0"/>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ableRow1762" style:family="table-row">
      <style:table-row-properties style:use-optimal-row-height="false" fo:keep-together="always"/>
    </style:style>
    <style:style style:name="TableCell1763" style:family="table-cell">
      <style:table-cell-properties fo:border="0.0069in solid #000000" style:writing-mode="lr-tb" fo:padding-top="0in" fo:padding-left="0.075in" fo:padding-bottom="0in" fo:padding-right="0.075in"/>
    </style:style>
    <style:style style:name="T1764" style:parent-style-name="DefaultParagraphFont" style:family="text">
      <style:text-properties fo:color="#000000"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ableCell1768" style:family="table-cell">
      <style:table-cell-properties fo:border="0.0069in solid #000000" style:writing-mode="lr-tb" fo:padding-top="0in" fo:padding-left="0.075in" fo:padding-bottom="0in" fo:padding-right="0.075in"/>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text-position="super 66.6%" style:font-size-complex="12pt"/>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TableRow1791" style:family="table-row">
      <style:table-row-properties style:use-optimal-row-height="false" fo:keep-together="always"/>
    </style:style>
    <style:style style:name="TableCell1792" style:family="table-cell">
      <style:table-cell-properties fo:border="0.0069in solid #000000" style:writing-mode="lr-tb" fo:padding-top="0in" fo:padding-left="0.075in" fo:padding-bottom="0in" fo:padding-right="0.075in"/>
    </style:style>
    <style:style style:name="T1793" style:parent-style-name="DefaultParagraphFont" style:family="text">
      <style:text-properties fo:color="#000000"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text-properties style:font-weight-complex="bold" style:font-size-complex="12pt"/>
    </style:style>
    <style:style style:name="TableCell1798" style:family="table-cell">
      <style:table-cell-properties fo:border="0.0069in solid #000000" style:writing-mode="lr-tb" fo:padding-top="0in" fo:padding-left="0.075in" fo:padding-bottom="0in" fo:padding-right="0.075in"/>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T1804" style:parent-style-name="DefaultParagraphFont" style:family="text">
      <style:text-properties fo:color="#000000" style:font-size-complex="12pt"/>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fo:font-weight="bold" style:font-weight-asian="bold" style:font-weight-complex="bold"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weight-complex="bold" fo:color="#000000"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TableRow1812" style:family="table-row">
      <style:table-row-properties style:use-optimal-row-height="false" fo:keep-together="always"/>
    </style:style>
    <style:style style:name="P181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tab-stops>
          <style:tab-stop style:type="left" style:position="1.125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color="#000000"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TableRow1825" style:family="table-row">
      <style:table-row-properties style:use-optimal-row-height="false" fo:keep-together="always"/>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fo:color="#000000"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tab-stops>
          <style:tab-stop style:type="left" style:position="1.125in"/>
        </style:tab-stops>
      </style:paragraph-properties>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color="#000000"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TableRow1842" style:family="table-row">
      <style:table-row-properties style:use-optimal-row-height="false" fo:keep-together="always"/>
    </style:style>
    <style:style style:name="TableCell1843" style:family="table-cell">
      <style:table-cell-properties fo:border="0.0069in solid #000000" style:writing-mode="lr-tb" fo:padding-top="0in" fo:padding-left="0.075in" fo:padding-bottom="0in" fo:padding-right="0.075in"/>
    </style:style>
    <style:style style:name="T1844" style:parent-style-name="DefaultParagraphFont" style:family="text">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ableCell1859" style:family="table-cell">
      <style:table-cell-properties fo:border="0.0069in solid #000000" style:writing-mode="lr-tb" fo:padding-top="0in" fo:padding-left="0.075in" fo:padding-bottom="0in" fo:padding-right="0.07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text-position="super 66.6%" style:font-size-complex="12pt"/>
    </style:style>
    <style:style style:name="P1874" style:parent-style-name="Normal" style:family="paragraph">
      <style:text-properties style:font-size-complex="12pt"/>
    </style:style>
    <style:style style:name="T1875" style:parent-style-name="DefaultParagraphFont" style:family="text">
      <style:text-properties fo:color="#000000" style:font-size-complex="12pt"/>
    </style:style>
    <style:style style:name="TableRow1876" style:family="table-row">
      <style:table-row-properties style:min-row-height="1.1381in" style:use-optimal-row-height="false" fo:keep-together="always"/>
    </style:style>
    <style:style style:name="TableCell1877" style:family="table-cell">
      <style:table-cell-properties fo:border="0.0069in solid #000000" style:writing-mode="lr-tb" fo:padding-top="0in" fo:padding-left="0.075in" fo:padding-bottom="0in" fo:padding-right="0.075in"/>
    </style:style>
    <style:style style:name="T1878" style:parent-style-name="DefaultParagraphFont" style:family="text">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T1883" style:parent-style-name="DefaultParagraphFont" style:family="text">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color="#000000" style:font-size-complex="12pt"/>
    </style:style>
    <style:style style:name="P1891" style:parent-style-name="Normal" style:family="paragraph">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text-position="super 66.6%"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ableRow1908" style:family="table-row">
      <style:table-row-properties style:min-row-height="0.3541in" style:use-optimal-row-height="false" fo:keep-together="always"/>
    </style:style>
    <style:style style:name="P1909" style:parent-style-name="Normal" style:family="paragraph">
      <style:text-properties style:font-size-complex="12pt" fo:background-color="#FFFF00"/>
    </style:style>
    <style:style style:name="TableCell1910" style:family="table-cell">
      <style:table-cell-properties fo:border="0.0069in solid #000000" style:writing-mode="lr-tb" fo:padding-top="0in" fo:padding-left="0.075in" fo:padding-bottom="0in" fo:padding-right="0.075in"/>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ableCell1922" style:family="table-cell">
      <style:table-cell-properties fo:border="0.0069in solid #000000" style:writing-mode="lr-tb" fo:padding-top="0in" fo:padding-left="0.075in" fo:padding-bottom="0in" fo:padding-right="0.075in"/>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text-position="super 66.6%"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ableRow1940" style:family="table-row">
      <style:table-row-properties style:use-optimal-row-height="false" fo:keep-together="always"/>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text-position="super 66.6%"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1955" style:family="table-cell">
      <style:table-cell-properties fo:border="0.0069in solid #000000" style:writing-mode="lr-tb" fo:padding-top="0in" fo:padding-left="0.075in" fo:padding-bottom="0in" fo:padding-right="0.075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text-position="super 66.6%" style:font-size-complex="12pt"/>
    </style:style>
    <style:style style:name="T1958" style:parent-style-name="DefaultParagraphFont" style:family="text">
      <style:text-properties fo:color="#000000"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text-position="super 66.6%" style:font-size-complex="12pt"/>
    </style:style>
    <style:style style:name="P1967" style:parent-style-name="Normal" style:family="paragraph">
      <style:text-properties style:font-size-complex="12pt"/>
    </style:style>
    <style:style style:name="P1968" style:parent-style-name="Normal" style:family="paragraph">
      <style:text-properties fo:color="#000000" style:font-size-complex="12pt"/>
    </style:style>
    <style:style style:name="T1969" style:parent-style-name="DefaultParagraphFont" style:family="text">
      <style:text-properties style:text-position="super 66.6%"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style>
    <style:style style:name="T1972" style:parent-style-name="DefaultParagraphFont" style:family="text">
      <style:text-properties style:text-position="super 66.6%"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text-position="super 66.6%"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text-position="super 66.6%"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style>
    <style:style style:name="T1980" style:parent-style-name="DefaultParagraphFont" style:family="text">
      <style:text-properties style:text-position="super 66.6%"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text-position="super 66.6%"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37" style:parent-style-name="DefaultParagraphFont" style:family="text">
      <style:text-properties fo:color="#0000FF" style:font-size-complex="12pt" style:text-underline-type="single" style:text-underline-style="solid" style:text-underline-width="auto" style:text-underline-mode="continuous"/>
    </style:style>
    <style:style style:name="T20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41" style:parent-style-name="DefaultParagraphFont" style:family="text">
      <style:text-properties fo:color="#0000FF" style:font-size-complex="12pt" style:text-underline-type="single" style:text-underline-style="solid" style:text-underline-width="auto" style:text-underline-mode="continuous"/>
    </style:style>
    <style:style style:name="T20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43" style:parent-style-name="DefaultParagraphFont" style:family="text">
      <style:text-properties fo:color="#0000FF" style:font-size-complex="12pt" style:text-underline-type="single" style:text-underline-style="solid" style:text-underline-width="auto" style:text-underline-mode="continuous"/>
    </style:style>
    <style:style style:name="T20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P2073" style:parent-style-name="Normal" style:family="paragraph">
      <style:paragraph-properties fo:text-align="justify" fo:text-indent="0.5in"/>
      <style:text-properties fo:font-weight="bold" style:font-weight-asian="bold" style:font-weight-complex="bold" style:font-size-complex="12pt"/>
    </style:style>
    <style:style style:name="P2074" style:parent-style-name="Normal" style:family="paragraph">
      <style:paragraph-properties fo:text-align="center"/>
    </style:style>
    <style:style style:name="T2075" style:parent-style-name="DefaultParagraphFont" style:family="text">
      <style:text-properties style:font-size-complex="12pt"/>
    </style:style>
    <style:style style:name="P2076" style:parent-style-name="Normal" style:master-page-name="MPF4" style:family="paragraph">
      <style:paragraph-properties fo:break-before="page" style:page-number="1">
        <style:tab-stops>
          <style:tab-stop style:type="center" style:position="3in"/>
          <style:tab-stop style:type="right" style:position="6in"/>
        </style:tab-stops>
      </style:paragraph-properties>
    </style:style>
    <style:style style:name="P2083" style:parent-style-name="Normal" style:family="paragraph">
      <style:paragraph-properties fo:text-indent="7.4812in"/>
    </style:style>
    <style:style style:name="T2084" style:parent-style-name="DefaultParagraphFont" style:family="text">
      <style:text-properties style:font-size-complex="12pt"/>
    </style:style>
    <style:style style:name="P2085" style:parent-style-name="Normal" style:family="paragraph">
      <style:paragraph-properties fo:text-indent="7.4812in"/>
      <style:text-properties style:font-size-complex="12pt"/>
    </style:style>
    <style:style style:name="P2086" style:parent-style-name="Normal" style:family="paragraph">
      <style:paragraph-properties fo:text-indent="7.4812in"/>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text-properties style:font-weight-complex="bold" style:font-size-complex="12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weight-complex="bold" style:font-size-complex="12pt"/>
    </style:style>
    <style:style style:name="T2092" style:parent-style-name="DefaultParagraphFont" style:family="text">
      <style:text-properties fo:font-weight="bold" style:font-weight-asian="bold" style:font-weight-complex="bold" style:font-size-complex="12pt"/>
    </style:style>
    <style:style style:name="P2093" style:parent-style-name="Normal" style:family="paragraph">
      <style:text-properties style:font-weight-complex="bold"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text-properties style:font-weight-complex="bold" style:font-size-complex="12pt"/>
    </style:style>
    <style:style style:name="TableColumn2099" style:family="table-column">
      <style:table-column-properties style:column-width="1.4965in" style:use-optimal-column-width="false"/>
    </style:style>
    <style:style style:name="TableColumn2100" style:family="table-column">
      <style:table-column-properties style:column-width="1.8791in" style:use-optimal-column-width="false"/>
    </style:style>
    <style:style style:name="TableColumn2101" style:family="table-column">
      <style:table-column-properties style:column-width="2.5395in" style:use-optimal-column-width="false"/>
    </style:style>
    <style:style style:name="TableColumn2102" style:family="table-column">
      <style:table-column-properties style:column-width="2.7118in" style:use-optimal-column-width="false"/>
    </style:style>
    <style:style style:name="TableColumn2103" style:family="table-column">
      <style:table-column-properties style:column-width="1.6125in" style:use-optimal-column-width="false"/>
    </style:style>
    <style:style style:name="Table2098" style:family="table">
      <style:table-properties style:width="10.2395in" fo:margin-left="0.075in" table:align="lef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weight-complex="bold"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text-properties style:font-size-complex="12pt"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color="#000000" style:font-size-complex="12pt"/>
    </style:style>
    <style:style style:name="TableCell2126" style:family="table-cell">
      <style:table-cell-properties fo:border="0.0069in solid #000000" style:writing-mode="lr-tb" fo:padding-top="0in" fo:padding-left="0.075in" fo:padding-bottom="0in" fo:padding-right="0.075in"/>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P2134" style:parent-style-name="Normal" style:family="paragraph">
      <style:text-properties style:font-size-complex="12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text-properties fo:hyphenate="false"/>
    </style:style>
    <style:style style:name="T2138" style:parent-style-name="DefaultParagraphFont" style:family="text">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color="#000000"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style:font-size-complex="12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text-properties fo:hyphenate="false"/>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color="#000000"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T2159" style:parent-style-name="DefaultParagraphFont" style:family="text">
      <style:text-properties fo:color="#000000" style:font-size-complex="12pt"/>
    </style:style>
    <style:style style:name="T2160" style:parent-style-name="DefaultParagraphFont" style:family="text">
      <style:text-properties style:font-size-complex="12pt"/>
    </style:style>
    <style:style style:name="P2161" style:parent-style-name="Normal" style:family="paragraph">
      <style:text-properties style:font-size-complex="12p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text-properties fo:hyphenate="false"/>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color="#000000"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size-complex="12pt"/>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style:writing-mode="lr-tb" fo:padding-top="0in" fo:padding-left="0.075in" fo:padding-bottom="0in" fo:padding-right="0.075in"/>
    </style:style>
    <style:style style:name="T2179" style:parent-style-name="DefaultParagraphFont" style:family="text">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T2181" style:parent-style-name="DefaultParagraphFont" style:family="text">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color="#000000"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text-properties fo:color="#000000"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text-position="super 66.6%" style:font-size-complex="12pt"/>
    </style:style>
    <style:style style:name="P2191" style:parent-style-name="Normal" style:family="paragraph">
      <style:text-properties style:font-size-complex="12pt"/>
    </style:style>
    <style:style style:name="T2192" style:parent-style-name="DefaultParagraphFont" style:family="text">
      <style:text-properties fo:color="#000000" style:font-size-complex="12pt"/>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style:writing-mode="lr-tb" fo:padding-top="0in" fo:padding-left="0.075in" fo:padding-bottom="0in" fo:padding-right="0.075in"/>
    </style:style>
    <style:style style:name="T2195" style:parent-style-name="DefaultParagraphFont" style:family="text">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T2197" style:parent-style-name="DefaultParagraphFont" style:family="text">
      <style:text-properties fo:color="#000000"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color="#000000" style:font-size-complex="12pt"/>
    </style:style>
    <style:style style:name="P2200" style:parent-style-name="Normal" style:family="paragraph">
      <style:text-properties fo:color="#000000"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color="#000000" style:font-size-complex="12pt"/>
    </style:style>
    <style:style style:name="TableCell2207" style:family="table-cell">
      <style:table-cell-properties fo:border="0.0069in solid #000000" style:writing-mode="lr-tb" fo:padding-top="0in" fo:padding-left="0.075in" fo:padding-bottom="0in" fo:padding-right="0.075in"/>
    </style:style>
    <style:style style:name="T2208" style:parent-style-name="DefaultParagraphFont" style:family="text">
      <style:text-properties fo:color="#000000"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color="#000000" style:font-size-complex="12pt"/>
    </style:style>
    <style:style style:name="P2211" style:parent-style-name="Normal" style:family="paragraph">
      <style:text-properties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text-position="super 66.6%"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color="#000000" style:font-size-complex="12pt"/>
    </style:style>
    <style:style style:name="TableCell2234" style:family="table-cell">
      <style:table-cell-properties fo:border="0.0069in solid #000000" style:writing-mode="lr-tb" fo:padding-top="0in" fo:padding-left="0.075in" fo:padding-bottom="0in" fo:padding-right="0.075in"/>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text-position="super 66.6%" style:font-size-complex="12pt"/>
    </style:style>
    <style:style style:name="T2237" style:parent-style-name="DefaultParagraphFont" style:family="text">
      <style:text-properties fo:color="#000000"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color="#000000" style:font-size-complex="12pt"/>
    </style:style>
    <style:style style:name="T2240" style:parent-style-name="DefaultParagraphFont" style:family="text">
      <style:text-properties fo:color="#000000"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text-position="super 66.6%" style:font-size-complex="12pt"/>
    </style:style>
    <style:style style:name="P2252" style:parent-style-name="Normal" style:family="paragraph">
      <style:text-properties fo:color="#000000" style:font-size-complex="12pt"/>
    </style:style>
    <style:style style:name="T2253" style:parent-style-name="DefaultParagraphFont" style:family="text">
      <style:text-properties style:font-size-complex="12p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style:writing-mode="lr-tb" fo:padding-top="0in" fo:padding-left="0.075in" fo:padding-bottom="0in" fo:padding-right="0.075in"/>
    </style:style>
    <style:style style:name="T2256" style:parent-style-name="DefaultParagraphFont" style:family="text">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T2258" style:parent-style-name="DefaultParagraphFont" style:family="text">
      <style:text-properties fo:color="#000000"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style>
    <style:style style:name="P2261" style:parent-style-name="Normal" style:family="paragraph">
      <style:text-properties fo:color="#000000"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color="#000000"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color="#000000"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color="#000000" style:font-size-complex="12pt"/>
    </style:style>
    <style:style style:name="P2273" style:parent-style-name="Normal" style:family="paragraph">
      <style:text-properties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text-position="super 66.6%" style:font-size-complex="12pt"/>
    </style:style>
    <style:style style:name="T2283" style:parent-style-name="DefaultParagraphFont" style:family="text">
      <style:text-properties style:font-size-complex="12p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style:writing-mode="lr-tb" fo:padding-top="0in" fo:padding-left="0.075in" fo:padding-bottom="0in" fo:padding-right="0.075in"/>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ableCell2289" style:family="table-cell">
      <style:table-cell-properties fo:border="0.0069in solid #000000" style:writing-mode="lr-tb" fo:padding-top="0in" fo:padding-left="0.075in" fo:padding-bottom="0in" fo:padding-right="0.075in"/>
    </style:style>
    <style:style style:name="T2290" style:parent-style-name="DefaultParagraphFont" style:family="text">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color="#000000"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text-properties fo:color="#000000" style:font-size-complex="12pt"/>
    </style:style>
    <style:style style:name="TableCell2295" style:family="table-cell">
      <style:table-cell-properties fo:border="0.0069in solid #000000" style:writing-mode="lr-tb" fo:padding-top="0in" fo:padding-left="0.075in" fo:padding-bottom="0in" fo:padding-right="0.075in"/>
    </style:style>
    <style:style style:name="T2296" style:parent-style-name="DefaultParagraphFont" style:family="text">
      <style:text-properties style:font-size-complex="12pt"/>
    </style:style>
    <style:style style:name="T2297" style:parent-style-name="DefaultParagraphFont" style:family="text">
      <style:text-properties style:text-position="super 66.6%" style:font-size-complex="12pt"/>
    </style:style>
    <style:style style:name="T2298" style:parent-style-name="DefaultParagraphFont" style:family="text">
      <style:text-properties style:font-size-complex="12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style:writing-mode="lr-tb" fo:padding-top="0in" fo:padding-left="0.075in" fo:padding-bottom="0in" fo:padding-right="0.075in"/>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ableCell2304" style:family="table-cell">
      <style:table-cell-properties fo:border="0.0069in solid #000000" style:writing-mode="lr-tb" fo:padding-top="0in" fo:padding-left="0.075in" fo:padding-bottom="0in" fo:padding-right="0.075in"/>
    </style:style>
    <style:style style:name="T2305" style:parent-style-name="DefaultParagraphFont" style:family="text">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color="#000000"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fo:color="#000000" style:font-size-complex="12pt"/>
    </style:style>
    <style:style style:name="P2310" style:parent-style-name="Normal" style:family="paragraph">
      <style:text-properties fo:color="#000000" style:font-size-complex="12p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ableCell2318" style:family="table-cell">
      <style:table-cell-properties fo:border="0.0069in solid #000000" style:writing-mode="lr-tb" fo:padding-top="0in" fo:padding-left="0.075in" fo:padding-bottom="0in" fo:padding-right="0.075in"/>
    </style:style>
    <style:style style:name="T2319" style:parent-style-name="DefaultParagraphFont" style:family="text">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color="#000000"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color="#000000" style:font-size-complex="12pt"/>
    </style:style>
    <style:style style:name="P2324" style:parent-style-name="Normal" style:family="paragraph">
      <style:text-properties fo:color="#000000" style:font-size-complex="12pt"/>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style:writing-mode="lr-tb" fo:padding-top="0in" fo:padding-left="0.075in" fo:padding-bottom="0in" fo:padding-right="0.075in"/>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ableCell2332" style:family="table-cell">
      <style:table-cell-properties fo:border="0.0069in solid #000000" style:writing-mode="lr-tb" fo:padding-top="0in" fo:padding-left="0.075in" fo:padding-bottom="0in" fo:padding-right="0.075in"/>
    </style:style>
    <style:style style:name="T2333" style:parent-style-name="DefaultParagraphFont" style:family="text">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color="#000000"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color="#000000" style:font-size-complex="12pt"/>
    </style:style>
    <style:style style:name="P2338" style:parent-style-name="Normal" style:family="paragraph">
      <style:text-properties fo:color="#000000" style:font-size-complex="12pt"/>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style:writing-mode="lr-tb" fo:padding-top="0in" fo:padding-left="0.075in" fo:padding-bottom="0in" fo:padding-right="0.075in"/>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ableCell2346" style:family="table-cell">
      <style:table-cell-properties fo:border="0.0069in solid #000000" style:writing-mode="lr-tb" fo:padding-top="0in" fo:padding-left="0.075in" fo:padding-bottom="0in" fo:padding-right="0.075in"/>
    </style:style>
    <style:style style:name="T2347" style:parent-style-name="DefaultParagraphFont" style:family="text">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color="#000000"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color="#000000"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style:style>
    <style:style style:name="P2354" style:parent-style-name="Normal" style:family="paragraph">
      <style:text-properties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text-position="super 66.6%" style:font-size-complex="12pt"/>
    </style:style>
    <style:style style:name="T2360" style:parent-style-name="DefaultParagraphFont" style:family="text">
      <style:text-properties style:font-size-complex="12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style:writing-mode="lr-tb" fo:padding-top="0in" fo:padding-left="0.075in" fo:padding-bottom="0in" fo:padding-right="0.075in"/>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ableCell2366" style:family="table-cell">
      <style:table-cell-properties fo:border="0.0069in solid #000000" style:writing-mode="lr-tb" fo:padding-top="0in" fo:padding-left="0.075in" fo:padding-bottom="0in" fo:padding-right="0.075in"/>
    </style:style>
    <style:style style:name="T2367" style:parent-style-name="DefaultParagraphFont" style:family="text">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color="#000000"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color="#000000" style:font-size-complex="12pt"/>
    </style:style>
    <style:style style:name="TableCell2372" style:family="table-cell">
      <style:table-cell-properties fo:border="0.0069in solid #000000" style:writing-mode="lr-tb" fo:padding-top="0in" fo:padding-left="0.075in" fo:padding-bottom="0in" fo:padding-right="0.075in"/>
    </style:style>
    <style:style style:name="T2373" style:parent-style-name="DefaultParagraphFont" style:family="text">
      <style:text-properties fo:letter-spacing="-0.0041in"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letter-spacing="-0.0041in"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letter-spacing="-0.0041in" style:font-size-complex="12pt"/>
    </style:style>
    <style:style style:name="T2378" style:parent-style-name="DefaultParagraphFont" style:family="text">
      <style:text-properties style:text-position="super 66.6%" style:font-size-complex="12pt"/>
    </style:style>
    <style:style style:name="T2379" style:parent-style-name="DefaultParagraphFont" style:family="text">
      <style:text-properties fo:letter-spacing="-0.0041in"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letter-spacing="-0.0041in" style:font-size-complex="12p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style:writing-mode="lr-tb" fo:padding-top="0in" fo:padding-left="0.075in" fo:padding-bottom="0in" fo:padding-right="0.075in"/>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style>
    <style:style style:name="TableCell2387" style:family="table-cell">
      <style:table-cell-properties fo:border="0.0069in solid #000000" style:writing-mode="lr-tb" fo:padding-top="0in" fo:padding-left="0.075in" fo:padding-bottom="0in" fo:padding-right="0.075in"/>
    </style:style>
    <style:style style:name="T2388" style:parent-style-name="DefaultParagraphFont" style:family="text">
      <style:text-properties fo:color="#000000"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color="#000000"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color="#000000"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style:text-position="super 66.6%" style:font-size-complex="12pt"/>
    </style:style>
    <style:style style:name="P2412" style:parent-style-name="Normal" style:family="paragraph">
      <style:text-properties fo:color="#000000" style:font-size-complex="12pt"/>
    </style:style>
    <style:style style:name="T2413" style:parent-style-name="DefaultParagraphFont" style:family="text">
      <style:text-properties style:font-size-complex="12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style:writing-mode="lr-tb" fo:padding-top="0in" fo:padding-left="0.075in" fo:padding-bottom="0in" fo:padding-right="0.075in"/>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weight-complex="bold" style:font-size-complex="12pt"/>
    </style:style>
    <style:style style:name="TableCell2419" style:family="table-cell">
      <style:table-cell-properties fo:border="0.0069in solid #000000" style:writing-mode="lr-tb" fo:padding-top="0in" fo:padding-left="0.075in" fo:padding-bottom="0in" fo:padding-right="0.075in"/>
    </style:style>
    <style:style style:name="T2420" style:parent-style-name="DefaultParagraphFont" style:family="text">
      <style:text-properties fo:color="#000000"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color="#000000" style:font-size-complex="12pt"/>
    </style:style>
    <style:style style:name="P2423" style:parent-style-name="Normal" style:family="paragraph">
      <style:text-properties fo:color="#00000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00"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color="#000000"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color="#000000"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color="#000000" style:font-size-complex="12pt"/>
    </style:style>
    <style:style style:name="P2434" style:parent-style-name="Normal" style:family="paragraph">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text-position="super 66.6%" style:font-size-complex="12pt"/>
    </style:style>
    <style:style style:name="T2444" style:parent-style-name="DefaultParagraphFont" style:family="text">
      <style:text-properties style:font-size-complex="12pt"/>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style:writing-mode="lr-tb" fo:padding-top="0in" fo:padding-left="0.075in" fo:padding-bottom="0in" fo:padding-right="0.075in"/>
    </style:style>
    <style:style style:name="T2447" style:parent-style-name="DefaultParagraphFont" style:family="text">
      <style:text-properties fo:color="#000000"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000000" style:font-size-complex="12pt"/>
    </style:style>
    <style:style style:name="TableCell2450" style:family="table-cell">
      <style:table-cell-properties fo:border="0.0069in solid #000000" style:writing-mode="lr-tb" fo:padding-top="0in" fo:padding-left="0.075in" fo:padding-bottom="0in" fo:padding-right="0.075in"/>
    </style:style>
    <style:style style:name="T2451" style:parent-style-name="DefaultParagraphFont" style:family="text">
      <style:text-properties fo:color="#000000"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color="#000000"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color="#000000" style:font-size-complex="12pt"/>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style:font-size-complex="12pt"/>
    </style:style>
    <style:style style:name="T2460" style:parent-style-name="DefaultParagraphFont" style:family="text">
      <style:text-properties style:text-position="super 66.6%" style:font-size-complex="12pt"/>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style:writing-mode="lr-tb" fo:padding-top="0in" fo:padding-left="0.075in" fo:padding-bottom="0in" fo:padding-right="0.075in"/>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text-properties style:font-weight-complex="bold" style:font-size-complex="12pt"/>
    </style:style>
    <style:style style:name="TableCell2467" style:family="table-cell">
      <style:table-cell-properties fo:border="0.0069in solid #000000" style:writing-mode="lr-tb" fo:padding-top="0in" fo:padding-left="0.075in" fo:padding-bottom="0in" fo:padding-right="0.075in"/>
    </style:style>
    <style:style style:name="T2468" style:parent-style-name="DefaultParagraphFont" style:family="text">
      <style:text-properties fo:color="#000000"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text-properties fo:color="#000000"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000000"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color="#000000"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color="#000000"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color="#000000" style:font-size-complex="12pt"/>
    </style:style>
    <style:style style:name="P2483" style:parent-style-name="Normal" style:family="paragraph">
      <style:text-properties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style:text-position="super 66.6%" style:font-size-complex="12pt"/>
    </style:style>
    <style:style style:name="P2493" style:parent-style-name="Normal" style:family="paragraph">
      <style:text-properties fo:color="#000000" style:font-size-complex="12pt"/>
    </style:style>
    <style:style style:name="T2494" style:parent-style-name="DefaultParagraphFont" style:family="text">
      <style:text-properties style:font-size-complex="12pt"/>
    </style:style>
    <style:style style:name="TableRow2495" style:family="table-row">
      <style:table-row-properties style:min-row-height="0.0138in" style:use-optimal-row-height="false" fo:keep-together="always"/>
    </style:style>
    <style:style style:name="P2496" style:parent-style-name="Normal" style:family="paragraph">
      <style:text-properties style:font-weight-complex="bold" style:font-size-complex="12pt"/>
    </style:style>
    <style:style style:name="TableCell2497" style:family="table-cell">
      <style:table-cell-properties fo:border="0.0069in solid #000000" style:writing-mode="lr-tb" fo:padding-top="0in" fo:padding-left="0.075in" fo:padding-bottom="0in" fo:padding-right="0.075in"/>
    </style:style>
    <style:style style:name="T2498" style:parent-style-name="DefaultParagraphFont" style:family="text">
      <style:text-properties fo:color="#000000"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color="#000000" style:font-size-complex="12pt"/>
    </style:style>
    <style:style style:name="TableCell2505" style:family="table-cell">
      <style:table-cell-properties fo:border="0.0069in solid #000000" style:writing-mode="lr-tb" fo:padding-top="0in" fo:padding-left="0.075in" fo:padding-bottom="0in" fo:padding-right="0.075in"/>
    </style:style>
    <style:style style:name="T2506" style:parent-style-name="DefaultParagraphFont" style:family="text">
      <style:text-properties fo:color="#000000" style:font-size-complex="12pt"/>
    </style:style>
    <style:style style:name="T2507" style:parent-style-name="DefaultParagraphFont" style:family="text">
      <style:text-properties fo:font-weight="bold" style:font-weight-asian="bold" style:font-weight-complex="bold" fo:color="#000000" style:font-size-complex="12pt"/>
    </style:style>
    <style:style style:name="T2508" style:parent-style-name="DefaultParagraphFont" style:family="text">
      <style:text-properties fo:color="#000000"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color="#000000" style:font-size-complex="12pt"/>
    </style:style>
    <style:style style:name="P251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512" style:parent-style-name="Normal" style:family="paragraph">
      <style:text-properties fo:color="#000000" style:font-size-complex="12pt"/>
    </style:style>
    <style:style style:name="TableRow2513" style:family="table-row">
      <style:table-row-properties style:min-row-height="1.2048in" style:use-optimal-row-height="false" fo:keep-together="always"/>
    </style:style>
    <style:style style:name="TableCell2514" style:family="table-cell">
      <style:table-cell-properties fo:border="0.0069in solid #000000" style:writing-mode="lr-tb" fo:padding-top="0in" fo:padding-left="0.075in" fo:padding-bottom="0in" fo:padding-right="0.075in"/>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text-properties style:font-weight-complex="bold" style:font-size-complex="12pt"/>
    </style:style>
    <style:style style:name="TableCell2519" style:family="table-cell">
      <style:table-cell-properties fo:border="0.0069in solid #000000" style:writing-mode="lr-tb" fo:padding-top="0in" fo:padding-left="0.075in" fo:padding-bottom="0in" fo:padding-right="0.075in"/>
    </style:style>
    <style:style style:name="T2520" style:parent-style-name="DefaultParagraphFont" style:family="text">
      <style:text-properties fo:color="#000000"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color="#000000"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color="#000000"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text-properties fo:color="#000000" style:font-size-complex="12pt"/>
    </style:style>
    <style:style style:name="TableRow2534" style:family="table-row">
      <style:table-row-properties style:min-row-height="0.0138in" style:use-optimal-row-height="false" fo:keep-together="always"/>
    </style:style>
    <style:style style:name="P2535" style:parent-style-name="Normal" style:family="paragraph">
      <style:text-properties style:font-weight-complex="bold" style:font-size-complex="12pt"/>
    </style:style>
    <style:style style:name="TableCell2536" style:family="table-cell">
      <style:table-cell-properties fo:border="0.0069in solid #000000" style:writing-mode="lr-tb" fo:padding-top="0in" fo:padding-left="0.075in" fo:padding-bottom="0in" fo:padding-right="0.075in"/>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000000" style:font-size-complex="12pt"/>
    </style:style>
    <style:style style:name="P2540" style:parent-style-name="Normal" style:family="paragraph">
      <style:text-properties fo:color="#000000"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color="#000000"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color="#000000"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color="#000000" style:font-size-complex="12pt"/>
    </style:style>
    <style:style style:name="P2549" style:parent-style-name="Normal" style:family="paragraph">
      <style:text-properties fo:color="#000000" style:font-size-complex="12pt"/>
    </style:style>
    <style:style style:name="T2550" style:parent-style-name="DefaultParagraphFont" style:family="text">
      <style:text-properties style:text-position="super 66.6%" style:font-size-complex="12pt"/>
    </style:style>
    <style:style style:name="T2551" style:parent-style-name="DefaultParagraphFont" style:family="text">
      <style:text-properties fo:font-weight="bold" style:font-weight-asian="bold" style:font-weight-complex="bold" style:text-position="super 66.6%"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paragraph-properties fo:text-align="justify" fo:text-indent="0.4923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style>
    <style:style style:name="P2577" style:parent-style-name="Normal" style:family="paragraph">
      <style:paragraph-properties fo:text-align="justify" fo:text-indent="0.4923in"/>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fo:text-indent="0.4923in"/>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text-properties style:font-weight-complex="bold" style:font-size-complex="12pt"/>
    </style:style>
    <style:style style:name="P2599" style:parent-style-name="Normal" style:family="paragraph">
      <style:paragraph-properties fo:text-align="center"/>
    </style:style>
    <style:style style:name="T2600" style:parent-style-name="DefaultParagraphFont" style:family="text">
      <style:text-properties style:font-size-complex="12pt"/>
    </style:style>
    <style:style style:name="P2601" style:parent-style-name="Normal" style:master-page-name="MPF5" style:family="paragraph">
      <style:paragraph-properties fo:break-before="page" style:page-number="1">
        <style:tab-stops>
          <style:tab-stop style:type="center" style:position="3in"/>
          <style:tab-stop style:type="right" style:position="6in"/>
        </style:tab-stops>
      </style:paragraph-properties>
    </style:style>
    <style:style style:name="P2608" style:parent-style-name="Normal" style:family="paragraph">
      <style:paragraph-properties fo:text-indent="7.4812in"/>
    </style:style>
    <style:style style:name="T2609" style:parent-style-name="DefaultParagraphFont" style:family="text">
      <style:text-properties style:font-size-complex="12pt"/>
    </style:style>
    <style:style style:name="P2610" style:parent-style-name="Normal" style:family="paragraph">
      <style:paragraph-properties fo:text-indent="7.4812in"/>
      <style:text-properties style:font-size-complex="12pt"/>
    </style:style>
    <style:style style:name="P2611" style:parent-style-name="Normal" style:family="paragraph">
      <style:paragraph-properties fo:text-indent="7.4812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P2614" style:parent-style-name="Normal" style:family="paragraph">
      <style:text-properties style:font-weight-complex="bold" style:font-size-complex="12pt"/>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weight-complex="bold" style:font-size-complex="12pt"/>
    </style:style>
    <style:style style:name="T2617" style:parent-style-name="DefaultParagraphFont" style:family="text">
      <style:text-properties fo:font-weight="bold" style:font-weight-asian="bold" style:font-weight-complex="bold" style:font-size-complex="12pt"/>
    </style:style>
    <style:style style:name="P2618" style:parent-style-name="Normal" style:family="paragraph">
      <style:text-properties style:font-weight-complex="bold"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P2622" style:parent-style-name="Normal" style:family="paragraph">
      <style:text-properties style:font-weight-complex="bold" style:font-size-complex="12pt"/>
    </style:style>
    <style:style style:name="TableColumn2624" style:family="table-column">
      <style:table-column-properties style:column-width="1.5756in" style:use-optimal-column-width="false"/>
    </style:style>
    <style:style style:name="TableColumn2625" style:family="table-column">
      <style:table-column-properties style:column-width="2.0673in" style:use-optimal-column-width="false"/>
    </style:style>
    <style:style style:name="TableColumn2626" style:family="table-column">
      <style:table-column-properties style:column-width="3.2479in" style:use-optimal-column-width="false"/>
    </style:style>
    <style:style style:name="TableColumn2627" style:family="table-column">
      <style:table-column-properties style:column-width="1.8861in" style:use-optimal-column-width="false"/>
    </style:style>
    <style:style style:name="TableColumn2628" style:family="table-column">
      <style:table-column-properties style:column-width="1.7381in" style:use-optimal-column-width="false"/>
    </style:style>
    <style:style style:name="Table2623" style:family="table">
      <style:table-properties style:width="10.5152in" fo:margin-left="-0.2006in" table:align="lef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margin-left="0.05in">
        <style:tab-stops/>
      </style:paragraph-properties>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fo:margin-left="0.05in">
        <style:tab-stops/>
      </style:paragraph-properties>
      <style:text-properties fo:color="#000000"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style:writing-mode="lr-tb" fo:padding-top="0in" fo:padding-left="0.075in" fo:padding-bottom="0in" fo:padding-right="0.075in"/>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right="0.0784in"/>
      <style:text-properties fo:color="#000000"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margin-right="0.0784in"/>
      <style:text-properties fo:color="#000000"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text-position="super 66.6%"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style:writing-mode="lr-tb" fo:padding-top="0in" fo:padding-left="0.075in" fo:padding-bottom="0in" fo:padding-right="0.075in"/>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margin-right="0.0784in"/>
    </style:style>
    <style:style style:name="T2675" style:parent-style-name="DefaultParagraphFont" style:family="text">
      <style:text-properties fo:color="#000000" style:font-size-complex="12pt"/>
    </style:style>
    <style:style style:name="T2676" style:parent-style-name="DefaultParagraphFont" style:family="text">
      <style:text-properties fo:font-weight="bold" style:font-weight-asian="bold" style:font-weight-complex="bold" fo:color="#000000" style:font-size-complex="12pt"/>
    </style:style>
    <style:style style:name="T2677" style:parent-style-name="DefaultParagraphFont" style:family="text">
      <style:text-properties fo:color="#000000"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margin-right="0.0784in"/>
      <style:text-properties fo:color="#000000"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text-position="super 66.6%"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color="#000000" style:font-size-complex="12pt"/>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style:writing-mode="lr-tb" fo:padding-top="0in" fo:padding-left="0.075in" fo:padding-bottom="0in" fo:padding-right="0.075in"/>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margin-right="0.0784in"/>
    </style:style>
    <style:style style:name="T2706" style:parent-style-name="DefaultParagraphFont" style:family="text">
      <style:text-properties fo:color="#000000"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margin-right="0.0784in"/>
    </style:style>
    <style:style style:name="T2710" style:parent-style-name="DefaultParagraphFont" style:family="text">
      <style:text-properties fo:color="#000000"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margin-right="0.0784in"/>
      <style:text-properties fo:color="#000000"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fo:margin-right="0.0784in"/>
      <style:text-properties fo:color="#000000" style:font-size-complex="12pt"/>
    </style:style>
    <style:style style:name="TableCell2724" style:family="table-cell">
      <style:table-cell-properties fo:border="0.0069in solid #000000" style:writing-mode="lr-tb" fo:padding-top="0in" fo:padding-left="0.075in" fo:padding-bottom="0in" fo:padding-right="0.075in"/>
    </style:style>
    <style:style style:name="T2725" style:parent-style-name="DefaultParagraphFont" style:family="text">
      <style:text-properties style:font-style-complex="italic"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tyle-complex="italic"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text-position="super 66.6%"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style:writing-mode="lr-tb" fo:padding-top="0in" fo:padding-left="0.075in" fo:padding-bottom="0in" fo:padding-right="0.075in"/>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ize-complex="12pt"/>
    </style:style>
    <style:style style:name="P2747" style:parent-style-name="Normal" style:family="paragraph">
      <style:text-properties style:font-size-complex="12pt"/>
    </style:style>
    <style:style style:name="P2748" style:parent-style-name="Normal" style:family="paragraph">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margin-right="0.0784in"/>
      <style:text-properties fo:color="#000000" style:font-size-complex="12pt"/>
    </style:style>
    <style:style style:name="P2751" style:parent-style-name="Normal" style:family="paragraph">
      <style:paragraph-properties fo:margin-right="0.0784in"/>
    </style:style>
    <style:style style:name="T2752" style:parent-style-name="DefaultParagraphFont" style:family="text">
      <style:text-properties fo:color="#000000"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margin-right="0.0784in"/>
    </style:style>
    <style:style style:name="T2762" style:parent-style-name="DefaultParagraphFont" style:family="text">
      <style:text-properties fo:color="#000000"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color="#000000"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fo:margin-right="0.0784in"/>
    </style:style>
    <style:style style:name="T2767" style:parent-style-name="DefaultParagraphFont" style:family="text">
      <style:text-properties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T2772" style:parent-style-name="DefaultParagraphFont" style:family="text">
      <style:text-properties style:font-style-complex="italic"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tyle-complex="italic"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text-position="super 66.6%"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style:writing-mode="lr-tb" fo:padding-top="0in" fo:padding-left="0.075in" fo:padding-bottom="0in" fo:padding-right="0.075in"/>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T2794" style:parent-style-name="DefaultParagraphFont" style:family="text">
      <style:text-properties fo:color="#000000"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text-properties fo:color="#000000"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size-complex="12pt"/>
    </style:style>
    <style:style style:name="P2799" style:parent-style-name="Normal" style:family="paragraph">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color="#000000" style:text-position="super 66.6%" style:font-size-complex="12pt"/>
    </style:style>
    <style:style style:name="T2802" style:parent-style-name="DefaultParagraphFont" style:family="text">
      <style:text-properties style:font-size-complex="12pt"/>
    </style:style>
    <style:style style:name="TableRow2803" style:family="table-row">
      <style:table-row-properties style:min-row-height="0.0138in" style:use-optimal-row-height="false" fo:keep-together="always"/>
    </style:style>
    <style:style style:name="P2804" style:parent-style-name="Normal" style:family="paragraph">
      <style:text-properties style:font-weight-complex="bold"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T2808" style:parent-style-name="DefaultParagraphFont" style:family="text">
      <style:text-properties fo:color="#000000"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color="#000000" style:font-size-complex="12pt"/>
    </style:style>
    <style:style style:name="P2814" style:parent-style-name="Normal" style:family="paragraph">
      <style:text-properties style:font-style-complex="italic" style:text-position="super 66.6%" style:font-size-complex="12pt"/>
    </style:style>
    <style:style style:name="P2815" style:parent-style-name="Normal" style:family="paragraph">
      <style:paragraph-properties fo:margin-left="-0.1972in">
        <style:tab-stops/>
      </style:paragraph-properties>
    </style:style>
    <style:style style:name="T2816" style:parent-style-name="DefaultParagraphFont" style:family="text">
      <style:text-properties fo:color="#000000" style:text-position="super 66.6%"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39" style:parent-style-name="DefaultParagraphFont" style:family="text">
      <style:text-properties style:font-weight-complex="bold"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55" style:parent-style-name="DefaultParagraphFont" style:family="text">
      <style:text-properties style:font-weight-complex="bold"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65" style:parent-style-name="DefaultParagraphFont" style:family="text">
      <style:text-properties style:font-weight-complex="bold" style:font-size-complex="12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7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77" style:parent-style-name="DefaultParagraphFont" style:family="text">
      <style:text-properties style:font-weight-complex="bold" style:font-size-complex="12pt"/>
    </style:style>
    <style:style style:name="P2878" style:parent-style-name="Normal" style:family="paragraph">
      <style:text-properties style:font-weight-complex="bold" style:font-size-complex="12pt"/>
    </style:style>
    <style:style style:name="P2879" style:parent-style-name="Normal" style:family="paragraph">
      <style:paragraph-properties fo:text-align="center"/>
    </style:style>
    <style:style style:name="T2880" style:parent-style-name="DefaultParagraphFont" style:family="text">
      <style:text-properties style:font-size-complex="12pt"/>
    </style:style>
    <style:style style:name="P2881" style:parent-style-name="Normal" style:master-page-name="MPF6" style:family="paragraph">
      <style:paragraph-properties fo:break-before="page" style:page-number="1">
        <style:tab-stops>
          <style:tab-stop style:type="center" style:position="3in"/>
          <style:tab-stop style:type="right" style:position="6in"/>
        </style:tab-stops>
      </style:paragraph-properties>
    </style:style>
    <style:style style:name="P2888" style:parent-style-name="Normal" style:family="paragraph">
      <style:paragraph-properties fo:text-indent="7.4812in"/>
    </style:style>
    <style:style style:name="T2889" style:parent-style-name="DefaultParagraphFont" style:family="text">
      <style:text-properties style:font-size-complex="12pt"/>
    </style:style>
    <style:style style:name="P2890" style:parent-style-name="Normal" style:family="paragraph">
      <style:paragraph-properties fo:text-indent="7.4812in"/>
      <style:text-properties style:font-size-complex="12pt"/>
    </style:style>
    <style:style style:name="P2891" style:parent-style-name="Normal" style:family="paragraph">
      <style:paragraph-properties fo:text-indent="7.4812in"/>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P2894" style:parent-style-name="Normal" style:family="paragraph">
      <style:paragraph-properties fo:text-align="end"/>
      <style:text-properties fo:font-weight="bold" style:font-weight-asian="bold" style:font-weight-complex="bold" style:font-size-complex="12pt"/>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font-weight-complex="bold" style:font-size-complex="12pt"/>
    </style:style>
    <style:style style:name="T2897" style:parent-style-name="DefaultParagraphFont" style:family="text">
      <style:text-properties fo:font-weight="bold" style:font-weight-asian="bold" style:font-weight-complex="bold" style:font-size-complex="12pt"/>
    </style:style>
    <style:style style:name="P2898" style:parent-style-name="Normal" style:family="paragraph">
      <style:text-properties fo:font-weight="bold" style:font-weight-asian="bold" style:font-weight-complex="bold" style:font-size-complex="12pt"/>
    </style:style>
    <style:style style:name="P2899" style:parent-style-name="Normal" style:family="paragraph">
      <style:paragraph-properties fo:text-align="justify" fo:margin-left="0.75in" fo:text-indent="-0.2576in">
        <style:tab-stops>
          <style:tab-stop style:type="left" style:position="0in"/>
          <style:tab-stop style:type="left" style:position="0.0375in"/>
        </style:tab-stops>
      </style:paragraph-properties>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P2904" style:parent-style-name="Normal" style:family="paragraph">
      <style:paragraph-properties fo:text-indent="0.3937in"/>
      <style:text-properties style:font-size-complex="12pt"/>
    </style:style>
    <style:style style:name="TableColumn2906" style:family="table-column">
      <style:table-column-properties style:column-width="1.575in" style:use-optimal-column-width="false"/>
    </style:style>
    <style:style style:name="TableColumn2907" style:family="table-column">
      <style:table-column-properties style:column-width="1.2791in" style:use-optimal-column-width="false"/>
    </style:style>
    <style:style style:name="TableColumn2908" style:family="table-column">
      <style:table-column-properties style:column-width="2.5583in" style:use-optimal-column-width="false"/>
    </style:style>
    <style:style style:name="TableColumn2909" style:family="table-column">
      <style:table-column-properties style:column-width="2.834in" style:use-optimal-column-width="false"/>
    </style:style>
    <style:style style:name="TableColumn2910" style:family="table-column">
      <style:table-column-properties style:column-width="1.8888in" style:use-optimal-column-width="false"/>
    </style:style>
    <style:style style:name="Table2905" style:family="table">
      <style:table-properties style:width="10.1354in" fo:margin-left="0.075in" table:align="left"/>
    </style:style>
    <style:style style:name="TableRow2911" style:family="table-row">
      <style:table-row-properties style:min-row-height="0.4881in" style:use-optimal-row-height="false" fo:keep-together="alway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font-weight-complex="bold"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fo:margin-left="0.05in">
        <style:tab-stops/>
      </style:paragraph-properties>
      <style:text-properties fo:color="#000000" style:font-size-complex="12pt"/>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Row2927" style:family="table-row">
      <style:table-row-properties style:use-optimal-row-height="false" fo:keep-together="always"/>
    </style:style>
    <style:style style:name="TableCell2928" style:family="table-cell">
      <style:table-cell-properties fo:border="0.0069in solid #000000" style:writing-mode="lr-tb" fo:padding-top="0in" fo:padding-left="0.075in" fo:padding-bottom="0in" fo:padding-right="0.075in"/>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ableCell2932" style:family="table-cell">
      <style:table-cell-properties fo:border="0.0069in solid #000000" style:writing-mode="lr-tb" fo:padding-top="0in" fo:padding-left="0.075in" fo:padding-bottom="0in" fo:padding-right="0.075in"/>
    </style:style>
    <style:style style:name="T2933" style:parent-style-name="DefaultParagraphFont" style:family="text">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margin-right="0.0784in"/>
      <style:text-properties fo:color="#000000" style:font-size-complex="12pt"/>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fo:color="#000000" style:font-size-complex="12pt"/>
    </style:style>
    <style:style style:name="T2940" style:parent-style-name="DefaultParagraphFont" style:family="text">
      <style:text-properties style:font-size-complex="12pt"/>
    </style:style>
    <style:style style:name="P2941" style:parent-style-name="Normal" style:family="paragraph">
      <style:text-properties style:font-size-complex="12pt"/>
    </style:style>
    <style:style style:name="P2942" style:parent-style-name="Normal" style:family="paragraph">
      <style:text-properties style:font-size-complex="12pt"/>
    </style:style>
    <style:style style:name="P2943" style:parent-style-name="Normal" style:family="paragraph">
      <style:text-properties fo:color="#000000"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text-position="super 66.6%" style:font-size-complex="12pt"/>
    </style:style>
    <style:style style:name="T2946" style:parent-style-name="DefaultParagraphFont" style:family="text">
      <style:text-properties style:font-size-complex="12pt"/>
    </style:style>
    <style:style style:name="TableRow2947" style:family="table-row">
      <style:table-row-properties style:use-optimal-row-height="false" fo:keep-together="always"/>
    </style:style>
    <style:style style:name="TableCell2948" style:family="table-cell">
      <style:table-cell-properties fo:border="0.0069in solid #000000" style:writing-mode="lr-tb" fo:padding-top="0in" fo:padding-left="0.075in" fo:padding-bottom="0in" fo:padding-right="0.07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ableCell2952" style:family="table-cell">
      <style:table-cell-properties fo:border="0.0069in solid #000000" style:writing-mode="lr-tb" fo:padding-top="0in" fo:padding-left="0.075in" fo:padding-bottom="0in" fo:padding-right="0.075in"/>
    </style:style>
    <style:style style:name="T2953" style:parent-style-name="DefaultParagraphFont" style:family="text">
      <style:text-properties fo:color="#000000"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color="#000000"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margin-right="0.0784in"/>
      <style:text-properties fo:color="#000000"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style:font-style-complex="italic" style:font-size-complex="12pt"/>
    </style:style>
    <style:style style:name="P2962" style:parent-style-name="Normal" style:family="paragraph">
      <style:text-properties style:font-style-complex="italic" style:font-size-complex="12pt"/>
    </style:style>
    <style:style style:name="P2963" style:parent-style-name="Normal" style:family="paragraph">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text-position="super 66.6%" style:font-size-complex="12pt"/>
    </style:style>
    <style:style style:name="T2966" style:parent-style-name="DefaultParagraphFont" style:family="text">
      <style:text-properties style:font-size-complex="12pt"/>
    </style:style>
    <style:style style:name="TableRow2967" style:family="table-row">
      <style:table-row-properties style:use-optimal-row-height="false" fo:keep-together="always"/>
    </style:style>
    <style:style style:name="TableCell2968" style:family="table-cell">
      <style:table-cell-properties fo:border="0.0069in solid #000000" style:writing-mode="lr-tb" fo:padding-top="0in" fo:padding-left="0.075in" fo:padding-bottom="0in" fo:padding-right="0.075in"/>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ableCell2972" style:family="table-cell">
      <style:table-cell-properties fo:border="0.0069in solid #000000" style:writing-mode="lr-tb" fo:padding-top="0in" fo:padding-left="0.075in" fo:padding-bottom="0in" fo:padding-right="0.075in"/>
    </style:style>
    <style:style style:name="T2973" style:parent-style-name="DefaultParagraphFont" style:family="text">
      <style:text-properties fo:color="#000000"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margin-right="0.0784in"/>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right="0.0784in"/>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ableCell2982" style:family="table-cell">
      <style:table-cell-properties fo:border="0.0069in solid #000000" style:writing-mode="lr-tb" fo:padding-top="0in" fo:padding-left="0.075in" fo:padding-bottom="0in" fo:padding-right="0.075in"/>
    </style:style>
    <style:style style:name="T2983" style:parent-style-name="DefaultParagraphFont" style:family="text">
      <style:text-properties style:font-size-complex="12pt"/>
    </style:style>
    <style:style style:name="T2984" style:parent-style-name="DefaultParagraphFont" style:family="text">
      <style:text-properties style:text-position="super 66.6%" style:font-size-complex="12pt"/>
    </style:style>
    <style:style style:name="T2985" style:parent-style-name="DefaultParagraphFont" style:family="text">
      <style:text-properties style:font-size-complex="12pt"/>
    </style:style>
    <style:style style:name="TableRow2986" style:family="table-row">
      <style:table-row-properties style:use-optimal-row-height="false" fo:keep-together="always"/>
    </style:style>
    <style:style style:name="TableCell2987" style:family="table-cell">
      <style:table-cell-properties fo:border="0.0069in solid #000000" style:writing-mode="lr-tb" fo:padding-top="0in" fo:padding-left="0.075in" fo:padding-bottom="0in" fo:padding-right="0.075in"/>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ableCell2991" style:family="table-cell">
      <style:table-cell-properties fo:border="0.0069in solid #000000" style:writing-mode="lr-tb" fo:padding-top="0in" fo:padding-left="0.075in" fo:padding-bottom="0in" fo:padding-right="0.075in"/>
    </style:style>
    <style:style style:name="T2992" style:parent-style-name="DefaultParagraphFont" style:family="text">
      <style:text-properties fo:color="#000000"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color="#000000" style:font-size-complex="12pt"/>
    </style:style>
    <style:style style:name="TableCell2995" style:family="table-cell">
      <style:table-cell-properties fo:border="0.0069in solid #000000" style:writing-mode="lr-tb" fo:padding-top="0in" fo:padding-left="0.075in" fo:padding-bottom="0in" fo:padding-right="0.075in"/>
    </style:style>
    <style:style style:name="T2996" style:parent-style-name="DefaultParagraphFont" style:family="text">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color="#000000" style:font-size-complex="12pt"/>
    </style:style>
    <style:style style:name="TableCell2999" style:family="table-cell">
      <style:table-cell-properties fo:border="0.0069in solid #000000" style:writing-mode="lr-tb" fo:padding-top="0in" fo:padding-left="0.075in" fo:padding-bottom="0in" fo:padding-right="0.075in"/>
    </style:style>
    <style:style style:name="T3000" style:parent-style-name="DefaultParagraphFont" style:family="text">
      <style:text-properties style:font-size-complex="12pt"/>
    </style:style>
    <style:style style:name="T3001" style:parent-style-name="DefaultParagraphFont" style:family="text">
      <style:text-properties style:text-position="super 66.6%" style:font-size-complex="12pt"/>
    </style:style>
    <style:style style:name="P3002" style:parent-style-name="Normal" style:family="paragraph">
      <style:text-properties style:font-size-complex="12pt"/>
    </style:style>
    <style:style style:name="T3003" style:parent-style-name="DefaultParagraphFont" style:family="text">
      <style:text-properties style:text-position="super 66.6%" style:font-size-complex="12pt"/>
    </style:style>
    <style:style style:name="T3004" style:parent-style-name="DefaultParagraphFont" style:family="text">
      <style:text-properties style:font-size-complex="12pt"/>
    </style:style>
    <style:style style:name="P3005" style:parent-style-name="Normal" style:family="paragraph">
      <style:paragraph-properties fo:margin-right="-0.3069in"/>
    </style:style>
    <style:style style:name="P3006" style:parent-style-name="Normal" style:family="paragraph">
      <style:paragraph-properties fo:margin-left="0.75in" fo:margin-right="-0.3069in" fo:text-indent="-0.2576in">
        <style:tab-stops>
          <style:tab-stop style:type="left" style:position="0in"/>
          <style:tab-stop style:type="left" style:position="0.0375in"/>
        </style:tab-stops>
      </style:paragraph-properties>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P3011" style:parent-style-name="Normal" style:family="paragraph">
      <style:paragraph-properties fo:margin-left="0.75in" fo:margin-right="-0.3069in">
        <style:tab-stops/>
      </style:paragraph-properties>
      <style:text-properties style:font-weight-complex="bold" style:font-size-complex="12pt"/>
    </style:style>
    <style:style style:name="P3012" style:parent-style-name="Normal" style:family="paragraph">
      <style:paragraph-properties fo:text-align="center" fo:margin-right="-0.3069in"/>
    </style:style>
    <style:style style:name="T3013" style:parent-style-name="DefaultParagraphFont" style:family="text">
      <style:text-properties style:font-weight-complex="bold" style:font-size-complex="12pt"/>
    </style:style>
    <style:style style:name="P3014" style:parent-style-name="Normal" style:master-page-name="MPF7" style:family="paragraph">
      <style:paragraph-properties fo:break-before="page" style:page-number="1">
        <style:tab-stops>
          <style:tab-stop style:type="center" style:position="3in"/>
          <style:tab-stop style:type="right" style:position="6in"/>
        </style:tab-stops>
      </style:paragraph-properties>
    </style:style>
    <style:style style:name="P3021" style:parent-style-name="Normal" style:family="paragraph">
      <style:paragraph-properties fo:text-indent="7.4812in"/>
    </style:style>
    <style:style style:name="T3022" style:parent-style-name="DefaultParagraphFont" style:family="text">
      <style:text-properties style:font-size-complex="12pt"/>
    </style:style>
    <style:style style:name="P3023" style:parent-style-name="Normal" style:family="paragraph">
      <style:paragraph-properties fo:text-indent="7.4812in"/>
      <style:text-properties style:font-size-complex="12pt"/>
    </style:style>
    <style:style style:name="P3024" style:parent-style-name="Normal" style:family="paragraph">
      <style:paragraph-properties fo:text-indent="7.4812in"/>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text-properties style:font-weight-complex="bold" style:font-size-complex="12pt"/>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fo:font-weight="bold" style:font-weight-asian="bold" style:font-weight-complex="bold" style:font-size-complex="12pt"/>
    </style:style>
    <style:style style:name="P3031" style:parent-style-name="Normal" style:family="paragraph">
      <style:text-properties style:font-weight-complex="bold"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P3035" style:parent-style-name="Normal" style:family="paragraph">
      <style:paragraph-properties fo:text-align="justify" fo:text-indent="0.5in"/>
      <style:text-properties style:font-size-complex="12pt"/>
    </style:style>
    <style:style style:name="TableColumn3037" style:family="table-column">
      <style:table-column-properties style:column-width="1.2798in" style:use-optimal-column-width="false"/>
    </style:style>
    <style:style style:name="TableColumn3038" style:family="table-column">
      <style:table-column-properties style:column-width="1.7722in" style:use-optimal-column-width="false"/>
    </style:style>
    <style:style style:name="TableColumn3039" style:family="table-column">
      <style:table-column-properties style:column-width="3.2486in" style:use-optimal-column-width="false"/>
    </style:style>
    <style:style style:name="TableColumn3040" style:family="table-column">
      <style:table-column-properties style:column-width="2.559in" style:use-optimal-column-width="false"/>
    </style:style>
    <style:style style:name="TableColumn3041" style:family="table-column">
      <style:table-column-properties style:column-width="1.4763in" style:use-optimal-column-width="false"/>
    </style:style>
    <style:style style:name="Table3036" style:family="table">
      <style:table-properties style:width="10.3361in" fo:margin-left="-0.0236in" table:align="left"/>
    </style:style>
    <style:style style:name="TableRow3042" style:family="table-row">
      <style:table-row-properties style:use-optimal-row-height="false" fo:keep-together="alway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color="#000000"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Row3057" style:family="table-row">
      <style:table-row-properties style:min-row-height="1.1416in" style:use-optimal-row-height="false" fo:keep-together="alway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style:font-size-complex="12pt"/>
    </style:style>
    <style:style style:name="P3060" style:parent-style-name="Normal" style:family="paragraph">
      <style:text-properties style:font-size-complex="12pt"/>
    </style:style>
    <style:style style:name="P3061" style:parent-style-name="Normal" style:family="paragraph">
      <style:text-properties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size-complex="12pt"/>
    </style:style>
    <style:style style:name="P3064" style:parent-style-name="Normal" style:family="paragraph">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T3066" style:parent-style-name="DefaultParagraphFont" style:family="text">
      <style:text-properties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text-position="super 66.6%" style:font-size-complex="12pt"/>
    </style:style>
    <style:style style:name="T3071" style:parent-style-name="DefaultParagraphFont" style:family="text">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margin-right="-0.3069in"/>
    </style:style>
    <style:style style:name="T3074" style:parent-style-name="DefaultParagraphFont" style:family="text">
      <style:text-properties style:font-size-complex="12pt"/>
    </style:style>
    <style:style style:name="T3075" style:parent-style-name="DefaultParagraphFont" style:family="text">
      <style:text-properties style:text-position="super 66.6%" style:font-size-complex="12pt"/>
    </style:style>
    <style:style style:name="P3076" style:parent-style-name="Normal" style:family="paragraph">
      <style:paragraph-properties fo:margin-right="-0.3069in"/>
    </style:style>
    <style:style style:name="T3077" style:parent-style-name="DefaultParagraphFont" style:family="text">
      <style:text-properties style:font-size-complex="12pt"/>
    </style:style>
    <style:style style:name="T3078" style:parent-style-name="DefaultParagraphFont" style:family="text">
      <style:text-properties style:text-position="super 66.6%" style:font-size-complex="12pt"/>
    </style:style>
    <style:style style:name="P3079" style:parent-style-name="Normal" style:family="paragraph">
      <style:paragraph-properties fo:margin-right="-0.3069in"/>
    </style:style>
    <style:style style:name="T3080" style:parent-style-name="DefaultParagraphFont" style:family="text">
      <style:text-properties style:font-size-complex="12pt"/>
    </style:style>
    <style:style style:name="T3081" style:parent-style-name="DefaultParagraphFont" style:family="text">
      <style:text-properties style:text-position="super 66.6%" style:font-size-complex="12pt"/>
    </style:style>
    <style:style style:name="P3082" style:parent-style-name="Normal" style:family="paragraph">
      <style:paragraph-properties fo:margin-right="-0.3069in"/>
    </style:style>
    <style:style style:name="T3083" style:parent-style-name="DefaultParagraphFont" style:family="text">
      <style:text-properties style:font-size-complex="12pt"/>
    </style:style>
    <style:style style:name="T3084" style:parent-style-name="DefaultParagraphFont" style:family="text">
      <style:text-properties style:text-position="super 66.6%" style:font-size-complex="12pt"/>
    </style:style>
    <style:style style:name="P3085" style:parent-style-name="Normal" style:family="paragraph">
      <style:text-properties style:font-size-complex="12pt"/>
    </style:style>
    <style:style style:name="P3086" style:parent-style-name="Normal" style:family="paragraph">
      <style:text-properties style:font-size-complex="12pt"/>
    </style:style>
    <style:style style:name="P3087" style:parent-style-name="Normal" style:family="paragraph">
      <style:paragraph-properties fo:margin-right="-0.3069in"/>
      <style:text-properties style:font-size-complex="12pt"/>
    </style:style>
    <style:style style:name="TableRow3088" style:family="table-row">
      <style:table-row-properties style:min-row-height="0.6631in" style:use-optimal-row-height="false" fo:keep-together="always"/>
    </style:style>
    <style:style style:name="P3089" style:parent-style-name="Normal" style:family="paragraph">
      <style:text-properties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size-complex="12pt"/>
    </style:style>
    <style:style style:name="P3092" style:parent-style-name="Normal" style:family="paragraph">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size-complex="12pt"/>
    </style:style>
    <style:style style:name="P3095" style:parent-style-name="Normal" style:family="paragraph">
      <style:text-properties style:font-size-complex="12pt"/>
    </style:style>
    <style:style style:name="P3096" style:parent-style-name="Normal" style:family="paragraph">
      <style:paragraph-properties fo:margin-right="-0.3069in"/>
      <style:text-properties style:font-size-complex="12pt"/>
    </style:style>
    <style:style style:name="T3097" style:parent-style-name="DefaultParagraphFont" style:family="text">
      <style:text-properties style:text-position="super 66.6%"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style:style>
    <style:style style:name="T3100" style:parent-style-name="DefaultParagraphFont" style:family="text">
      <style:text-properties style:text-position="super 66.6%"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4923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text-properties style:font-weight-complex="bold" style:font-size-complex="12pt"/>
    </style:style>
    <style:style style:name="P3111" style:parent-style-name="Normal" style:family="paragraph">
      <style:paragraph-properties fo:text-align="center"/>
    </style:style>
    <style:style style:name="T3112" style:parent-style-name="DefaultParagraphFont" style:family="text">
      <style:text-properties style:font-size-complex="12pt"/>
    </style:style>
    <style:style style:name="P3113" style:parent-style-name="Normal" style:master-page-name="MPF8" style:family="paragraph">
      <style:paragraph-properties fo:break-before="page" style:page-number="1">
        <style:tab-stops>
          <style:tab-stop style:type="center" style:position="3in"/>
          <style:tab-stop style:type="right" style:position="6in"/>
        </style:tab-stops>
      </style:paragraph-properties>
      <style:text-properties style:font-size-complex="12pt"/>
    </style:style>
    <style:style style:name="P3120" style:parent-style-name="Normal" style:family="paragraph">
      <style:paragraph-properties fo:text-align="justify" fo:text-indent="0.4923in"/>
    </style:style>
    <style:style style:name="P3121" style:parent-style-name="Normal" style:family="paragraph">
      <style:paragraph-properties fo:text-indent="7.4812in"/>
    </style:style>
    <style:style style:name="T3122" style:parent-style-name="DefaultParagraphFont" style:family="text">
      <style:text-properties style:font-size-complex="12pt"/>
    </style:style>
    <style:style style:name="P3123" style:parent-style-name="Normal" style:family="paragraph">
      <style:paragraph-properties fo:text-indent="7.4812in"/>
      <style:text-properties style:font-size-complex="12pt"/>
    </style:style>
    <style:style style:name="P3124" style:parent-style-name="Normal" style:family="paragraph">
      <style:paragraph-properties fo:text-indent="7.4812in"/>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P3127" style:parent-style-name="Normal" style:family="paragraph">
      <style:text-properties style:font-weight-complex="bold" style:font-size-complex="12pt"/>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style:font-weight-complex="bold" style:font-size-complex="12pt"/>
    </style:style>
    <style:style style:name="P3130" style:parent-style-name="Normal" style:family="paragraph">
      <style:text-properties style:font-weight-complex="bold" style:font-size-complex="12pt"/>
    </style:style>
    <style:style style:name="P3131" style:parent-style-name="Normal" style:family="paragraph">
      <style:paragraph-properties fo:text-align="justify" fo:text-indent="0.5in"/>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text-properties style:font-weight-complex="bold" style:font-size-complex="12pt"/>
    </style:style>
    <style:style style:name="TableColumn3136" style:family="table-column">
      <style:table-column-properties style:column-width="1.5951in" style:use-optimal-column-width="false"/>
    </style:style>
    <style:style style:name="TableColumn3137" style:family="table-column">
      <style:table-column-properties style:column-width="1.4763in" style:use-optimal-column-width="false"/>
    </style:style>
    <style:style style:name="TableColumn3138" style:family="table-column">
      <style:table-column-properties style:column-width="3.052in" style:use-optimal-column-width="false"/>
    </style:style>
    <style:style style:name="TableColumn3139" style:family="table-column">
      <style:table-column-properties style:column-width="2.4604in" style:use-optimal-column-width="false"/>
    </style:style>
    <style:style style:name="TableColumn3140" style:family="table-column">
      <style:table-column-properties style:column-width="1.575in" style:use-optimal-column-width="false"/>
    </style:style>
    <style:style style:name="Table3135" style:family="table">
      <style:table-properties style:width="10.159in" fo:margin-left="0.075in" table:align="left"/>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fo:color="#000000"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style:writing-mode="lr-tb" fo:padding-top="0in" fo:padding-left="0.075in" fo:padding-bottom="0in" fo:padding-right="0.075in"/>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T3163" style:parent-style-name="DefaultParagraphFont" style:family="text">
      <style:text-properties fo:color="#000000"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color="#000000"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ext-properties fo:color="#000000" style:font-size-complex="12pt"/>
    </style:style>
    <style:style style:name="P3168" style:parent-style-name="Normal" style:family="paragraph">
      <style:paragraph-properties fo:text-align="justify"/>
    </style:style>
    <style:style style:name="T3169" style:parent-style-name="DefaultParagraphFont" style:family="text">
      <style:text-properties fo:color="#000000"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color="#000000"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text-position="super 66.6%" style:font-size-complex="12pt"/>
    </style:style>
    <style:style style:name="P3180" style:parent-style-name="Normal" style:family="paragraph">
      <style:text-properties style:font-size-complex="12pt"/>
    </style:style>
    <style:style style:name="P3181" style:parent-style-name="Normal" style:family="paragraph">
      <style:text-properties fo:color="#000000" style:font-size-complex="12p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T3186" style:parent-style-name="DefaultParagraphFont" style:family="text">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color="#000000" style:font-size-complex="12pt"/>
    </style:style>
    <style:style style:name="P3189" style:parent-style-name="Normal" style:family="paragraph">
      <style:paragraph-properties fo:text-align="justify"/>
      <style:text-properties fo:color="#000000" style:font-size-complex="12pt"/>
    </style:style>
    <style:style style:name="P3190" style:parent-style-name="Normal" style:family="paragraph">
      <style:paragraph-properties fo:text-align="justify"/>
    </style:style>
    <style:style style:name="T3191" style:parent-style-name="DefaultParagraphFont" style:family="text">
      <style:text-properties fo:color="#000000"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color="#000000" style:font-size-complex="12pt"/>
    </style:style>
    <style:style style:name="P3196" style:parent-style-name="Normal" style:family="paragraph">
      <style:paragraph-properties fo:text-align="justify"/>
    </style:style>
    <style:style style:name="T3197" style:parent-style-name="DefaultParagraphFont" style:family="text">
      <style:text-properties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T3203" style:parent-style-name="DefaultParagraphFont" style:family="text">
      <style:text-properties style:font-weight-complex="bold"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color="#000000" style:text-position="super 66.6%" style:font-size-complex="12pt"/>
    </style:style>
    <style:style style:name="T3208" style:parent-style-name="DefaultParagraphFont" style:family="text">
      <style:text-properties style:font-size-complex="12pt"/>
    </style:style>
    <style:style style:name="TableRow3209" style:family="table-row">
      <style:table-row-properties style:min-row-height="0.0138in" style:use-optimal-row-height="false" fo:keep-together="alway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T3213" style:parent-style-name="DefaultParagraphFont" style:family="text">
      <style:text-properties style:font-size-complex="12pt"/>
    </style:style>
    <style:style style:name="TableCell3214" style:family="table-cell">
      <style:table-cell-properties fo:border="0.0069in solid #000000" style:writing-mode="lr-tb" fo:padding-top="0in" fo:padding-left="0.075in" fo:padding-bottom="0in" fo:padding-right="0.075in"/>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size-complex="12pt"/>
    </style:style>
    <style:style style:name="P3217" style:parent-style-name="Normal" style:family="paragraph">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weight-complex="bold" style:font-size-complex="12pt"/>
    </style:style>
    <style:style style:name="P3221" style:parent-style-name="Normal" style:family="paragraph">
      <style:paragraph-properties fo:text-align="justify"/>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size-complex="12pt"/>
    </style:style>
    <style:style style:name="P3230" style:parent-style-name="Normal" style:family="paragraph">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text-position="super 66.6%" style:font-size-complex="12pt"/>
    </style:style>
    <style:style style:name="T3233" style:parent-style-name="DefaultParagraphFont" style:family="text">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color="#000000" style:text-position="super 66.6%" style:font-size-complex="12pt"/>
    </style:style>
    <style:style style:name="T3241" style:parent-style-name="DefaultParagraphFont" style:family="text">
      <style:text-properties style:font-size-complex="12pt"/>
    </style:style>
    <style:style style:name="TableRow3242" style:family="table-row">
      <style:table-row-properties style:min-row-height="0.0138in" style:use-optimal-row-height="false" fo:keep-together="alway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size-complex="12pt"/>
    </style:style>
    <style:style style:name="T3247" style:parent-style-name="DefaultParagraphFont" style:family="text">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weight-complex="bold" style:font-size-complex="12pt"/>
    </style:style>
    <style:style style:name="P3254" style:parent-style-name="Normal" style:family="paragraph">
      <style:paragraph-properties fo:text-align="justify"/>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size-complex="12pt"/>
    </style:style>
    <style:style style:name="P3263" style:parent-style-name="Normal" style:family="paragraph">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text-position="super 66.6%" style:font-size-complex="12pt"/>
    </style:style>
    <style:style style:name="T3266" style:parent-style-name="DefaultParagraphFont" style:family="text">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color="#000000" style:text-position="super 66.6%" style:font-size-complex="12pt"/>
    </style:style>
    <style:style style:name="T3274" style:parent-style-name="DefaultParagraphFont" style:family="text">
      <style:text-properties style:font-size-complex="12pt"/>
    </style:style>
    <style:style style:name="TableRow3275" style:family="table-row">
      <style:table-row-properties style:min-row-height="1.7916in" style:use-optimal-row-height="false" fo:keep-together="alway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T3279" style:parent-style-name="DefaultParagraphFont" style:family="text">
      <style:text-properties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fo:color="#000000" style:font-size-complex="12pt"/>
    </style:style>
    <style:style style:name="P3282" style:parent-style-name="Normal" style:family="paragraph">
      <style:text-properties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weight-complex="bold" style:font-size-complex="12pt"/>
    </style:style>
    <style:style style:name="P3286" style:parent-style-name="Normal" style:family="paragraph">
      <style:paragraph-properties fo:text-align="justify"/>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size-complex="12pt"/>
    </style:style>
    <style:style style:name="P3293" style:parent-style-name="Normal" style:family="paragraph">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text-position="super 66.6%" style:font-size-complex="12pt"/>
    </style:style>
    <style:style style:name="T3296" style:parent-style-name="DefaultParagraphFont" style:family="text">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color="#000000" style:text-position="super 66.6%" style:font-size-complex="12pt"/>
    </style:style>
    <style:style style:name="T3304" style:parent-style-name="DefaultParagraphFont" style:family="text">
      <style:text-properties style:font-size-complex="12pt"/>
    </style:style>
    <style:style style:name="TableRow3305" style:family="table-row">
      <style:table-row-properties style:min-row-height="1.0729in" style:use-optimal-row-height="false" fo:keep-together="always"/>
    </style:style>
    <style:style style:name="P3306" style:parent-style-name="Normal" style:family="paragraph">
      <style:text-properties style:font-size-complex="12pt"/>
    </style:style>
    <style:style style:name="P3307" style:parent-style-name="Normal" style:family="paragraph">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fo:color="#000000" style:font-size-complex="12pt"/>
    </style:style>
    <style:style style:name="P3310" style:parent-style-name="Normal" style:family="paragraph">
      <style:paragraph-properties fo:text-align="justify"/>
      <style:text-properties fo:color="#000000" style:font-size-complex="12pt"/>
    </style:style>
    <style:style style:name="P3311" style:parent-style-name="Normal" style:family="paragraph">
      <style:paragraph-properties fo:text-align="justify"/>
    </style:style>
    <style:style style:name="T3312" style:parent-style-name="DefaultParagraphFont" style:family="text">
      <style:text-properties fo:color="#000000"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style:font-size-complex="12pt"/>
    </style:style>
    <style:style style:name="T3316" style:parent-style-name="DefaultParagraphFont" style:family="text">
      <style:text-properties fo:color="#000000" style:font-size-complex="12pt"/>
    </style:style>
    <style:style style:name="P3317" style:parent-style-name="Normal" style:family="paragraph">
      <style:paragraph-properties fo:text-align="justify"/>
    </style:style>
    <style:style style:name="T3318" style:parent-style-name="DefaultParagraphFont" style:family="text">
      <style:text-properties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size-complex="12pt"/>
    </style:style>
    <style:style style:name="P3324" style:parent-style-name="Normal" style:family="paragraph">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text-position="super 66.6%" style:font-size-complex="12pt"/>
    </style:style>
    <style:style style:name="T3327" style:parent-style-name="DefaultParagraphFont" style:family="text">
      <style:text-properties style:font-size-complex="12pt"/>
    </style:style>
    <style:style style:name="P3328" style:parent-style-name="Normal" style:family="paragraph">
      <style:text-properties fo:font-weight="bold" style:font-weight-asian="bold" style:font-size-complex="12pt"/>
    </style:style>
    <style:style style:name="T3329" style:parent-style-name="DefaultParagraphFont" style:family="text">
      <style:text-properties fo:color="#000000" style:text-position="super 66.6%"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text-position="super 66.6%"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51" style:parent-style-name="DefaultParagraphFont" style:family="text">
      <style:text-properties style:font-size-complex="12pt"/>
    </style:style>
    <style:style style:name="P3352" style:parent-style-name="Normal" style:family="paragraph">
      <style:text-properties style:font-weight-complex="bold" style:font-size-complex="12pt"/>
    </style:style>
    <style:style style:name="P3353" style:parent-style-name="Normal" style:family="paragraph">
      <style:paragraph-properties fo:text-align="center"/>
    </style:style>
    <style:style style:name="T3354" style:parent-style-name="DefaultParagraphFont" style:family="text">
      <style:text-properties style:font-size-complex="12pt"/>
    </style:style>
    <style:style style:name="P3355" style:parent-style-name="Normal" style:master-page-name="MPF9" style:family="paragraph">
      <style:paragraph-properties fo:break-before="page" style:page-number="1">
        <style:tab-stops>
          <style:tab-stop style:type="center" style:position="3in"/>
          <style:tab-stop style:type="right" style:position="6in"/>
        </style:tab-stops>
      </style:paragraph-properties>
    </style:style>
    <style:style style:name="P3363" style:parent-style-name="Normal" style:family="paragraph">
      <style:paragraph-properties fo:text-indent="7.4812in"/>
    </style:style>
    <style:style style:name="T3364" style:parent-style-name="DefaultParagraphFont" style:family="text">
      <style:text-properties style:font-size-complex="12pt"/>
    </style:style>
    <style:style style:name="P3365" style:parent-style-name="Normal" style:family="paragraph">
      <style:paragraph-properties fo:text-indent="7.4812in"/>
      <style:text-properties style:font-size-complex="12pt"/>
    </style:style>
    <style:style style:name="P3366" style:parent-style-name="Normal" style:family="paragraph">
      <style:paragraph-properties fo:text-indent="7.4812in"/>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P3369" style:parent-style-name="Normal" style:family="paragraph">
      <style:text-properties style:font-weight-complex="bold" style:font-size-complex="12pt"/>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style:font-weight-complex="bold" style:font-size-complex="12pt"/>
    </style:style>
    <style:style style:name="P3372" style:parent-style-name="Normal" style:family="paragraph">
      <style:text-properties fo:font-weight="bold" style:font-weight-asian="bold" style:font-weight-complex="bold"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P3376" style:parent-style-name="Normal" style:family="paragraph">
      <style:paragraph-properties fo:text-align="justify" fo:text-indent="0.5in"/>
      <style:text-properties style:font-size-complex="12pt"/>
    </style:style>
    <style:style style:name="TableColumn3378" style:family="table-column">
      <style:table-column-properties style:column-width="1.2798in" style:use-optimal-column-width="false"/>
    </style:style>
    <style:style style:name="TableColumn3379" style:family="table-column">
      <style:table-column-properties style:column-width="1.7722in" style:use-optimal-column-width="false"/>
    </style:style>
    <style:style style:name="TableColumn3380" style:family="table-column">
      <style:table-column-properties style:column-width="3.2486in" style:use-optimal-column-width="false"/>
    </style:style>
    <style:style style:name="TableColumn3381" style:family="table-column">
      <style:table-column-properties style:column-width="2.559in" style:use-optimal-column-width="false"/>
    </style:style>
    <style:style style:name="TableColumn3382" style:family="table-column">
      <style:table-column-properties style:column-width="1.4763in" style:use-optimal-column-width="false"/>
    </style:style>
    <style:style style:name="Table3377" style:family="table">
      <style:table-properties style:width="10.3361in" fo:margin-left="-0.0236in" table:align="left"/>
    </style:style>
    <style:style style:name="TableRow3383" style:family="table-row">
      <style:table-row-properties style:use-optimal-row-height="false" fo:keep-together="alway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fo:color="#000000"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TableRow3398" style:family="table-row">
      <style:table-row-properties style:min-row-height="1.1416in" style:use-optimal-row-height="false" fo:keep-together="alway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size-complex="12pt"/>
    </style:style>
    <style:style style:name="P3401" style:parent-style-name="Normal" style:family="paragraph">
      <style:text-properties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size-complex="12pt"/>
    </style:style>
    <style:style style:name="P3404" style:parent-style-name="Normal" style:family="paragraph">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text-position="super 66.6%" style:font-size-complex="12pt"/>
    </style:style>
    <style:style style:name="T3412" style:parent-style-name="DefaultParagraphFont" style:family="text">
      <style:text-properties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margin-right="-0.3069in"/>
    </style:style>
    <style:style style:name="T3415" style:parent-style-name="DefaultParagraphFont" style:family="text">
      <style:text-properties style:font-size-complex="12pt"/>
    </style:style>
    <style:style style:name="T3416" style:parent-style-name="DefaultParagraphFont" style:family="text">
      <style:text-properties fo:color="#000000" style:text-position="super 66.6%" style:font-size-complex="12pt"/>
    </style:style>
    <style:style style:name="P3417" style:parent-style-name="Normal" style:family="paragraph">
      <style:paragraph-properties fo:margin-right="-0.3069in"/>
    </style:style>
    <style:style style:name="T3418" style:parent-style-name="DefaultParagraphFont" style:family="text">
      <style:text-properties style:font-size-complex="12pt"/>
    </style:style>
    <style:style style:name="T3419" style:parent-style-name="DefaultParagraphFont" style:family="text">
      <style:text-properties fo:color="#000000" style:text-position="super 66.6%" style:font-size-complex="12pt"/>
    </style:style>
    <style:style style:name="P3420" style:parent-style-name="Normal" style:family="paragraph">
      <style:paragraph-properties fo:margin-right="-0.3069in"/>
    </style:style>
    <style:style style:name="T3421" style:parent-style-name="DefaultParagraphFont" style:family="text">
      <style:text-properties style:font-size-complex="12pt"/>
    </style:style>
    <style:style style:name="T3422" style:parent-style-name="DefaultParagraphFont" style:family="text">
      <style:text-properties fo:color="#000000" style:text-position="super 66.6%" style:font-size-complex="12pt"/>
    </style:style>
    <style:style style:name="P3423" style:parent-style-name="Normal" style:family="paragraph">
      <style:text-properties style:font-size-complex="12pt"/>
    </style:style>
    <style:style style:name="P3424" style:parent-style-name="Normal" style:family="paragraph">
      <style:paragraph-properties fo:margin-right="-0.3069in"/>
      <style:text-properties style:font-size-complex="12pt"/>
    </style:style>
    <style:style style:name="TableRow3425" style:family="table-row">
      <style:table-row-properties style:min-row-height="0.6631in" style:use-optimal-row-height="false" fo:keep-together="always"/>
    </style:style>
    <style:style style:name="P3426" style:parent-style-name="Normal" style:family="paragraph">
      <style:text-properties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size-complex="12pt"/>
    </style:style>
    <style:style style:name="P3429" style:parent-style-name="Normal" style:family="paragraph">
      <style:text-properties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size-complex="12pt"/>
    </style:style>
    <style:style style:name="P3432" style:parent-style-name="Normal" style:family="paragraph">
      <style:text-properties style:font-size-complex="12pt"/>
    </style:style>
    <style:style style:name="P3433" style:parent-style-name="Normal" style:family="paragraph">
      <style:paragraph-properties fo:margin-right="-0.3069in"/>
      <style:text-properties style:font-size-complex="12pt"/>
    </style:style>
    <style:style style:name="T3434" style:parent-style-name="DefaultParagraphFont" style:family="text">
      <style:text-properties fo:color="#000000" style:text-position="super 66.6%"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style:style>
    <style:style style:name="T3437" style:parent-style-name="DefaultParagraphFont" style:family="text">
      <style:text-properties style:text-position="super 66.6%"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4923in"/>
    </style:style>
    <style:style style:name="T34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center"/>
    </style:style>
    <style:style style:name="T3451" style:parent-style-name="DefaultParagraphFont" style:family="text">
      <style:text-properties style:font-size-complex="12pt"/>
    </style:style>
    <style:style style:name="P3452" style:parent-style-name="Normal" style:family="paragraph">
      <style:paragraph-properties fo:text-align="justify"/>
    </style:style>
  </office:automatic-styles>
  <office:body>
    <office:text text:use-soft-page-breaks="true">
      <text:p text:style-name="P1"/>
      <text:p text:style-name="P8">Projektas</text:p>
      <text:p text:style-name="P9"><text:tab/><text:tab/></text:p>
      <text:p text:style-name="P10">LIETUVOS RESPUBLIKOS<text:s/></text:p>
      <text:p text:style-name="P11">RYŠIŲ REGULIAVIMO TARNYBOS</text:p>
      <text:p text:style-name="P12">TARYBA</text:p>
      <text:p text:style-name="P13"/>
      <text:p text:style-name="P14">NUTARIMAS</text:p>
      <text:p text:style-name="P15">DĖL LIETUVOS RESPUBLIKOS RYŠIŲ REGULIAVIMO TARNYBOS DIREKTORIAUS 2010 M. RUGSĖJO 9 D. ĮSAKYMO NR. 1V-893<text:s/>„DĖL RADIJO DAŽNIŲ (KANALŲ), KURIUOS GALIMA NAUDOTI BE ATSKIRO LEIDIMO, SĄRAŠO PATVIRTINIMO“ PAKEITIMO</text:p>
      <text:p text:style-name="P16"/>
      <text:p text:style-name="P17">Nr.</text:p>
      <text:p text:style-name="P18">Vilnius</text:p>
      <text:p text:style-name="P19"/>
      <text:p text:style-name="P20"><text:span text:style-name="T21">Įgyvendindama<text:s/></text:span><text:span text:style-name="T22">2022 m. vasario 8 d. Europos Komisijos įgyvendinimo sprendimą (ES) 2022/180, kuriuo dėl radijo spektro naudojimo mažojo nuot</text:span><text:span text:style-name="T23">olio radijo ryšio įrenginiams srities suderintų techninių sąlygų atnaujinimo iš dalies keičiamas Sprendimas<text:s/></text:span><text:a xlink:href="http://eur-lex.europa.eu/legal-content/LIT/TXT/?uri=CELEX:3771D2006&amp;locale=lt" office:target-frame-name="_blank" xlink:show="new"><text:span text:style-name="T24">2006/771/EB</text:span></text:a><text:span text:style-name="T25">, ir 2022 m. vasario 7 d. Europos Kom</text:span><text:span text:style-name="T26">isijos įgyvendinimo sprendimą (ES) 2022/172, kuriuo iš dalies keičiamas Įgyvendinimo sprendimas (ES)</text:span><text:span text:style-name="T27"> </text:span><text:span text:style-name="T28">2018/1538 dėl radijo spektro suderinimo naudoti mažojo nuotolio radijo ryšio įrenginiams 874–876 ir 915–921</text:span><text:span text:style-name="T29"> </text:span><text:span text:style-name="T30">MHz dažnių juostose, Lietuvos Respublikos ryšių</text:span><text:span text:style-name="T31"><text:s/>reguliavimo tarnybos taryba<text:s/></text:span><text:span text:style-name="T32">nutari</text:span><text:span text:style-name="T33">a</text:span><text:span text:style-name="T34">:</text:span></text:p>
      <text:p text:style-name="P35"><text:span text:style-name="T36">1</text:span><text:span text:style-name="T37">.</text:span><text:span text:style-name="T38">Pakeisti Lietuvos Respublikos ryšių reguliavimo tarnybos direktoriaus 2010 m. rugsėjo 9 d. įsakymą Nr. 1V-893 „Dėl Radijo dažnių (kanalų), kuriuos galima naudoti be atskiro leidimo, sąrašo patvirtinimo“:</text:span></text:p>
      <text:p text:style-name="P39"><text:span text:style-name="T40">1.1</text:span><text:span text:style-name="T41">.<text:s/></text:span><text:span text:style-name="T42">Pakeisti preambulę ir išdėstyti ją taip:</text:span></text:p>
      <text:p text:style-name="P43"><text:span text:style-name="T44">„Vadovaudamasis Lietuvos Respublikos elektroninių ryšių įstatymo 9 straipsnio 2 punktu, 36  straipsnio 2 dalies 17 punktu, 59 straipsnio 2 dalies 1 punktu, Radijo ryšio įrenginių techninio reglamento, patvirtinto Li</text:span><text:span text:style-name="T45">etuvos Respublikos ryšių</text:span><text:span text:style-name="T46"><text:s/></text:span><text:span text:style-name="T47">reguliavimo tarnybos direktoriaus 2016 m. birželio 14 d. įsakymu Nr. 1V-670 „Dėl Radijo ryšio įrenginių techninio reglamento patvirtinimo“, 10 punktu, Radijo dažnių (kanalų) skyrimo ir naudojimo taisyklių, patvirtintų Lietuvos Resp</text:span><text:span text:style-name="T48">ublikos ryšių reguliavimo tarnybos direktoriaus 2005 m. spalio 6 d. įsakymu Nr. 1V-854 „Dėl Radijo dažnių (kanalų) skyrimo ir naudojimo taisyklių patvirtinimo“, 4 punktu, įgyvendindamas 2004 m. liepos 8 d. Europos Komisijos sprendimą<text:s/></text:span><text:a xlink:href="http://eur-lex.europa.eu/legal-content/LIT/TXT/?uri=CELEX:3545D2004&amp;locale=lt" office:target-frame-name="_blank" xlink:show="new"><text:span text:style-name="T49">2004/545/EB</text:span></text:a><text:span text:style-name="T50"><text:s/>dėl radijo spektro 79 GHz dažnių juostoje suderinimo automobilinių mažojo nuotolio radijo ryšio įrenginių naudojimui Bendrijoje, 2005 m. sausio 17 d. Europos Komisijo</text:span><text:span text:style-name="T51">s sprendimą<text:s/></text:span><text:a xlink:href="http://eur-lex.europa.eu/legal-content/LIT/TXT/?uri=CELEX:350D2005&amp;locale=lt" office:target-frame-name="_blank" xlink:show="new"><text:span text:style-name="T52">2005/50/EB</text:span></text:a><text:span text:style-name="T53"><text:s/>dėl 24 GHz radijo dažnių juostos suderinimo automobilinių mažojo nuotolio radarų terminuotam naudojimui Bendrijoje su paskutiniais pak</text:span><text:span text:style-name="T54">eitimais, padarytais 2017 m. lapkričio 10 d. Europos Komisijos įgyvendinimo sprendimu (ES) 2017/2077, 2006 m. lapkričio 9 d. Europos Komisijos sprendimą<text:s/></text:span><text:a xlink:href="http://eur-lex.europa.eu/legal-content/LIT/TXT/?uri=CELEX:3771D2006&amp;locale=lt" office:target-frame-name="_blank" xlink:show="new"><text:span text:style-name="T55">200</text:span><text:span text:style-name="T56">6/771/EB</text:span></text:a><text:span text:style-name="T57"><text:s/>dėl suderinto radijo spektro naudojimo mažojo nuotolio įrenginiuose su paskutiniais pakeitimais, padarytais<text:s/></text:span><text:span text:style-name="T58">2022 m. vasario 8 d. Europos Komisijos įgyvendinimo sprendimu (ES) 2022/180, 2007 m. vasario 14 d. Europos Komisijos sprendimą<text:s/></text:span><text:a xlink:href="http://eur-lex.europa.eu/legal-content/LIT/TXT/?uri=CELEX:31998D2007&amp;locale=lt" office:target-frame-name="_blank" xlink:show="new"><text:span text:style-name="T59">2007/98/EB</text:span></text:a><text:span text:style-name="T60"><text:s/>dėl suderinto radijo spektro naudojimo 2 GHz dažnių</text:span><text:span text:style-name="T61"><text:s/>juostose diegiant sistemas, kuriomis teikiamos judriojo palydovinio ryšio paslaugos, 2008 m. b</text:span><text:span text:style-name="T62">alandžio 7 d. Europos Komisijos sprendimą<text:s/></text:span><text:a xlink:href="http://eur-lex.europa.eu/legal-content/LIT/TXT/?uri=CELEX:3294D2008&amp;locale=lt" office:target-frame-name="_blank" xlink:show="new"><text:span text:style-name="T63">2008/294/EB</text:span></text:a><text:span text:style-name="T64"><text:s/>dėl suderintų spektro naudojimo judriojo ryšio paslaugoms orlaiviuose (JRO paslaugos) teikti Bendrijoj</text:span><text:span text:style-name="T65">e sąlygų su paskutiniais pakeitimais, padarytais 2016 m. gruodžio 16 d.</text:span><text:span text:style-name="T66"><text:s/></text:span><text:span text:style-name="T67">Europos Komisijos įgyvendinimo sprendimu (ES) 2016/2317, 2010 m. kovo 19 d. Europos Komisijos sprendimą<text:s/></text:span><text:a xlink:href="http://eur-lex.europa.eu/legal-content/LIT/TXT/?uri=CELEX:3166D2010&amp;locale=lt" office:target-frame-name="_blank" xlink:show="new"><text:span text:style-name="T68">2010/166/ES</text:span></text:a><text:span text:style-name="T69"><text:s/>dėl<text:s/></text:span><text:soft-page-break/><text:span text:style-name="T70">radijo spektro, skirto judriojo ryšio paslaugoms laivuose (JRL paslaugos) teikti, suderintų naudojimo sąlygų Europos Sąjungoje</text:span><text:span text:style-name="T71"><text:s/></text:span><text:span text:style-name="T72">su paskutiniais pakeitimais, padarytais 2017</text:span><text:span text:style-name="T73"> </text:span><text:span text:style-name="T74">m. vasario 1 d. Europos Komisijos įgyvendinimo s</text:span><text:span text:style-name="T75">prendimu (ES) 2017/191, 2013 m. lapkričio 12 d. Europos Komisijos įgyvendinimo sprendimą<text:s/></text:span><text:a xlink:href="http://eur-lex.europa.eu/legal-content/LIT/TXT/?uri=CELEX:3654D2013&amp;locale=lt" office:target-frame-name="_blank" xlink:show="new"><text:span text:style-name="T76">2013/654/ES</text:span></text:a><text:span text:style-name="T77">, kuriuo iš dalies keičiamas Komisijos sprendimas<text:s/></text:span><text:a xlink:href="http://eur-lex.europa.eu/legal-content/LIT/TXT/?uri=CELEX:3294D2008&amp;locale=lt" office:target-frame-name="_blank" xlink:show="new"><text:span text:style-name="T78">2008/294/EB</text:span></text:a><text:span text:style-name="T79"><text:s/>ir įtraukiama papildomų prieigos technologijų ir dažnių juostų judriojo ryšio orlaiviuose paslaugoms (JRO paslaugoms) teikti, su paskutiniais pakeitim</text:span><text:span text:style-name="T80">ais, padarytais 2016 m. gruodžio 16 d. Europos Komisijos įgyvendinimo sprendimu (ES) 2016/2317, 2014 m. rugsėjo 1 d. Europos Komisijos įgyvendinimo sprendimą<text:s/></text:span><text:a xlink:href="http://eur-lex.europa.eu/legal-content/LIT/TXT/?uri=CELEX:3641D2014&amp;locale=lt" office:target-frame-name="_blank" xlink:show="new"><text:span text:style-name="T81">2014/641/ES</text:span></text:a><text:span text:style-name="T82"><text:s/>dėl suderintų techninių radijo spektro naudojimo Sąjungoje programų kūrimo ir specialiųjų renginių belaidei garso įrangai sąlygų, 2018 m. spalio 11 d. Europos Komisijos įgyvendinimo sprendimą (ES) 2018/1538 dėl radijo spektro suderinimo naudo</text:span><text:span text:style-name="T83">ti mažojo nuotolio radijo ryšio įrenginiams 874–876 ir 915–921 MHz dažnių juostose su paskutiniais pakeitimais, padarytais 2022 m. vasario 7 d. Europos Komisijos įgyvendinimo sprendimu (ES)  2022/172, 2019 m. gegužės 14 d. Europos Komisijos įgyvendinimo sp</text:span><text:span text:style-name="T84">rendimą (ES) 2019/785 dėl įrenginiams, kuriuose naudojama ultraplačiajuostė technologija, skirto radijo spektro suderinimo Sąjungoje, kuriuo panaikinamas Sprendimas<text:s/></text:span><text:a xlink:href="http://eur-lex.europa.eu/legal-content/LIT/TXT/?uri=CELEX:3131D2007&amp;locale=lt" office:target-frame-name="_blank" xlink:show="new"><text:span text:style-name="T85">2007/131/EB</text:span></text:a><text:span text:style-name="T86">, 2021 m. birželio 17 d. Europos Komisijos įgyvendinimo sprendimą (ES) 2021/1067 dėl suderinto 5945–6425 MHz dažnių juostos radijo spektro naudojimo belaidės prieigos sistemoms, įskaitant vietinius radijo ryšio tinklus (belaidės prieigo</text:span><text:span text:style-name="T87">s sistemoms, įskaitant RLAN), diegti, 2022 m. vasario 8 d. Europos Komisijos įgyvendinimo sprendimą (ES) 2022/179 dėl suderinto radijo spektro naudojimo 5 GHz dažnių juostoje belaidės prieigos sistemoms, įskaitant vietinius radijo ryšio tinklus, diegti, ku</text:span><text:span text:style-name="T88">riuo panaikinamas Sprendimas<text:s/></text:span><text:a xlink:href="http://eur-lex.europa.eu/legal-content/LIT/TXT/?uri=CELEX:3513D2005&amp;locale=lt" office:target-frame-name="_blank" xlink:show="new"><text:span text:style-name="T89">2005/513/EB</text:span></text:a><text:span text:style-name="T90">, atsižvelgdamas į 2008 m. balandžio 7 d. Europos Komisijos rekomendaciją 2008/295/EB dėl leidimo teikti judriojo ry</text:span><text:span text:style-name="T91">šio paslaugas orlaiviuose (JRO paslaugos) Europos Bendrijoje ir 2010 m. kovo 19 d. Europos Komisijos rekomendaciją 2010/167/ES dėl leidimo naudoti judriojo ryšio laivuose paslaugų (JRL paslaugos) sistemas:</text:span><text:span text:style-name="T92">“.</text:span></text:p>
      <text:p text:style-name="P93"><text:span text:style-name="T94">1.2</text:span><text:span text:style-name="T95">. Pakeisti nurodytu įsakymu patvirtin</text:span><text:span text:style-name="T96">tą Radijo dažnių (kanalų), kuriuos galima naudoti be atskiro leidimo, sąrašą:</text:span></text:p>
      <text:p text:style-name="P97"><text:span text:style-name="T98">1.2.1</text:span><text:span text:style-name="T99">. Pakeisti 4.1 papunktį ir išdėstyti jį taip:</text:span></text:p>
      <text:p text:style-name="P100"><text:span text:style-name="T101">„</text:span><text:span text:style-name="T102">4.1</text:span><text:span text:style-name="T103">.<text:s/></text:span><text:span text:style-name="T104">Aktyvusis implantuojamasis medicinos prietaisas</text:span><text:span text:style-name="T105"><text:s/>– medicinos prietaisas, kurio veikimas yra susijęs su elektros energi</text:span><text:span text:style-name="T106">jos šaltiniu arba bet kokiu kitu energijos šaltiniu, išskyrus tuos energijos šaltinius, kuriuos tiesiogiai pagamina žmogaus organizmas arba traukos jėga, ir kuris skirtas chirurginiu arba medicininiu būdu visiškai arba iš dalies implantuoti į žmogaus kūną,</text:span><text:span text:style-name="T107"><text:s/>arba medicininės intervencijos būdu įtaisyti į natūralią žmogaus kūno angą ir po procedūros joje palikti, taip pat tokių medicinos prietaisų radijo ryšio mazgas (prireikus su periferiniais įrenginiais), kurį ketinama chirurginiu ar medicininiu būdu visišk</text:span><text:span text:style-name="T108">ai arba iš dalies įterpti į žmogaus kūną.“</text:span></text:p>
      <text:p text:style-name="P109"><text:span text:style-name="T110">1.2.2</text:span><text:span text:style-name="T111">. Pakeisti<text:s/></text:span><text:span text:style-name="T112">4.17</text:span><text:span text:style-name="T113">1</text:span><text:span text:style-name="T114"><text:s/>papunktį ir išdėstyti jį taip:</text:span></text:p>
      <text:p text:style-name="P115"><text:span text:style-name="T116">„</text:span><text:span text:style-name="T117">4.17</text:span><text:span text:style-name="T118">1</text:span><text:span text:style-name="T119">. </text:span><text:span text:style-name="T120">Medicininė fiziologinių parametrų jutiklių tinklo sistema</text:span><text:span text:style-name="T121"> (angl. </text:span><text:span text:style-name="T122">medical body area network system</text:span><text:span text:style-name="T123">) (toliau – MBANS) – mažos galios mažojo nuotolio radijo ryšio įrenginių sistema, naudojama medicinos duomenims gauti ir skirta belaidžiam ant kūno nešiojamų mažos galios jutiklių ir (arba) vykdiklių bei ant žmogaus kūno arba šalia žmogaus kūno esančio val</text:span><text:span text:style-name="T124">dymo įtaiso tinklui sukurti.“<text:s/></text:span></text:p>
      <text:p text:style-name="P125"><text:span text:style-name="T126">1.2.3</text:span><text:span text:style-name="T127">. Papildyti nauju 4.30</text:span><text:span text:style-name="T128">2</text:span><text:span text:style-name="T129"><text:s/>papunkčiu:</text:span></text:p>
      <text:p text:style-name="P130"><text:span text:style-name="T131">„</text:span><text:span text:style-name="T132">4.30</text:span><text:span text:style-name="T133">2</text:span><text:span text:style-name="T134">.<text:s/></text:span><text:span text:style-name="T135">Uždarasis branduolinio magnetinio rezonanso įrenginys</text:span><text:span text:style-name="T136"><text:s/>(toliau – NMR įrenginys) – įrenginys, kuris naudojamas informacijai apie medžiagos arba objekto savybes gauti, ka</text:span><text:span text:style-name="T137">i tiriama medžiaga arba objektas dedami po šio įrenginio gaubtu ir taikomas branduolinio magnetinio rezonanso sužadinimo metodas, siekiant tirti medžiagos arba objekto magnetinio lauko stiprio atsaką, pagrįstą atomų izotopų rezonansinio dažnio atsakais.“</text:span></text:p>
      <text:p text:style-name="P138"><text:span text:style-name="T139">1.2.4</text:span><text:span text:style-name="T140">. Buvusį 4.30</text:span><text:span text:style-name="T141">2</text:span><text:span text:style-name="T142"><text:s/>papunktį laikyti 4.30</text:span><text:span text:style-name="T143">3</text:span><text:span text:style-name="T144"><text:s/>papunkčiu.</text:span></text:p>
      <text:p text:style-name="P145"><text:span text:style-name="T146">1.2.5</text:span><text:span text:style-name="T147">. Pakeisti III skyriaus lentelės 6 punktą ir išdėstyti jį taip:</text:span></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soft-page-break/>
            <text:p text:style-name="P155">„6.</text:p>
          </table:table-cell>
          <table:table-cell table:style-name="TableCell156">
            <text:p text:style-name="P157">Radijo nustatymo ir lokacijos įrenginiai</text:p>
            <text:p text:style-name="P158"/>
          </table:table-cell>
          <table:table-cell table:style-name="TableCell159">
            <text:p text:style-name="P160"><text:span text:style-name="T161">0,1–148 kHz</text:span></text:p>
            <text:p text:style-name="P162">148–5000 kHz</text:p>
            <text:p text:style-name="P163"><text:span text:style-name="T164">5000–30000</text:span><text:span text:style-name="T165"> </text:span><text:span text:style-name="T166">kHz</text:span></text:p>
            <text:p text:style-name="P167"><text:span text:style-name="T168">30–130</text:span><text:span text:style-name="T169"> </text:span><text:span text:style-name="T170">MHz</text:span></text:p>
            <text:p text:style-name="P171"><text:span text:style-name="T172">2400–2483,5</text:span><text:span text:style-name="T173"> </text:span><text:span text:style-name="T174">MHz</text:span></text:p>
            <text:p text:style-name="P175"><text:span text:style-name="T176">4500–7000</text:span><text:span text:style-name="T177"> </text:span><text:span text:style-name="T178">MHz</text:span></text:p>
            <text:p text:style-name="P179"><text:span text:style-name="T180">6000–8500</text:span><text:span text:style-name="T181"> </text:span><text:span text:style-name="T182">MHz</text:span></text:p>
            <text:p text:style-name="P183"><text:span text:style-name="T184">8500–10600</text:span><text:span text:style-name="T185"> </text:span><text:span text:style-name="T186">MHz</text:span></text:p>
            <text:p text:style-name="P187"><text:span text:style-name="T188">9200–9500</text:span><text:span text:style-name="T189"> </text:span><text:span text:style-name="T190">MHz</text:span></text:p>
            <text:p text:style-name="P191"><text:span text:style-name="T192">9500–9975</text:span><text:span text:style-name="T193"> </text:span><text:span text:style-name="T194">MHz</text:span></text:p>
            <text:p text:style-name="P195"><text:span text:style-name="T196">10,5–10,6</text:span><text:span text:style-name="T197"> </text:span><text:span text:style-name="T198">GHz</text:span></text:p>
            <text:p text:style-name="P199"><text:span text:style-name="T200">13,4–14</text:span><text:span text:style-name="T201"> </text:span><text:span text:style-name="T202">GHz</text:span></text:p>
            <text:p text:style-name="P203"><text:span text:style-name="T204">17,1–17,3</text:span><text:span text:style-name="T205"> </text:span><text:span text:style-name="T206">GHz</text:span></text:p>
            <text:p text:style-name="P207"><text:span text:style-name="T208">24,05–24,25</text:span><text:span text:style-name="T209"> </text:span><text:span text:style-name="T210">GHz</text:span></text:p>
            <text:p text:style-name="P211"><text:span text:style-name="T212">24,05–26,5</text:span><text:span text:style-name="T213"> </text:span><text:span text:style-name="T214">GHz</text:span></text:p>
            <text:p text:style-name="P215"><text:span text:style-name="T216">24,05–27</text:span><text:span text:style-name="T217"> </text:span><text:span text:style-name="T218">GHz</text:span></text:p>
            <text:p text:style-name="P219"><text:span text:style-name="T220">33,4–35,2</text:span><text:span text:style-name="T221"> </text:span><text:span text:style-name="T222">GHz<text:s/></text:span></text:p>
            <text:p text:style-name="P223"><text:span text:style-name="T224">57–64</text:span><text:span text:style-name="T225"> </text:span><text:span text:style-name="T226">GHz</text:span></text:p>
            <text:p text:style-name="P227"><text:span text:style-name="T228">75–85</text:span><text:span text:style-name="T229"> </text:span><text:span text:style-name="T230">GHz</text:span></text:p>
          </table:table-cell>
          <table:table-cell table:style-name="TableCell231">
            <text:p text:style-name="P232">Sąrašo 6 priedas.“</text:p>
          </table:table-cell>
        </table:table-row>
      </table:table>
      <text:p text:style-name="Normal"/>
      <text:p text:style-name="P233"><text:span text:style-name="T234">1.2.6</text:span><text:span text:style-name="T235">. Pakeisti III skyriaus lentelės 23 punktą ir</text:span><text:span text:style-name="T236"><text:s/>išdėstyti jį taip:</text:span></text:p>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3">
            <text:p text:style-name="P244">„23.</text:p>
          </table:table-cell>
          <table:table-cell table:style-name="TableCell245" table:number-rows-spanned="3">
            <text:p text:style-name="P246">Palydovinio ryšio tinklų galiniai įrenginiai, ESIM, ESOMP ir Žemės stotys</text:p>
          </table:table-cell>
          <table:table-cell table:style-name="TableCell247">
            <text:p text:style-name="P248"><text:span text:style-name="T249">148,5–150,05</text:span><text:span text:style-name="T250"> </text:span><text:span text:style-name="T251">MHz / 137–138</text:span><text:span text:style-name="T252"> </text:span><text:span text:style-name="T253">MHz</text:span></text:p>
            <text:p text:style-name="P254"><text:span text:style-name="T255">400,15–401</text:span><text:span text:style-name="T256"> </text:span><text:span text:style-name="T257">MHz / 399,9–400,005</text:span><text:span text:style-name="T258"> </text:span><text:span text:style-name="T259">MHz</text:span></text:p>
            <text:p text:style-name="P260">1518–1525 MHz</text:p>
            <text:p text:style-name="P261">1525–1544 MHz</text:p>
            <text:p text:style-name="P262">1545–1559 MHz</text:p>
            <text:p text:style-name="P263">1610–1626,5 MHz</text:p>
            <text:p text:style-name="P264">1613,8–1626,5 MHz</text:p>
            <text:p text:style-name="P265">1626,5–1645,5 MHz</text:p>
            <text:p text:style-name="P266">1646,5–1660,5 MHz</text:p>
            <text:p text:style-name="P267"><text:span text:style-name="T268">1670–1675 MHz</text:span></text:p>
            <text:soft-page-break/>
            <text:p text:style-name="P269"><text:span text:style-name="T270">1980–2010</text:span><text:span text:style-name="T271"> </text:span><text:span text:style-name="T272">MHz / 2170–2200</text:span><text:span text:style-name="T273"> </text:span><text:span text:style-name="T274">MHz</text:span></text:p>
            <text:p text:style-name="P275"><text:span text:style-name="T276">2483,5–2500 MHz</text:span></text:p>
          </table:table-cell>
          <table:table-cell table:style-name="TableCell277">
            <text:p text:style-name="Normal"><text:span text:style-name="T278">Leidimas naudoti radijo dažnius (kanalus) palydovinio ryšio tinkle, Sąrašo 54 priedas</text:span><text:span text:style-name="T279">.</text:span></text:p>
          </table:table-cell>
        </table:table-row>
        <table:table-row table:style-name="TableRow280">
          <table:covered-table-cell>
            <text:p text:style-name="P281"/>
          </table:covered-table-cell>
          <table:covered-table-cell>
            <text:p text:style-name="P282"/>
          </table:covered-table-cell>
          <table:table-cell table:style-name="TableCell283">
            <text:p text:style-name="P284"><text:span text:style-name="T285">14–14,5</text:span><text:span text:style-name="T286"> </text:span><text:span text:style-name="T287">GHz /<text:s/></text:span></text:p>
            <text:p text:style-name="P288"><text:span text:style-name="T289">10,7–12,75</text:span><text:span text:style-name="T290"> </text:span><text:span text:style-name="T291">GHz</text:span></text:p>
            <text:p text:style-name="P292"><text:span text:style-name="T293">29,5–30</text:span><text:span text:style-name="T294"> </text:span><text:span text:style-name="T295">GHz /<text:s/></text:span></text:p>
            <text:p text:style-name="P296"><text:span text:style-name="T297">19,7–20,2</text:span><text:span text:style-name="T298"> </text:span><text:span text:style-name="T299">GHz</text:span></text:p>
          </table:table-cell>
          <table:table-cell table:style-name="TableCell300">
            <text:p text:style-name="Normal"><text:span text:style-name="T301">Leidimas naudoti radijo dažnius (kanalus) palydovinio ryšio tinkle,<text:s/></text:span><text:span text:style-name="T302">Sąrašo 33 priedas, 51 priedas,<text:s/></text:span><text:span text:style-name="T303">55 priedas.</text:span></text:p>
          </table:table-cell>
        </table:table-row>
        <table:table-row table:style-name="TableRow304">
          <table:covered-table-cell>
            <text:p text:style-name="P305"/>
          </table:covered-table-cell>
          <table:covered-table-cell>
            <text:p text:style-name="P306"/>
          </table:covered-table-cell>
          <table:table-cell table:style-name="TableCell307">
            <text:p text:style-name="P308"><text:span text:style-name="T309">14–14,5</text:span><text:span text:style-name="T310"> </text:span><text:span text:style-name="T311">GHz /<text:s/></text:span></text:p>
            <text:p text:style-name="P312"><text:span text:style-name="T313">10,7–11,7</text:span><text:span text:style-name="T314"> </text:span><text:span text:style-name="T315">GHz,</text:span></text:p>
            <text:p text:style-name="P316"><text:span text:style-name="T317">12,5–12,75</text:span><text:span text:style-name="T318"> </text:span><text:span text:style-name="T319">GHz</text:span></text:p>
          </table:table-cell>
          <table:table-cell table:style-name="TableCell320">
            <text:p text:style-name="Normal"><text:span text:style-name="T321">Leidimas naudoti radijo dažnius (kanalus) palydovinio ryšio tinkle,<text:s/></text:span><text:span text:style-name="T322">Sąrašo 34 priedas, 35<text:s/></text:span><text:span text:style-name="T323">priedas.</text:span><text:span text:style-name="T324">“</text:span></text:p>
          </table:table-cell>
        </table:table-row>
      </table:table>
      <text:p text:style-name="Normal"/>
      <text:p text:style-name="P325"><text:span text:style-name="T326">1.2.7</text:span><text:span text:style-name="T327">. Pakeisti 1 priedą ir išdėstyti jį nauja redakcija (pridedama).</text:span></text:p>
      <text:p text:style-name="P328"><text:span text:style-name="T329">1.2.8</text:span><text:span text:style-name="T330">. Pakeisti 3 priedą ir išdėstyti jį nauja redakcija (pridedama).</text:span></text:p>
      <text:p text:style-name="P331"><text:span text:style-name="T332">1.2.9</text:span><text:span text:style-name="T333">. Pakeisti 4 priedą ir išdėstyti jį nauja redakcija (pridedama).</text:span></text:p>
      <text:p text:style-name="P334"><text:span text:style-name="T335">1.2.10</text:span><text:span text:style-name="T336">. Pakeisti 6</text:span><text:span text:style-name="T337"><text:s/>priedą ir išdėstyti jį nauja redakcija (pridedama).</text:span></text:p>
      <text:p text:style-name="P338"><text:span text:style-name="T339">1.2.11</text:span><text:span text:style-name="T340">. Pakeisti 11 priedą ir išdėstyti jį nauja redakcija (pridedama).</text:span></text:p>
      <text:p text:style-name="P341"><text:span text:style-name="T342">1.2.12</text:span><text:span text:style-name="T343">. Pakeisti 13 priedą ir išdėstyti jį nauja redakcija (pridedama).</text:span></text:p>
      <text:p text:style-name="P344"><text:span text:style-name="T345">1.2.13</text:span><text:span text:style-name="T346">. Pakeisti 33 priedą ir išdėstyti jį<text:s/></text:span><text:span text:style-name="T347">nauja redakcija (pridedama).</text:span></text:p>
      <text:p text:style-name="P348"><text:span text:style-name="T349">1.2.14</text:span><text:span text:style-name="T350">. Pakeisti 44 priedą ir išdėstyti jį nauja redakcija (pridedama).</text:span></text:p>
      <text:p text:style-name="P351"><text:span text:style-name="T352">1.2.15</text:span><text:span text:style-name="T353">. Pakeisti 55 priedą ir išdėstyti jį nauja redakcija (pridedama).</text:span></text:p>
      <text:p text:style-name="P354"><text:span text:style-name="T355">2</text:span><text:span text:style-name="T356">. Nurodyti šį įsakymą paskelbti Teisės aktų registre.</text:span></text:p>
      <text:p text:style-name="P357"/>
      <text:p text:style-name="Normal"><text:span text:style-name="T358">Tarybos p</text:span><text:span text:style-name="T359">irmininkas</text:span><text:span text:style-name="T360"><text:tab/></text:span><text:span text:style-name="T361"><text:tab/></text:span><text:span text:style-name="T362"><text:tab/></text:span><text:span text:style-name="T363"><text:tab/></text:span><text:span text:style-name="T364"><text:tab/></text:span><text:span text:style-name="T365"><text:tab/></text:span></text:p>
      <text:p text:style-name="P366"/>
      <text:p text:style-name="P367"/>
      <text:p text:style-name="P374"><text:span text:style-name="T375">Radijo dažnių (kanalų), kuriuos galima</text:span></text:p>
      <text:p text:style-name="P376">naudoti be atskiro leidimo, sąrašo</text:p>
      <text:p text:style-name="P377"><text:span text:style-name="T378">1</text:span><text:span text:style-name="T379"><text:s/>priedas</text:span></text:p>
      <text:p text:style-name="P380"/>
      <text:p text:style-name="P381"><text:span text:style-name="T382">RADIJO DAŽNIŲ (KANALŲ), SKIRTŲ NESPECIFINĖS PASKIRTIES MAŽOJO<text:s/></text:span><text:span text:style-name="T383">NUOTOLIO RADIJO RYŠIO ĮRENGINIAMS, NAUDOJIMO SĄLYGOS, SĄSAJOS</text:span></text:p>
      <text:p text:style-name="P384"/>
      <text:p text:style-name="P385"><text:span text:style-name="T386">1</text:span><text:span text:style-name="T387">. Radijo dažnių (kanalų), skirtų nespecifinės paskirties mažojo nuotolio radijo ryšio įrenginiams, naudojimo sąlygos, sąsajos:</text:span></text:p>
      <text:p text:style-name="P388"/>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Radijo dažnių juosta</text:p>
            </table:table-cell>
            <table:table-cell table:style-name="TableCell399">
              <text:p text:style-name="P400">Didžiausia leidžiama spinduliuotės<text:s/>galia, spinduliuotės galios tankis, magnetinio lauko stipris</text:p>
            </table:table-cell>
            <table:table-cell table:style-name="TableCell401">
              <text:p text:style-name="P402"><text:span text:style-name="T403">Papildomi įrenginių sąsajos techniniai parametrai, prieigos prie radijo dažnių spektro bei radijo trukdžių slopinimo reikalavimai</text:span></text:p>
            </table:table-cell>
            <table:table-cell table:style-name="TableCell404">
              <text:p text:style-name="P405"><text:span text:style-name="T406">Kiti radijo dažnių (kanalų) naudojimo ribojimai</text:span></text:p>
            </table:table-cell>
            <table:table-cell table:style-name="TableCell407">
              <text:p text:style-name="P408">Susiję teisės aktai, standartai ir kiti dokumentai</text:p>
              <text:p text:style-name="P409"/>
            </table:table-cell>
          </table:table-row>
        </table:table-header-rows>
        <table:table-row table:style-name="TableRow410">
          <table:table-cell table:style-name="TableCell411">
            <text:p text:style-name="P412">442,2−450 kHz<text:s/></text:p>
          </table:table-cell>
          <table:table-cell table:style-name="TableCell413">
            <text:p text:style-name="P414">7 dBmµA/m 10 m atstumu</text:p>
          </table:table-cell>
          <table:table-cell table:style-name="TableCell415">
            <text:p text:style-name="P416"><text:span text:style-name="T417">Kanalo plotis ne mažiau 150</text:span><text:span text:style-name="T418"> </text:span><text:span text:style-name="T419">Hz.</text:span></text:p>
          </table:table-cell>
          <table:table-cell table:style-name="TableCell420">
            <text:p text:style-name="P421">Tik mažojo nuotolio radijo ryšio įrenginiams, naudojamiems žmonėms aptikti ir susidūrimams vengti.</text:p>
          </table:table-cell>
          <table:table-cell table:style-name="TableCell422">
            <text:p text:style-name="Normal"><text:span text:style-name="T423">(ES)</text:span><text:span text:style-name="T424"> </text:span><text:span text:style-name="T425">2019/1345</text:span></text:p>
            <text:p text:style-name="P426"/>
          </table:table-cell>
        </table:table-row>
        <table:table-row table:style-name="TableRow427">
          <table:table-cell table:style-name="TableCell428">
            <text:p text:style-name="P429">456,9−457,1 kHz<text:s/></text:p>
          </table:table-cell>
          <table:table-cell table:style-name="TableCell430">
            <text:p text:style-name="P431">7 dBmµA/m 10 m<text:s/>atstumu</text:p>
          </table:table-cell>
          <table:table-cell table:style-name="TableCell432">
            <text:p text:style-name="P433"/>
          </table:table-cell>
          <table:table-cell table:style-name="TableCell434">
            <text:p text:style-name="P435">Tik mažojo nuotolio radijo ryšio įrenginiams, naudojamiems griuvėsiais užverstų žmonių ir vertingų daiktų vietai nustatyti.<text:s/></text:p>
          </table:table-cell>
          <table:table-cell table:style-name="TableCell436">
            <text:p text:style-name="P437">2013/752/ES</text:p>
            <text:p text:style-name="Normal"><text:span text:style-name="T438">EN</text:span><text:span text:style-name="T439"> </text:span><text:span text:style-name="T440">300</text:span><text:span text:style-name="T441"> </text:span><text:span text:style-name="T442">718</text:span><text:span text:style-name="T443">1</text:span></text:p>
            <text:p text:style-name="Normal"><text:span text:style-name="T444">ERC/REC</text:span><text:span text:style-name="T445"> </text:span><text:span text:style-name="T446">70–03</text:span></text:p>
          </table:table-cell>
        </table:table-row>
        <table:table-row table:style-name="TableRow447">
          <table:table-cell table:style-name="TableCell448">
            <text:p text:style-name="Normal"><text:span text:style-name="T449">13553–13567 kHz</text:span></text:p>
          </table:table-cell>
          <table:table-cell table:style-name="TableCell450">
            <text:p text:style-name="Normal"><text:span text:style-name="T451">10 mW ERP</text:span></text:p>
          </table:table-cell>
          <table:table-cell table:style-name="TableCell452">
            <text:p text:style-name="P453"/>
          </table:table-cell>
          <table:table-cell table:style-name="TableCell454">
            <text:p text:style-name="P455"/>
          </table:table-cell>
          <table:table-cell table:style-name="TableCell456">
            <text:p text:style-name="P457">2008/432/EB<text:s/></text:p>
            <text:p text:style-name="P458">2013/752/ES</text:p>
            <text:p text:style-name="Normal"><text:span text:style-name="T459">EN 300 330</text:span><text:span text:style-name="T460">1</text:span></text:p>
            <text:p text:style-name="P461">ERC/REC 70–03<text:s/></text:p>
          </table:table-cell>
        </table:table-row>
        <table:table-row table:style-name="TableRow462">
          <table:table-cell table:style-name="TableCell463">
            <text:p text:style-name="Normal"><text:span text:style-name="T464">26957–27283</text:span><text:span text:style-name="T465"> </text:span><text:span text:style-name="T466">kHz</text:span></text:p>
          </table:table-cell>
          <table:table-cell table:style-name="TableCell467">
            <text:p text:style-name="Normal"><text:span text:style-name="T468">10</text:span><text:span text:style-name="T469"> </text:span><text:span text:style-name="T470">mW ERP</text:span></text:p>
            <text:p text:style-name="P471"/>
          </table:table-cell>
          <table:table-cell table:style-name="TableCell472">
            <text:p text:style-name="P473"/>
          </table:table-cell>
          <table:table-cell table:style-name="TableCell474">
            <text:p text:style-name="P475"/>
          </table:table-cell>
          <table:table-cell table:style-name="TableCell476">
            <text:p text:style-name="P477">2006/771/EB<text:s/></text:p>
            <text:p text:style-name="P478">2013/752/ES</text:p>
            <text:p text:style-name="P479">(ES) 2017/1483</text:p>
            <text:p text:style-name="Normal"><text:span text:style-name="T480">EN 300 220</text:span><text:span text:style-name="T481">1</text:span><text:span text:style-name="T482"><text:s/></text:span></text:p>
            <text:p text:style-name="Normal"><text:span text:style-name="T483">ERC/REC 70–03</text:span></text:p>
          </table:table-cell>
        </table:table-row>
        <text:soft-page-break/>
        <table:table-row table:style-name="TableRow484">
          <table:table-cell table:style-name="TableCell485">
            <text:p text:style-name="Normal"><text:span text:style-name="T486">26990–27000</text:span><text:span text:style-name="T487"> </text:span><text:span text:style-name="T488">kHz</text:span></text:p>
          </table:table-cell>
          <table:table-cell table:style-name="TableCell489">
            <text:p text:style-name="P490">100 mW ERP</text:p>
          </table:table-cell>
          <table:table-cell table:style-name="TableCell491">
            <text:p text:style-name="P492">Veikos ciklas − ne daugiau kaip 0,1 %.</text:p>
          </table:table-cell>
          <table:table-cell table:style-name="TableCell493">
            <text:p text:style-name="Normal"><text:span text:style-name="T494">Modelių valdymo mažojo nuotolio radijo ryšio įrenginiams veikos ciklo ribojimai netaikomi.</text:span></text:p>
          </table:table-cell>
          <table:table-cell table:style-name="TableCell495" table:number-rows-spanned="5">
            <text:p text:style-name="P496">2013/752/ES</text:p>
            <text:p text:style-name="Normal"><text:span text:style-name="T497">EN</text:span><text:span text:style-name="T498"> </text:span><text:span text:style-name="T499">300</text:span><text:span text:style-name="T500"> </text:span><text:span text:style-name="T501">220</text:span><text:span text:style-name="T502">1</text:span></text:p>
          </table:table-cell>
        </table:table-row>
        <table:table-row table:style-name="TableRow503">
          <table:table-cell table:style-name="TableCell504">
            <text:p text:style-name="Normal"><text:span text:style-name="T505">27040–27050</text:span><text:span text:style-name="T506"> </text:span><text:span text:style-name="T507">kHz</text:span></text:p>
          </table:table-cell>
          <table:table-cell table:style-name="TableCell508">
            <text:p text:style-name="P509">100 mW ERP</text:p>
          </table:table-cell>
          <table:table-cell table:style-name="TableCell510">
            <text:p text:style-name="P511">Veikos ciklas − ne daugiau kaip 0,1 %.</text:p>
          </table:table-cell>
          <table:table-cell table:style-name="TableCell512">
            <text:p text:style-name="P513">Modelių valdymo mažojo nuotolio radijo ryšio įrenginiams veikos ciklo ribojimai netaikomi.</text:p>
          </table:table-cell>
          <table:covered-table-cell>
            <text:p text:style-name="P514"/>
          </table:covered-table-cell>
        </table:table-row>
        <table:table-row table:style-name="TableRow515">
          <table:table-cell table:style-name="TableCell516">
            <text:p text:style-name="Normal"><text:span text:style-name="T517">27090–27100</text:span><text:span text:style-name="T518"> </text:span><text:span text:style-name="T519">kHz</text:span></text:p>
          </table:table-cell>
          <table:table-cell table:style-name="TableCell520">
            <text:p text:style-name="P521">100 mW ERP</text:p>
          </table:table-cell>
          <table:table-cell table:style-name="TableCell522">
            <text:p text:style-name="Normal"><text:span text:style-name="T523">Veikos ciklas<text:s/></text:span><text:span text:style-name="T524">−</text:span><text:span text:style-name="T525"><text:s/>ne daugiau kaip 0,1 %.</text:span></text:p>
          </table:table-cell>
          <table:table-cell table:style-name="TableCell526">
            <text:p text:style-name="P527">Modelių valdymo mažojo nuotolio radijo ryšio įrenginiams veikos ciklo ribojimai netaikomi.</text:p>
          </table:table-cell>
          <table:covered-table-cell>
            <text:p text:style-name="P528"/>
          </table:covered-table-cell>
        </table:table-row>
        <table:table-row table:style-name="TableRow529">
          <table:table-cell table:style-name="TableCell530">
            <text:p text:style-name="Normal"><text:span text:style-name="T531">27140–27150</text:span><text:span text:style-name="T532"> </text:span><text:span text:style-name="T533">kHz</text:span></text:p>
          </table:table-cell>
          <table:table-cell table:style-name="TableCell534">
            <text:p text:style-name="P535">100 mW ERP</text:p>
          </table:table-cell>
          <table:table-cell table:style-name="TableCell536">
            <text:p text:style-name="P537">Veikos ciklas − ne daugiau kaip 0,1 %.</text:p>
          </table:table-cell>
          <table:table-cell table:style-name="TableCell538">
            <text:p text:style-name="P539">Modelių valdymo mažojo nuotolio<text:s/></text:p>
            <text:p text:style-name="P540">radijo ryšio įrenginiams veikos ciklo ribojimai netaikomi.</text:p>
          </table:table-cell>
          <table:covered-table-cell>
            <text:p text:style-name="P541"/>
          </table:covered-table-cell>
        </table:table-row>
        <table:table-row table:style-name="TableRow542">
          <table:table-cell table:style-name="TableCell543">
            <text:p text:style-name="Normal"><text:span text:style-name="T544">27190–27200</text:span><text:span text:style-name="T545"> </text:span><text:span text:style-name="T546">kHz</text:span></text:p>
          </table:table-cell>
          <table:table-cell table:style-name="TableCell547">
            <text:p text:style-name="P548">100 mW ERP</text:p>
          </table:table-cell>
          <table:table-cell table:style-name="TableCell549">
            <text:p text:style-name="P550">Veikos ciklas − ne daugiau kaip 0,1 %.</text:p>
          </table:table-cell>
          <table:table-cell table:style-name="TableCell551">
            <text:p text:style-name="P552">Modelių valdymo mažojo nuotolio radijo ryšio įrenginiams veikos ciklo ribojimai netaikomi.</text:p>
          </table:table-cell>
          <table:covered-table-cell>
            <text:p text:style-name="P553"/>
          </table:covered-table-cell>
        </table:table-row>
        <table:table-row table:style-name="TableRow554">
          <table:table-cell table:style-name="TableCell555">
            <text:p text:style-name="Normal"><text:span text:style-name="T556">40,66–40,7</text:span><text:span text:style-name="T557"> </text:span><text:span text:style-name="T558">MHz</text:span></text:p>
          </table:table-cell>
          <table:table-cell table:style-name="TableCell559">
            <text:p text:style-name="P560">10 mW ERP</text:p>
          </table:table-cell>
          <table:table-cell table:style-name="TableCell561">
            <text:p text:style-name="P562"/>
          </table:table-cell>
          <table:table-cell table:style-name="TableCell563">
            <text:p text:style-name="P564"/>
          </table:table-cell>
          <table:table-cell table:style-name="TableCell565">
            <text:p text:style-name="P566">2006/771/EB<text:s/></text:p>
            <text:p text:style-name="P567">2013/752/ES</text:p>
            <text:p text:style-name="P568">(ES) 2017/1438</text:p>
            <text:p text:style-name="Normal"><text:span text:style-name="T569">EN 300 220</text:span><text:span text:style-name="T570">1</text:span><text:span text:style-name="T571"><text:s/></text:span></text:p>
            <text:p text:style-name="Normal"><text:span text:style-name="T572">ERC/REC 70–03</text:span></text:p>
          </table:table-cell>
        </table:table-row>
        <table:table-row table:style-name="TableRow573">
          <table:table-cell table:style-name="TableCell574">
            <text:p text:style-name="P575">138,2–138,45 MHz</text:p>
          </table:table-cell>
          <table:table-cell table:style-name="TableCell576">
            <text:p text:style-name="P577">10 mW ERP</text:p>
          </table:table-cell>
          <table:table-cell table:style-name="TableCell578">
            <text:p text:style-name="P579">Veikos ciklas − ne daugiau kaip 1 %.</text:p>
          </table:table-cell>
          <table:table-cell table:style-name="TableCell580">
            <text:p text:style-name="P581"/>
          </table:table-cell>
          <table:table-cell table:style-name="TableCell582">
            <text:p text:style-name="Normal"><text:span text:style-name="T583">EN 300 220</text:span><text:span text:style-name="T584">1</text:span></text:p>
            <text:p text:style-name="Normal"><text:span text:style-name="T585">ERC/REC 70–03<text:s/></text:span></text:p>
          </table:table-cell>
        </table:table-row>
        <table:table-row table:style-name="TableRow586">
          <table:table-cell table:style-name="TableCell587">
            <text:p text:style-name="P588">169,4–169,475 MHz</text:p>
          </table:table-cell>
          <table:table-cell table:style-name="TableCell589">
            <text:p text:style-name="P590">500 mW ERP</text:p>
          </table:table-cell>
          <table:table-cell table:style-name="TableCell591">
            <text:p text:style-name="P592">Kanalo plotis − ne daugiau 50 kHz. Veikos ciklas − ne daugiau kaip 1 %, o apskaitos prietaisų − ne daugiau kaip 10 %.</text:p>
          </table:table-cell>
          <table:table-cell table:style-name="TableCell593">
            <text:p text:style-name="P594"/>
          </table:table-cell>
          <table:table-cell table:style-name="TableCell595" table:number-rows-spanned="3">
            <text:p text:style-name="P596">2013/752/ES</text:p>
            <text:p text:style-name="Normal"><text:span text:style-name="T597">(ES)</text:span><text:span text:style-name="T598"> </text:span><text:span text:style-name="T599">2017/1483</text:span></text:p>
            <text:p text:style-name="Normal"><text:span text:style-name="T600">(ES)</text:span><text:span text:style-name="T601"> </text:span><text:span text:style-name="T602">2019/1345</text:span></text:p>
            <text:p text:style-name="Normal"><text:span text:style-name="T603">EN 300 220</text:span><text:span text:style-name="T604">1</text:span></text:p>
            <text:p text:style-name="P605">ERC/REC 70–03</text:p>
            <text:p text:style-name="P606">ECC/DEC/(05)02</text:p>
          </table:table-cell>
        </table:table-row>
        <table:table-row table:style-name="TableRow607">
          <table:table-cell table:style-name="TableCell608">
            <text:p text:style-name="P609">169,4–169,4875 MHz</text:p>
          </table:table-cell>
          <table:table-cell table:style-name="TableCell610">
            <text:p text:style-name="P611">10 mW ERP</text:p>
          </table:table-cell>
          <table:table-cell table:style-name="TableCell612">
            <text:p text:style-name="P613">Veikos ciklas − ne daugiau kaip 0,1 %.</text:p>
          </table:table-cell>
          <table:table-cell table:style-name="TableCell614">
            <text:p text:style-name="P615"/>
          </table:table-cell>
          <table:covered-table-cell>
            <text:p text:style-name="P616"/>
          </table:covered-table-cell>
        </table:table-row>
        <table:table-row table:style-name="TableRow617">
          <table:table-cell table:style-name="TableCell618">
            <text:p text:style-name="P619">169,4875–169,5875 MHz</text:p>
          </table:table-cell>
          <table:table-cell table:style-name="TableCell620">
            <text:p text:style-name="P621">10 mW ERP</text:p>
          </table:table-cell>
          <table:table-cell table:style-name="TableCell622">
            <text:p text:style-name="P623">Veikos ciklas − ne daugiau kaip 0,001 %.</text:p>
            <text:p text:style-name="P624">Veikos ciklas − ne daugiau kaip 0,1 %<text:s/>00.00–06.00 val. vietos laiku.</text:p>
          </table:table-cell>
          <table:table-cell table:style-name="TableCell625">
            <text:p text:style-name="P626"/>
          </table:table-cell>
          <table:covered-table-cell>
            <text:p text:style-name="P627"/>
          </table:covered-table-cell>
        </table:table-row>
        <table:table-row table:style-name="TableRow628">
          <table:table-cell table:style-name="TableCell629">
            <text:p text:style-name="P630">169,5875–169,8125 MHz</text:p>
          </table:table-cell>
          <table:table-cell table:style-name="TableCell631">
            <text:p text:style-name="P632">10 mW ERP</text:p>
          </table:table-cell>
          <table:table-cell table:style-name="TableCell633">
            <text:p text:style-name="P634">Veikos ciklas − ne daugiau kaip 0,1 %.</text:p>
          </table:table-cell>
          <table:table-cell table:style-name="TableCell635">
            <text:p text:style-name="P636"/>
          </table:table-cell>
          <table:table-cell table:style-name="TableCell637">
            <text:p text:style-name="P638">2013/752/ES</text:p>
            <text:p text:style-name="Normal"><text:span text:style-name="T639">(ES)</text:span><text:span text:style-name="T640"> </text:span><text:span text:style-name="T641">2019/1345</text:span></text:p>
            <text:p text:style-name="P642"><text:span text:style-name="T643">EN 300 220</text:span><text:span text:style-name="T644">1</text:span></text:p>
            <text:p text:style-name="P645">ERC/REC 70–03</text:p>
          </table:table-cell>
        </table:table-row>
        <table:table-row table:style-name="TableRow646">
          <table:table-cell table:style-name="TableCell647" table:number-rows-spanned="2">
            <text:p text:style-name="P648">433,05–434,79 MHz</text:p>
          </table:table-cell>
          <table:table-cell table:style-name="TableCell649">
            <text:p text:style-name="P650">1 mW ERP</text:p>
            <text:p text:style-name="P651">−13 dBm/10 kHz, esant didesniam kaip 250 kHz moduliuojančiojo signalo<text:s/>juostos pločiui</text:p>
          </table:table-cell>
          <table:table-cell table:style-name="TableCell652">
            <text:p text:style-name="P653">Balso signalų perdavimas galimas tik naudojant patobulintus radijo trukdžių slopinimo būdus.</text:p>
          </table:table-cell>
          <table:table-cell table:style-name="TableCell654">
            <text:p text:style-name="P655">Neleidžiama naudoti kitiems garso ir vaizdo signalams perduoti.</text:p>
          </table:table-cell>
          <table:table-cell table:style-name="TableCell656" table:number-rows-spanned="10">
            <text:p text:style-name="P657">2006/771/EB 2008/432/EB 2010/368/ES</text:p>
            <text:p text:style-name="P658">2013/752/ES</text:p>
            <text:p text:style-name="P659">(ES) 2017/1483</text:p>
            <text:p text:style-name="P660">(ES) 2019/1345</text:p>
            <text:soft-page-break/>
            <text:p text:style-name="Normal"><text:span text:style-name="T661">EN 3</text:span><text:span text:style-name="T662">00 220</text:span><text:span text:style-name="T663">1</text:span></text:p>
            <text:p text:style-name="P664">ERC/REC 70–03</text:p>
          </table:table-cell>
        </table:table-row>
        <table:table-row table:style-name="TableRow665">
          <table:covered-table-cell>
            <text:p text:style-name="P666"/>
          </table:covered-table-cell>
          <table:table-cell table:style-name="TableCell667">
            <text:p text:style-name="P668">10 mW ERP</text:p>
          </table:table-cell>
          <table:table-cell table:style-name="TableCell669">
            <text:p text:style-name="P670">Veikos ciklas − ne daugiau kaip 10 %.</text:p>
          </table:table-cell>
          <table:table-cell table:style-name="TableCell671">
            <text:p text:style-name="P672"/>
          </table:table-cell>
          <table:covered-table-cell>
            <text:p text:style-name="P673"/>
          </table:covered-table-cell>
        </table:table-row>
        <text:soft-page-break/>
        <table:table-row table:style-name="TableRow674">
          <table:table-cell table:style-name="TableCell675">
            <text:p text:style-name="P676">434,04–434,79 MHz</text:p>
          </table:table-cell>
          <table:table-cell table:style-name="TableCell677">
            <text:p text:style-name="Normal"><text:span text:style-name="T678">10 mW ERP</text:span></text:p>
          </table:table-cell>
          <table:table-cell table:style-name="TableCell679">
            <text:p text:style-name="Normal"><text:span text:style-name="T680">Veikos ciklas neribojamas, kai kanalo plotis − ne daugiau kaip 25 kHz. Balso signalų perdavimas galimas tik naudojant patobulintus radijo trukdžių<text:s/></text:span><text:span text:style-name="T681">slopinimo būdus.</text:span></text:p>
          </table:table-cell>
          <table:table-cell table:style-name="TableCell682">
            <text:p text:style-name="Normal"><text:span text:style-name="T683">Neleidžiama naudoti kitiems garso ir vaizdo signalams perduoti.</text:span></text:p>
          </table:table-cell>
          <table:covered-table-cell>
            <text:p text:style-name="P684"/>
          </table:covered-table-cell>
        </table:table-row>
        <table:table-row table:style-name="TableRow685">
          <table:table-cell table:style-name="TableCell686">
            <text:p text:style-name="P687">862–863 MHz</text:p>
            <text:p text:style-name="P688"/>
          </table:table-cell>
          <table:table-cell table:style-name="TableCell689">
            <text:p text:style-name="P690">25 mW ERP</text:p>
          </table:table-cell>
          <table:table-cell table:style-name="TableCell691">
            <text:p text:style-name="P692">Veikos ciklas − ne daugiau kaip 0,1 %.</text:p>
            <text:p text:style-name="P693">Juostos plotis − ne daugiau kaip 350 kHz.</text:p>
          </table:table-cell>
          <table:table-cell table:style-name="TableCell694">
            <text:p text:style-name="P695"/>
          </table:table-cell>
          <table:covered-table-cell>
            <text:p text:style-name="P696"/>
          </table:covered-table-cell>
        </table:table-row>
        <table:table-row table:style-name="TableRow697">
          <table:table-cell table:style-name="TableCell698">
            <text:p text:style-name="P699">863–865 MHz</text:p>
            <text:p text:style-name="P700"/>
          </table:table-cell>
          <table:table-cell table:style-name="TableCell701">
            <text:p text:style-name="P702">25 mW ERP</text:p>
          </table:table-cell>
          <table:table-cell table:style-name="TableCell703">
            <text:p text:style-name="Normal"><text:span text:style-name="T704">Veikos ciklas − ne daugiau kaip 0,1 % arba<text:s/></text:span><text:span text:style-name="T705">neribojamas</text:span><text:span text:style-name="T706">2</text:span><text:span text:style-name="T707">.</text:span></text:p>
            <text:p text:style-name="P708"/>
          </table:table-cell>
          <table:table-cell table:style-name="TableCell709">
            <text:p text:style-name="P710"/>
          </table:table-cell>
          <table:covered-table-cell>
            <text:p text:style-name="P711"/>
          </table:covered-table-cell>
        </table:table-row>
        <table:table-row table:style-name="TableRow712">
          <table:table-cell table:style-name="TableCell713" table:number-rows-spanned="2">
            <text:p text:style-name="P714">865–868 MHz</text:p>
          </table:table-cell>
          <table:table-cell table:style-name="TableCell715">
            <text:p text:style-name="P716">25 mW ERP</text:p>
          </table:table-cell>
          <table:table-cell table:style-name="TableCell717">
            <text:p text:style-name="Normal"><text:span text:style-name="T718">Veikos ciklas − ne daugiau kaip 1 % arba neribojamas</text:span><text:span text:style-name="T719">2</text:span><text:span text:style-name="T720">.</text:span></text:p>
            <text:p text:style-name="P721"/>
          </table:table-cell>
          <table:table-cell table:style-name="TableCell722">
            <text:p text:style-name="P723"/>
          </table:table-cell>
          <table:covered-table-cell>
            <text:p text:style-name="P724"/>
          </table:covered-table-cell>
        </table:table-row>
        <table:table-row table:style-name="TableRow725">
          <table:covered-table-cell>
            <text:p text:style-name="P726"/>
          </table:covered-table-cell>
          <table:table-cell table:style-name="TableCell727">
            <text:p text:style-name="Normal"><text:span text:style-name="T728">500 mW ERP</text:span><text:span text:style-name="T729">2</text:span></text:p>
            <text:p text:style-name="P730"/>
          </table:table-cell>
          <table:table-cell table:style-name="TableCell731">
            <text:p text:style-name="P732">Perduoti signalus leidžiama tik 865,6–865,8 MHz, 866,2–866,4 MHz, 866,8–867,0 MHz ir 867,4–867,6 MHz juostose.<text:s/></text:p>
            <text:p text:style-name="Normal"><text:span text:style-name="T733">Turi būti taikoma APC, atitinkanti šio priedo 3 punkte nurodytus<text:s/></text:span><text:span text:style-name="T734">prieigos prie radijo dažnių spektro ir radijo trukdžių slopinimo būdus.</text:span></text:p>
            <text:p text:style-name="P735">Veikos ciklas − ne daugiau kaip 10 % duomenų tinklo prieigos taškų ir 2,5 % kitais atvejais.</text:p>
          </table:table-cell>
          <table:table-cell table:style-name="TableCell736">
            <text:p text:style-name="P737">Tik mažojo nuotolio radijo<text:s/>ryšio įrenginiams, naudojamiems duomenų tinkluose.</text:p>
          </table:table-cell>
          <table:covered-table-cell>
            <text:p text:style-name="P738"/>
          </table:covered-table-cell>
        </table:table-row>
        <table:table-row table:style-name="TableRow739">
          <table:table-cell table:style-name="TableCell740">
            <text:p text:style-name="P741"><text:span text:style-name="T742">868–868,6</text:span><text:span text:style-name="T743"> </text:span><text:span text:style-name="T744">MHz</text:span></text:p>
          </table:table-cell>
          <table:table-cell table:style-name="TableCell745">
            <text:p text:style-name="P746">25 mW ERP</text:p>
          </table:table-cell>
          <table:table-cell table:style-name="TableCell747">
            <text:p text:style-name="Normal"><text:span text:style-name="T748">Veikos ciklas − ne daugiau kaip 1 % arba neribojamas</text:span><text:span text:style-name="T749">2</text:span><text:span text:style-name="T750">.</text:span></text:p>
          </table:table-cell>
          <table:table-cell table:style-name="TableCell751">
            <text:p text:style-name="P752"/>
          </table:table-cell>
          <table:covered-table-cell>
            <text:p text:style-name="P753"/>
          </table:covered-table-cell>
        </table:table-row>
        <table:table-row table:style-name="TableRow754">
          <table:table-cell table:style-name="TableCell755">
            <text:p text:style-name="P756">868,7–869,2 MHz</text:p>
          </table:table-cell>
          <table:table-cell table:style-name="TableCell757">
            <text:p text:style-name="P758">25 mW ERP</text:p>
          </table:table-cell>
          <table:table-cell table:style-name="TableCell759">
            <text:p text:style-name="Normal"><text:span text:style-name="T760">Veikos ciklas − ne daugiau kaip 0,1 % arba neribojamas</text:span><text:span text:style-name="T761">2</text:span><text:span text:style-name="T762">.<text:s/></text:span></text:p>
          </table:table-cell>
          <table:table-cell table:style-name="TableCell763">
            <text:p text:style-name="P764"/>
          </table:table-cell>
          <table:covered-table-cell>
            <text:p text:style-name="P765"/>
          </table:covered-table-cell>
        </table:table-row>
        <table:table-row table:style-name="TableRow766">
          <table:table-cell table:style-name="TableCell767">
            <text:p text:style-name="P768"><text:span text:style-name="T769">869,4–869,65</text:span><text:span text:style-name="T770"> </text:span><text:span text:style-name="T771">MHz</text:span></text:p>
          </table:table-cell>
          <table:table-cell table:style-name="TableCell772">
            <text:p text:style-name="P773">500 mW ERP</text:p>
          </table:table-cell>
          <table:table-cell table:style-name="TableCell774">
            <text:p text:style-name="Normal"><text:span text:style-name="T775">Veikos ciklas − ne daugiau kaip 10 % arba neribojamas</text:span><text:span text:style-name="T776">2</text:span><text:span text:style-name="T777">.</text:span></text:p>
          </table:table-cell>
          <table:table-cell table:style-name="TableCell778">
            <text:p text:style-name="P779"/>
          </table:table-cell>
          <table:covered-table-cell>
            <text:p text:style-name="P780"/>
          </table:covered-table-cell>
        </table:table-row>
        <table:table-row table:style-name="TableRow781">
          <table:table-cell table:style-name="TableCell782" table:number-rows-spanned="2">
            <text:p text:style-name="P783"><text:span text:style-name="T784">869,7–870</text:span><text:span text:style-name="T785"> </text:span><text:span text:style-name="T786">MHz</text:span></text:p>
          </table:table-cell>
          <table:table-cell table:style-name="TableCell787">
            <text:p text:style-name="P788">5 mW ERP</text:p>
          </table:table-cell>
          <table:table-cell table:style-name="TableCell789">
            <text:p text:style-name="P790">Balso signalų perdavimas galimas tik naudojant patobulintus radijo trukdžių slopinimo būdus.</text:p>
          </table:table-cell>
          <table:table-cell table:style-name="TableCell791">
            <text:p text:style-name="P792">Neleidžiama naudoti garso ir vaizdo signalams perduoti.</text:p>
          </table:table-cell>
          <table:table-cell table:style-name="TableCell793" table:number-rows-spanned="2">
            <text:p text:style-name="P794">2006/771/EB 2008/432/EB<text:s/>2010/368/ES</text:p>
            <text:p text:style-name="P795">2013/752/ES</text:p>
            <text:p text:style-name="P796">(ES) 2019/1345</text:p>
            <text:p text:style-name="Normal"><text:span text:style-name="T797">EN 300 220</text:span><text:span text:style-name="T798">1</text:span></text:p>
            <text:p text:style-name="P799">ERC/REC 70–03</text:p>
          </table:table-cell>
        </table:table-row>
        <table:table-row table:style-name="TableRow800">
          <table:covered-table-cell>
            <text:p text:style-name="P801"/>
          </table:covered-table-cell>
          <table:table-cell table:style-name="TableCell802">
            <text:p text:style-name="P803">25 mW ERP</text:p>
          </table:table-cell>
          <table:table-cell table:style-name="TableCell804">
            <text:p text:style-name="Normal"><text:span text:style-name="T805">Veikos ciklas − ne daugiau kaip 1 % arba neribojamas</text:span><text:span text:style-name="T806">2</text:span><text:span text:style-name="T807">.</text:span></text:p>
            <text:p text:style-name="P808"/>
          </table:table-cell>
          <table:table-cell table:style-name="TableCell809">
            <text:p text:style-name="P810"/>
          </table:table-cell>
          <table:covered-table-cell>
            <text:p text:style-name="P811"/>
          </table:covered-table-cell>
        </table:table-row>
        <text:soft-page-break/>
        <table:table-row table:style-name="TableRow812">
          <table:table-cell table:style-name="TableCell813">
            <text:p text:style-name="Normal"><text:span text:style-name="T814">874–874,4</text:span><text:span text:style-name="T815"> </text:span><text:span text:style-name="T816">MHz</text:span></text:p>
          </table:table-cell>
          <table:table-cell table:style-name="TableCell817">
            <text:p text:style-name="P818">500 mW ERP</text:p>
          </table:table-cell>
          <table:table-cell table:style-name="TableCell819">
            <text:p text:style-name="Normal"><text:span text:style-name="T820">Turi būti taikoma APC, atitinkanti šio priedo 3 punkte nurodytus<text:s/></text:span><text:span text:style-name="T821">prieigos prie radijo dažnių<text:s/></text:span><text:span text:style-name="T822">spektro ir radijo trukdžių slopinimo būdus.</text:span></text:p>
            <text:p text:style-name="Normal"><text:span text:style-name="T823">Juostos plotis − ne daugiau kaip 200</text:span><text:span text:style-name="T824"> </text:span><text:span text:style-name="T825">kHz.</text:span></text:p>
            <text:p text:style-name="Normal"><text:span text:style-name="T826">Veikos ciklas − ne daugiau kaip 10</text:span><text:span text:style-name="T827"> </text:span><text:span text:style-name="T828">% duomenų tinklo prieigos taškų ir 2,5</text:span><text:span text:style-name="T829"> </text:span><text:span text:style-name="T830">% kitais atvejais.</text:span></text:p>
          </table:table-cell>
          <table:table-cell table:style-name="TableCell831">
            <text:p text:style-name="P832">Tik mažojo nuotolio radijo ryšio įrenginiams, naudojamiems duomenų tinkluose.</text:p>
            <text:p text:style-name="P833">Visi tinkliniai mažojo nuotolio radijo ryšio įrenginiai turi būti valdomi duomenų tinklo prieigos taškų.<text:s/></text:p>
            <text:p text:style-name="Normal"><text:span text:style-name="T834">Privalomas radijo stočių registravimas</text:span><text:span text:style-name="T835">3</text:span><text:span text:style-name="T836">.</text:span></text:p>
          </table:table-cell>
          <table:table-cell table:style-name="TableCell837">
            <text:p text:style-name="Normal"><text:span text:style-name="T838">(ES)</text:span><text:span text:style-name="T839"> </text:span><text:span text:style-name="T840">2018/1538</text:span></text:p>
            <text:p text:style-name="Normal"><text:span text:style-name="T841">(ES)</text:span><text:span text:style-name="T842"> </text:span><text:span text:style-name="T843">2019/1345</text:span></text:p>
            <text:p text:style-name="Normal"><text:span text:style-name="T844">(ES)</text:span><text:span text:style-name="T845"> </text:span><text:span text:style-name="T846">2022/172</text:span></text:p>
            <text:p text:style-name="Normal"><text:span text:style-name="T847">EN 300 220</text:span><text:span text:style-name="T848">1</text:span></text:p>
            <text:p text:style-name="P849">ERC/REC 70–03</text:p>
          </table:table-cell>
        </table:table-row>
        <table:table-row table:style-name="TableRow850">
          <table:table-cell table:style-name="TableCell851">
            <text:p text:style-name="Normal"><text:span text:style-name="T852">917,3–918,9</text:span><text:span text:style-name="T853"> </text:span><text:span text:style-name="T854">MHz</text:span></text:p>
          </table:table-cell>
          <table:table-cell table:style-name="TableCell855">
            <text:p text:style-name="P856">500 mW ERP</text:p>
            <text:p text:style-name="P857">Perduoti<text:s/>signalus leidžiama tik 917,3–917,7 MHz ir 918,5–918,9 MHz dažnių diapazonuose.</text:p>
          </table:table-cell>
          <table:table-cell table:style-name="TableCell858">
            <text:p text:style-name="Normal"><text:span text:style-name="T859">Turi būti taikoma APC, atitinkanti šio priedo 3 punkte nurodytus<text:s/></text:span><text:span text:style-name="T860">prieigos prie radijo dažnių spektro ir radijo trukdžių slopinimo būdus.</text:span></text:p>
            <text:p text:style-name="P861">Juostos plotis − ne daugiau kaip 200 kHz.</text:p>
            <text:p text:style-name="P862">Veikos ciklas − ne daugiau kaip 10 % duomenų tinklo prieigos taškų ir ne daugiau kaip 2,5 % kitais atvejais.</text:p>
          </table:table-cell>
          <table:table-cell table:style-name="TableCell863">
            <text:p text:style-name="P864">Tik mažojo nuotolio radijo ryšio įrenginiams, naudojamiems duomenų tinkluose.</text:p>
            <text:p text:style-name="P865">Visi tinkliniai mažojo nuotolio radijo ryšio įrenginiai turi būti valdomi duomenų tinklo prieigos taškų.<text:s/></text:p>
            <text:p text:style-name="Normal"><text:span text:style-name="T866">Privalomas radijo stočių registravimas</text:span><text:span text:style-name="T867">3</text:span><text:span text:style-name="T868">.</text:span></text:p>
          </table:table-cell>
          <table:table-cell table:style-name="TableCell869">
            <text:p text:style-name="P870">(ES) 2018/1538</text:p>
            <text:p text:style-name="Normal"><text:span text:style-name="T871">(ES)</text:span><text:span text:style-name="T872"> </text:span><text:span text:style-name="T873">2019/1345</text:span></text:p>
            <text:p text:style-name="Normal"><text:span text:style-name="T874">(ES)</text:span><text:span text:style-name="T875"> </text:span><text:span text:style-name="T876">2022/172</text:span></text:p>
            <text:p text:style-name="Normal"><text:span text:style-name="T877">EN 300 220</text:span><text:span text:style-name="T878">1</text:span></text:p>
            <text:p text:style-name="P879">ERC/REC 70–03</text:p>
          </table:table-cell>
        </table:table-row>
        <table:table-row table:style-name="TableRow880">
          <table:table-cell table:style-name="TableCell881">
            <text:p text:style-name="Normal"><text:span text:style-name="T882">917,4–919,4</text:span><text:span text:style-name="T883"> </text:span><text:span text:style-name="T884">MHz</text:span></text:p>
          </table:table-cell>
          <table:table-cell table:style-name="TableCell885">
            <text:p text:style-name="P886">25 mW ERP</text:p>
          </table:table-cell>
          <table:table-cell table:style-name="TableCell887">
            <text:p text:style-name="P888">Turi būti<text:s/>taikomi šio priedo 3 punkte nurodyti prieigos prie radijo dažnių spektro ir radijo trukdžių slopinimo būdai.</text:p>
            <text:p text:style-name="Normal"><text:span text:style-name="T889">Juostos plotis − ne daugiau kaip 600</text:span><text:span text:style-name="T890"> </text:span><text:span text:style-name="T891">kHz.</text:span></text:p>
            <text:p text:style-name="Normal"><text:span text:style-name="T892">Veikos ciklas − ne daugiau kaip 1</text:span><text:span text:style-name="T893"> </text:span><text:span text:style-name="T894">%.</text:span></text:p>
          </table:table-cell>
          <table:table-cell table:style-name="TableCell895">
            <text:p text:style-name="P896">Tik mažojo nuotolio radijo ryšio įrenginiams, naudojamiems duomenų tinkluose.</text:p>
            <text:p text:style-name="P897">Visi tinkliniai mažojo nuotolio radijo ryšio įrenginiai turi būti valdomi duomenų tinklo prieigos taškų.<text:s/></text:p>
            <text:p text:style-name="Normal"><text:span text:style-name="T898">Privalomas radijo stočių registravimas</text:span><text:span text:style-name="T899">3</text:span><text:span text:style-name="T900">.</text:span></text:p>
          </table:table-cell>
          <table:table-cell table:style-name="TableCell901">
            <text:p text:style-name="P902">(ES) 2018/1538</text:p>
            <text:p text:style-name="Normal"><text:span text:style-name="T903">(ES)</text:span><text:span text:style-name="T904"> </text:span><text:span text:style-name="T905">2019/1345</text:span></text:p>
            <text:p text:style-name="Normal"><text:span text:style-name="T906">(ES)</text:span><text:span text:style-name="T907"> </text:span><text:span text:style-name="T908">2022/172</text:span></text:p>
            <text:p text:style-name="Normal"><text:span text:style-name="T909">EN 300 220</text:span><text:span text:style-name="T910">1</text:span></text:p>
            <text:p text:style-name="P911">ERC/REC 70–03</text:p>
          </table:table-cell>
        </table:table-row>
        <table:table-row table:style-name="TableRow912">
          <table:table-cell table:style-name="TableCell913">
            <text:p text:style-name="P914">2400–2483,5 MHz</text:p>
          </table:table-cell>
          <table:table-cell table:style-name="TableCell915">
            <text:p text:style-name="P916">10 mW EIRP</text:p>
          </table:table-cell>
          <table:table-cell table:style-name="TableCell917">
            <text:p text:style-name="P918"/>
            <text:p text:style-name="P919"/>
          </table:table-cell>
          <table:table-cell table:style-name="TableCell920">
            <text:p text:style-name="P921"/>
          </table:table-cell>
          <table:table-cell table:style-name="TableCell922" table:number-rows-spanned="3">
            <text:p text:style-name="P923">2006/771/EB 2008/432/EB</text:p>
            <text:p text:style-name="P924">2013/752/ES</text:p>
            <text:p text:style-name="Normal"><text:span text:style-name="T925">EN 300 440</text:span><text:span text:style-name="T926">1</text:span></text:p>
            <text:p text:style-name="P927">ERC/REC 70–03</text:p>
          </table:table-cell>
        </table:table-row>
        <table:table-row table:style-name="TableRow928">
          <table:table-cell table:style-name="TableCell929">
            <text:p text:style-name="P930">5725–5875 MHz</text:p>
          </table:table-cell>
          <table:table-cell table:style-name="TableCell931">
            <text:p text:style-name="P932">25 mW EIRP</text:p>
          </table:table-cell>
          <table:table-cell table:style-name="TableCell933">
            <text:p text:style-name="P934"/>
            <text:p text:style-name="P935"/>
          </table:table-cell>
          <table:table-cell table:style-name="TableCell936">
            <text:p text:style-name="P937"/>
          </table:table-cell>
          <table:covered-table-cell>
            <text:p text:style-name="P938"/>
          </table:covered-table-cell>
        </table:table-row>
        <table:table-row table:style-name="TableRow939">
          <table:table-cell table:style-name="TableCell940">
            <text:p text:style-name="P941">24–24,25 GHz</text:p>
          </table:table-cell>
          <table:table-cell table:style-name="TableCell942">
            <text:p text:style-name="P943">100 mW EIRP</text:p>
          </table:table-cell>
          <table:table-cell table:style-name="TableCell944">
            <text:p text:style-name="P945"/>
          </table:table-cell>
          <table:table-cell table:style-name="TableCell946">
            <text:p text:style-name="P947"/>
          </table:table-cell>
          <table:covered-table-cell>
            <text:p text:style-name="P948"/>
          </table:covered-table-cell>
        </table:table-row>
        <table:table-row table:style-name="TableRow949">
          <table:table-cell table:style-name="TableCell950">
            <text:p text:style-name="P951">57–64 GHz</text:p>
          </table:table-cell>
          <table:table-cell table:style-name="TableCell952">
            <text:p text:style-name="Normal"><text:span text:style-name="T953">100 mW EIRP, maksimali siuntimo galia</text:span><text:span text:style-name="T954">4</text:span><text:span text:style-name="T955"><text:s/>10 dBm</text:span></text:p>
            <text:p text:style-name="P956"/>
          </table:table-cell>
          <table:table-cell table:style-name="TableCell957">
            <text:p text:style-name="P958"/>
          </table:table-cell>
          <table:table-cell table:style-name="TableCell959">
            <text:p text:style-name="P960"/>
          </table:table-cell>
          <table:table-cell table:style-name="TableCell961">
            <text:p text:style-name="P962">2013/752/ES</text:p>
            <text:p text:style-name="P963">(ES) 2019/1345</text:p>
            <text:p text:style-name="Normal"><text:span text:style-name="T964">EN 305 550</text:span><text:span text:style-name="T965">1</text:span></text:p>
            <text:p text:style-name="P966">ERC/REC 70–03</text:p>
          </table:table-cell>
        </table:table-row>
        <table:table-row table:style-name="TableRow967">
          <table:table-cell table:style-name="TableCell968">
            <text:p text:style-name="P969">61–61,5 GHz</text:p>
          </table:table-cell>
          <table:table-cell table:style-name="TableCell970">
            <text:p text:style-name="P971">100 mW<text:s/>EIRP</text:p>
          </table:table-cell>
          <table:table-cell table:style-name="TableCell972">
            <text:p text:style-name="P973"/>
          </table:table-cell>
          <table:table-cell table:style-name="TableCell974">
            <text:p text:style-name="P975"/>
          </table:table-cell>
          <table:table-cell table:style-name="TableCell976">
            <text:p text:style-name="P977">2006/771/EB 2008/432/EB</text:p>
            <text:p text:style-name="P978">2013/752/ES</text:p>
            <text:p text:style-name="Normal"><text:span text:style-name="T979">EN 305 550</text:span><text:span text:style-name="T980">1</text:span></text:p>
            <text:p text:style-name="P981">ERC/REC 70–03</text:p>
          </table:table-cell>
        </table:table-row>
        <table:table-row table:style-name="TableRow982">
          <table:table-cell table:style-name="TableCell983">
            <text:p text:style-name="P984">122–122,25 GHz</text:p>
          </table:table-cell>
          <table:table-cell table:style-name="TableCell985">
            <text:p text:style-name="P986">10 dBm EIRP/250 MHz ir −48 dBm/MHz 30º kampu pagal aukštį</text:p>
          </table:table-cell>
          <table:table-cell table:style-name="TableCell987">
            <text:p text:style-name="P988"/>
          </table:table-cell>
          <table:table-cell table:style-name="TableCell989">
            <text:p text:style-name="P990"/>
          </table:table-cell>
          <table:table-cell table:style-name="TableCell991" table:number-rows-spanned="3">
            <text:p text:style-name="P992">2011/829/ES<text:s/></text:p>
            <text:p text:style-name="P993">(ES) 2017/1483</text:p>
            <text:p text:style-name="Normal"><text:span text:style-name="T994">EN 305 550</text:span><text:span text:style-name="T995">1</text:span></text:p>
            <text:soft-page-break/>
            <text:p text:style-name="P996">ERC/REC 70–03</text:p>
            <text:p text:style-name="P997"/>
          </table:table-cell>
        </table:table-row>
        <text:soft-page-break/>
        <table:table-row table:style-name="TableRow998">
          <table:table-cell table:style-name="TableCell999">
            <text:p text:style-name="P1000">122,25–123 GHz</text:p>
          </table:table-cell>
          <table:table-cell table:style-name="TableCell1001">
            <text:p text:style-name="P1002">100 mW EIRP</text:p>
          </table:table-cell>
          <table:table-cell table:style-name="TableCell1003">
            <text:p text:style-name="P1004"/>
          </table:table-cell>
          <table:table-cell table:style-name="TableCell1005">
            <text:p text:style-name="P1006"/>
          </table:table-cell>
          <table:covered-table-cell>
            <text:p text:style-name="P1007"/>
          </table:covered-table-cell>
        </table:table-row>
        <table:table-row table:style-name="TableRow1008">
          <table:table-cell table:style-name="TableCell1009">
            <text:p text:style-name="P1010">244–246 GHz</text:p>
          </table:table-cell>
          <table:table-cell table:style-name="TableCell1011">
            <text:p text:style-name="P1012">100 mW EIRP</text:p>
          </table:table-cell>
          <table:table-cell table:style-name="TableCell1013">
            <text:p text:style-name="P1014"/>
          </table:table-cell>
          <table:table-cell table:style-name="TableCell1015">
            <text:p text:style-name="P1016"/>
          </table:table-cell>
          <table:covered-table-cell>
            <text:p text:style-name="P1017"/>
          </table:covered-table-cell>
        </table:table-row>
      </table:table>
      <text:p text:style-name="Normal"><text:span text:style-name="T1018">1</text:span><text:span text:style-name="T1019"><text:s/>Taikoma radijo dažnių (kanalų) planavimui.</text:span></text:p>
      <text:p text:style-name="Normal"><text:span text:style-name="T1020">2</text:span><text:span text:style-name="T1021"><text:s/>Jei taikomi šio priedo 3 punkte nurodyti prieigos prie radijo dažnių spektro ir radijo trukdžių slopinimo būdai.</text:span></text:p>
      <text:p text:style-name="Normal"><text:span text:style-name="T1022">3</text:span><text:span text:style-name="T1023"><text:s/>Registruojamas duomenų tinklas.</text:span></text:p>
      <text:p text:style-name="Normal"><text:span text:style-name="T1024">4</text:span><text:span text:style-name="T1025"><text:s/>Maksimali perduodamoji galia prie antenos prievado.</text:span></text:p>
      <text:p text:style-name="P1026"/>
      <text:p text:style-name="P1027"><text:span text:style-name="T1028">2</text:span><text:span text:style-name="T1029">. N</text:span><text:span text:style-name="T1030">especifinės paskirties mažojo nuotolio radijo ryšio įrenginiai naudojami neinterferencine teise.</text:span></text:p>
      <text:p text:style-name="P1031"><text:span text:style-name="T1032">3</text:span><text:span text:style-name="T1033">.<text:s/></text:span><text:span text:style-name="T1034">Taikomi prieigos prie radijo dažnių spektro ir radijo trukdžių slopinimo būdai, kuriais užtikrinamas radijo ryšio įrenginio veikimo charakteristikų</text:span><text:span text:style-name="T1035"><text:s/>lygis, atitinkantis Radijo ryšio įrenginių techninio reglamento, patvirtinto Lietuvos Respublikos ryšių reguliavimo tarnybos direktoriaus 2016</text:span><text:span text:style-name="T1036"> </text:span><text:span text:style-name="T1037">m. birželio 14</text:span><text:span text:style-name="T1038"> </text:span><text:span text:style-name="T1039">d. įsakymu Nr.</text:span><text:span text:style-name="T1040"> </text:span><text:span text:style-name="T1041">1V-670 „Dėl Radijo ryšio įrenginių techninio reglamento patvirtinimo“, kuriuo įgyv</text:span><text:span text:style-name="T1042">endinama Direktyva<text:s/></text:span><text:a xlink:href="http://eur-lex.europa.eu/legal-content/LIT/TXT/?uri=CELEX:32014L0053&amp;locale=lt" office:target-frame-name="_blank" xlink:show="new"><text:span text:style-name="T1043">2014/53/ES</text:span></text:a><text:span text:style-name="T1044">, esminius reikalavimus. Tuo atveju, jeigu</text:span><text:span text:style-name="T1045"><text:s/></text:span><text:span text:style-name="T1046">šie būdai yra aprašyti darniuosiuose standartuose, kurių nuorodos yra paskelbtos Eu</text:span><text:span text:style-name="T1047">ropos Sąjungos oficialiajame leidinyje pagal Direktyvą<text:s/></text:span><text:a xlink:href="http://eur-lex.europa.eu/legal-content/LIT/TXT/?uri=CELEX:32014L0053&amp;locale=lt" office:target-frame-name="_blank" xlink:show="new"><text:span text:style-name="T1048">2014/53/ES</text:span></text:a><text:span text:style-name="T1049">, ar jų dalyse, turi būti užtikrinamas bent lygiavertis tiems būdams veiksmingumas.</text:span></text:p>
      <text:p text:style-name="P1050"/>
      <text:p text:style-name="P1051"><text:span text:style-name="T1052">_</text:span>_________________________</text:p>
      <text:p text:style-name="Normal"/>
      <text:p text:style-name="P1053"/>
      <text:p text:style-name="P1060"><text:span text:style-name="T1061">Radijo dažnių (kanalų), kuriuos galima</text:span></text:p>
      <text:p text:style-name="P1062">naudoti be atskiro leidimo, sąrašo</text:p>
      <text:p text:style-name="P1063"><text:span text:style-name="T1064">3</text:span><text:span text:style-name="T1065"><text:s/>priedas</text:span></text:p>
      <text:p text:style-name="P1066"/>
      <text:p text:style-name="P1067"><text:span text:style-name="T1068">RADIJO DAŽNIŲ (KANALŲ), SKIRTŲ BELAIDĖS PRIEIGOS SISTEMŲ, ĮSKAITANT VIETINIUS RADIJO RYŠIO TINKLUS<text:s/></text:span><text:span text:style-name="T1069">(WAS/RLAN), MAŽOJO NUOTOLIO RADIJO RYŠIO ĮRENGINIAMS, PLAČIAJUOSČIŲ DUOMENŲ PERDAVIMO SISTEMŲ MAŽOJO NUOTOLIO RADIJO RYŠIO ĮRENGINIAMS IR PLAČIAJUOSTĖS FIKSUOTOSIOS BELAIDĖS PRIEIGOS RADIJO RYŠIO ĮRENGINIAMS (BFWA), NAUDOJIMO SĄLYGOS, SĄSAJOS</text:span></text:p>
      <text:p text:style-name="P1070"/>
      <text:p text:style-name="P1071"><text:span text:style-name="T1072">1</text:span><text:span text:style-name="T1073">. Radij</text:span><text:span text:style-name="T1074">o dažnių (kanalų), skirtų belaidės prieigos sistemų, įskaitant vietinius radijo ryšio tinklus (WAS/RLAN), mažojo nuotolio radijo ryšio įrenginiams,<text:s/></text:span><text:span text:style-name="T1075">p</text:span><text:span text:style-name="T1076">lačiajuosčių duomenų perdavimo sistemų mažojo nuotolio<text:s/></text:span><text:span text:style-name="T1077">radijo ryšio įrenginiams ir plačiajuostės fiksuotosi</text:span><text:span text:style-name="T1078">os belaidės prieigos radijo ryšio įrenginiams (BFWA), naudojimo sąlygos, sąsajos:</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header-rows>
          <table:table-row table:style-name="TableRow1087">
            <table:table-cell table:style-name="TableCell1088" table:number-columns-spanned="2">
              <text:p text:style-name="P1089"><text:span text:style-name="T1090">Radijo dažnių juosta</text:span></text:p>
            </table:table-cell>
            <table:covered-table-cell/>
            <table:table-cell table:style-name="TableCell1091">
              <text:p text:style-name="P1092"><text:span text:style-name="T1093">Didžiausia leidžiama spinduliuotės galia, spinduliuotės galios tankis</text:span></text:p>
            </table:table-cell>
            <table:table-cell table:style-name="TableCell1094">
              <text:p text:style-name="P1095"><text:span text:style-name="T1096">Papildomi įrenginių sąsajos techniniai parametrai, prieigos prie radijo<text:s/></text:span><text:span text:style-name="T1097">dažnių</text:span><text:span text:style-name="T1098"><text:s/>spektro ir radijo trukdžių mažinimo reikalavimai</text:span></text:p>
            </table:table-cell>
            <table:table-cell table:style-name="TableCell1099">
              <text:p text:style-name="P1100">Kiti radijo dažnių (kanalų) naudojimo ribojimai</text:p>
            </table:table-cell>
            <table:table-cell table:style-name="TableCell1101">
              <text:p text:style-name="P1102">Susiję teisės aktai, standartai ir kiti dokumentai</text:p>
            </table:table-cell>
          </table:table-row>
        </table:table-header-rows>
        <table:table-row table:style-name="TableRow1103">
          <table:table-cell table:style-name="TableCell1104" table:number-columns-spanned="2">
            <text:p text:style-name="P1105">863–868 MHz</text:p>
          </table:table-cell>
          <table:covered-table-cell/>
          <table:table-cell table:style-name="TableCell1106">
            <text:p text:style-name="P1107">25 mW ERP</text:p>
          </table:table-cell>
          <table:table-cell table:style-name="TableCell1108">
            <text:p text:style-name="P1109">Turi būti taikomi šio priedo 3 punkte nurodyti prieigos prie radijo dažnių spektro<text:s/>ir radijo trukdžių slopinimo būdai.</text:p>
            <text:p text:style-name="P1110"><text:span text:style-name="T1111">Juostos plotis<text:s/></text:span><text:span text:style-name="T1112">– daugiau kaip 600 kHz ir<text:s/></text:span><text:span text:style-name="T1113">ne daugiau kaip 1 MHz.</text:span></text:p>
            <text:soft-page-break/>
            <text:p text:style-name="Normal"><text:span text:style-name="T1114">Veikos ciklas<text:s/></text:span><text:span text:style-name="T1115">‒<text:s/></text:span><text:span text:style-name="T1116">ne daugiau kaip 10 % duomenų tinklo prieigos taškų ir 2,8 % kitais atvejais.</text:span></text:p>
          </table:table-cell>
          <table:table-cell table:style-name="TableCell1117">
            <text:p text:style-name="P1118">Tik plačiajuosčiams mažojo nuotolio radijo ryšio įrenginiams, naudojamiems duomenų tinkluose.</text:p>
          </table:table-cell>
          <table:table-cell table:style-name="TableCell1119">
            <text:p text:style-name="P1120">(ES) 2017/1483</text:p>
            <text:p text:style-name="P1121">(ES) 2019/1345</text:p>
            <text:p text:style-name="Normal"><text:span text:style-name="T1122">EN 300 220</text:span><text:span text:style-name="T1123">1</text:span></text:p>
            <text:p text:style-name="P1124">ERC/REC 70–03</text:p>
          </table:table-cell>
        </table:table-row>
        <table:table-row table:style-name="TableRow1125">
          <table:table-cell table:style-name="TableCell1126" table:number-columns-spanned="2">
            <text:p text:style-name="P1127">917,4–919,4 MHz</text:p>
          </table:table-cell>
          <table:covered-table-cell/>
          <table:table-cell table:style-name="TableCell1128">
            <text:p text:style-name="P1129">25 mW ERP</text:p>
          </table:table-cell>
          <table:table-cell table:style-name="TableCell1130">
            <text:p text:style-name="P1131">Turi būti taikomi šio priedo 3 punkte nurodyti prieigos prie radijo dažnių spektro ir radijo trukdžių slopinimo būdai.</text:p>
            <text:p text:style-name="P1132"><text:span text:style-name="T1133">Juostos plotis<text:s/></text:span><text:span text:style-name="T1134">– daugiau kaip 600 kHz ir<text:s/></text:span><text:span text:style-name="T1135">ne daugiau kaip 1 MHz.</text:span></text:p>
            <text:p text:style-name="Normal"><text:span text:style-name="T1136">Veikos ciklas<text:s/></text:span><text:span text:style-name="T1137">‒<text:s/></text:span><text:span text:style-name="T1138">ne daugiau kaip 10 % duomenų tinklo prieigos taškų ir ne daugiau kaip 2,8 % kitais atvejais.</text:span></text:p>
          </table:table-cell>
          <table:table-cell table:style-name="TableCell1139">
            <text:p text:style-name="P1140">Tik plačiajuosčiams mažojo nuotolio radijo ryšio įrenginiams, naudojamiems duomenų tinkluose.</text:p>
            <text:p text:style-name="P1141">Visi<text:s/>tinkliniai mažojo nuotolio radijo ryšio įrenginiai turi būti valdomi duomenų tinklo prieigos taškų.</text:p>
            <text:p text:style-name="Normal"><text:span text:style-name="T1142">Privalomas radijo stočių registravimas</text:span><text:span text:style-name="T1143">2</text:span><text:span text:style-name="T1144">.</text:span></text:p>
          </table:table-cell>
          <table:table-cell table:style-name="TableCell1145">
            <text:p text:style-name="P1146">(ES) 2018/1538</text:p>
            <text:p text:style-name="P1147">(ES) 2019/1345</text:p>
            <text:p text:style-name="Normal"><text:span text:style-name="T1148">(ES)</text:span><text:span text:style-name="T1149"> </text:span><text:span text:style-name="T1150">2022/172</text:span></text:p>
            <text:p text:style-name="Normal"><text:span text:style-name="T1151">EN 300 220</text:span><text:span text:style-name="T1152">1</text:span></text:p>
            <text:p text:style-name="P1153">ERC/REC 70–03</text:p>
          </table:table-cell>
        </table:table-row>
        <table:table-row table:style-name="TableRow1154">
          <table:table-cell table:style-name="TableCell1155" table:number-columns-spanned="2">
            <text:p text:style-name="Normal"><text:span text:style-name="T1156">2400–2483,5 MHz</text:span></text:p>
          </table:table-cell>
          <table:covered-table-cell/>
          <table:table-cell table:style-name="TableCell1157">
            <text:p text:style-name="P1158">100 mW EIRP</text:p>
            <text:p text:style-name="Normal"><text:span text:style-name="T1159">100 mW/100 kHz<text:s/></text:span><text:span text:style-name="T1160">EIRP</text:span><text:span text:style-name="T1161">3</text:span></text:p>
            <text:p text:style-name="Normal"><text:span text:style-name="T1162">10 mW/MHz EIRP</text:span><text:span text:style-name="T1163">4</text:span></text:p>
          </table:table-cell>
          <table:table-cell table:style-name="TableCell1164">
            <text:p text:style-name="Normal"><text:span text:style-name="T1165">LBT ir DAA turi atitikti privalomus šio<text:s/></text:span><text:span text:style-name="T1166">priedo 3 punkto reikalavimus.</text:span></text:p>
          </table:table-cell>
          <table:table-cell table:style-name="TableCell1167">
            <text:p text:style-name="Normal"><text:span text:style-name="T1168">Tik plačiajuosčių duomenų perdavimo sistemų mažojo nuotolio radijo ryšio įrenginiams.</text:span></text:p>
          </table:table-cell>
          <table:table-cell table:style-name="TableCell1169">
            <text:p text:style-name="P1170">2009/381/EB</text:p>
            <text:p text:style-name="P1171">2013/752/ES</text:p>
            <text:p text:style-name="Normal"><text:span text:style-name="T1172">EN 300 328</text:span><text:span text:style-name="T1173">1</text:span></text:p>
            <text:p text:style-name="Normal"><text:span text:style-name="T1174">ERC/REC 70–03</text:span></text:p>
          </table:table-cell>
        </table:table-row>
        <table:table-row table:style-name="TableRow1175">
          <table:table-cell table:style-name="TableCell1176" table:number-columns-spanned="2" table:number-rows-spanned="2">
            <text:p text:style-name="Normal"><text:span text:style-name="T1177">5150–5250 MHz</text:span></text:p>
          </table:table-cell>
          <table:covered-table-cell/>
          <table:table-cell table:style-name="TableCell1178">
            <text:p text:style-name="Normal"><text:span text:style-name="T1179">200 mW viduti</text:span><text:span text:style-name="T1180">nė EIRP, 10 mW/MHz EIRP bet<text:s/></text:span><text:span text:style-name="T1181">kurioje 1 MHz radijo dažnių juostoje</text:span></text:p>
          </table:table-cell>
          <table:table-cell table:style-name="TableCell1182" table:number-rows-spanned="2">
            <text:p text:style-name="P1183">Turi būti taikomi šio priedo 3 punkte nurodyti prieigos prie radijo dažnių spektro ir radijo trukdžių slopinimo būdai.</text:p>
          </table:table-cell>
          <table:table-cell table:style-name="TableCell1184">
            <text:p text:style-name="P1185">Tik belaidės prieigos sistemų, įskaitant vietinius radijo ryšio tinklus<text:s/>(WAS/RLAN), radijo ryšio įrenginiams.</text:p>
            <text:p text:style-name="Normal"><text:span text:style-name="T1186">Šie įrenginiai gali būti naudojami patalpose, įskaitant įrenginius kelių transporto priemonėse, traukiniuose ir orlaiviuose, taip pat su tam tikrais ribojimais lauke</text:span><text:span text:style-name="T1187">7</text:span><text:span text:style-name="T1188">. Bepiločių orlaivių sistemoms (toliau – UAS) gali b</text:span><text:span text:style-name="T1189">ūti naudojama tik 5170–5250 MHz radijo dažnių juostoje.</text:span></text:p>
          </table:table-cell>
          <table:table-cell table:style-name="TableCell1190" table:number-rows-spanned="4">
            <text:p text:style-name="Normal"><text:span text:style-name="T1191">(ES) 2022/179</text:span></text:p>
            <text:p text:style-name="Normal"><text:span text:style-name="T1192">EN 301 893</text:span><text:span text:style-name="T1193">1</text:span></text:p>
            <text:p text:style-name="P1194">ERC/DEC/(99)24</text:p>
            <text:p text:style-name="P1195">ECC/DEC/(04)08</text:p>
            <text:p text:style-name="Normal"><text:span text:style-name="T1196">ITU-R M 1652</text:span></text:p>
          </table:table-cell>
        </table:table-row>
        <table:table-row table:style-name="TableRow1197">
          <table:covered-table-cell>
            <text:p text:style-name="P1198"/>
          </table:covered-table-cell>
          <table:covered-table-cell/>
          <table:table-cell table:style-name="TableCell1199">
            <text:p text:style-name="Normal"><text:span text:style-name="T1200">40 mW vidutinė EIRP</text:span></text:p>
          </table:table-cell>
          <table:covered-table-cell>
            <text:p text:style-name="P1201"/>
          </table:covered-table-cell>
          <table:table-cell table:style-name="TableCell1202">
            <text:p text:style-name="P1203">Tik belaidės prieigos sistemų, įskaitant vietinius radijo ryšio tinklus (WAS/RLAN), radijo ryšio<text:s/>įrenginiams.</text:p>
            <text:p text:style-name="P1204">Šie įrenginiai gali būti naudojami tik traukinių vagonuose, kai spinduliuotės galios slopinimas vidutiniškai mažesnis kaip 12 dB, ir kelių transporto priemonėse.</text:p>
          </table:table-cell>
          <table:covered-table-cell>
            <text:p text:style-name="P1205"/>
          </table:covered-table-cell>
        </table:table-row>
        <text:soft-page-break/>
        <table:table-row table:style-name="TableRow1206">
          <table:table-cell table:style-name="TableCell1207" table:number-columns-spanned="2">
            <text:p text:style-name="P1208">5250–5350 MHz</text:p>
          </table:table-cell>
          <table:covered-table-cell/>
          <table:table-cell table:style-name="TableCell1209">
            <text:p text:style-name="Normal"><text:span text:style-name="T1210">200 mW vidutinė EIRP, 10 mW/MHz EIRP bet<text:s/></text:span><text:span text:style-name="T1211">kurioje 1 MHz radijo<text:s/></text:span><text:span text:style-name="T1212">dažnių juostoje</text:span></text:p>
          </table:table-cell>
          <table:table-cell table:style-name="TableCell1213">
            <text:p text:style-name="P1214">Radijo ryšio įrenginyje turi būti naudojamos TPC ir DFS, atitinkančios šio priedo 4 ir 5 punktų reikalavimus. Turi būti taikomi šio priedo 3 punkte nurodyti prieigos prie radijo dažnių spektro ir radijo trukdžių slopinimo būdai.</text:p>
          </table:table-cell>
          <table:table-cell table:style-name="TableCell1215">
            <text:p text:style-name="P1216">Tik belaidės prieigos sistemų, įskaitant vietinius radijo ryšio tinklus (WAS/RLAN), radijo ryšio įrenginiams.</text:p>
            <text:p text:style-name="Normal"><text:span text:style-name="T1217">Šie įrenginiai gali būti naudojami tik pastatų viduje. Šie įrenginiai negali būti naudojami kelių transporto priemonėse, traukiniuose, orlaiviuose</text:span><text:span text:style-name="T1218">8</text:span><text:span text:style-name="T1219"><text:s/>ir lauke.</text:span></text:p>
          </table:table-cell>
          <table:covered-table-cell>
            <text:p text:style-name="P1220"/>
          </table:covered-table-cell>
        </table:table-row>
        <table:table-row table:style-name="TableRow1221">
          <table:table-cell table:style-name="TableCell1222" table:number-columns-spanned="2">
            <text:p text:style-name="Normal"><text:span text:style-name="T1223">5470–5725 MHz</text:span></text:p>
          </table:table-cell>
          <table:covered-table-cell/>
          <table:table-cell table:style-name="TableCell1224">
            <text:p text:style-name="P1225">1 W vidutinė EIRP,</text:p>
            <text:p text:style-name="P1226">50 mW/MHz EIRP bet kurioje 1 MHz radijo dažnių juostoje</text:p>
          </table:table-cell>
          <table:table-cell table:style-name="TableCell1227">
            <text:p text:style-name="Normal"><text:span text:style-name="T1228">Radijo ryšio įrenginyje turi būti naudojamos TPC ir DFS, atitinkančios šio priedo 4 ir 5 punktų reikalavimus. Turi būti taikomi šio priedo 3 punkte nurodyti<text:s/></text:span><text:span text:style-name="T1229">prieigos prie radijo dažnių spektro ir radijo trukdžių slopinimo būdai.</text:span></text:p>
          </table:table-cell>
          <table:table-cell table:style-name="TableCell1230">
            <text:p text:style-name="P1231">Tik belaidės prieigos sistemų, įskaitant vietinius radijo ryšio tinklus (WAS/RLAN), radijo ryšio įrenginiams.</text:p>
            <text:p text:style-name="Normal"><text:span text:style-name="T1232">Šie įrenginiai gali būti naudojami tik pastatų viduje ir lauke. Šie įrengi</text:span><text:span text:style-name="T1233">niai negali būti naudojami kelių transporto priemonėse, traukiniuose, orlaiviuose ir UAS</text:span><text:span text:style-name="T1234">9</text:span><text:span text:style-name="T1235">.</text:span></text:p>
          </table:table-cell>
          <table:covered-table-cell>
            <text:p text:style-name="P1236"/>
          </table:covered-table-cell>
        </table:table-row>
        <table:table-row table:style-name="TableRow1237">
          <table:table-cell>
            <text:p text:style-name="P1238"/>
          </table:table-cell>
          <table:table-cell table:style-name="TableCell1239">
            <text:p text:style-name="P1238">5725–5850 MHz</text:p>
          </table:table-cell>
          <table:table-cell table:style-name="TableCell1240">
            <text:p text:style-name="Normal"><text:span text:style-name="T1241">36 dBm EIRP</text:span></text:p>
            <text:p text:style-name="P1242">23 dBm/MHz EIRP, kai naudojamo kanalo plotis − 20 MHz</text:p>
            <text:p text:style-name="P1243"/>
            <text:p text:style-name="P1244">33 dBm EIRP</text:p>
            <text:p text:style-name="Normal"><text:span text:style-name="T1245">23 dBm/MHz EIRP, kai naudojamo kanalo plotis − 10 MHz</text:span></text:p>
          </table:table-cell>
          <table:table-cell table:style-name="TableCell1246">
            <text:p text:style-name="Normal"><text:span text:style-name="T1247">Radijo ryšio<text:s/></text:span><text:span text:style-name="T1248">įrenginyje turi būti naudojamos TPC ir DFS, atitinkančios šio priedo 6 punkto reikalavimus.</text:span></text:p>
          </table:table-cell>
          <table:table-cell table:style-name="TableCell1249">
            <text:p text:style-name="Normal"><text:span text:style-name="T1250">Tik plačiajuostės fiksuotosios belaidės prieigos radijo ryšio įrenginiams (BFWA).</text:span><text:span text:style-name="T1251"><text:s/>Privalomas radijo stočių registravimas. Turi būti taikomi šio<text:s/></text:span><text:span text:style-name="T1252">priedo 7 punkte nuro</text:span><text:span text:style-name="T1253">dyti minimalaus atstumo reikalavimai</text:span><text:span text:style-name="T1254">.</text:span></text:p>
          </table:table-cell>
          <table:table-cell table:style-name="TableCell1255">
            <text:p text:style-name="Normal"><text:span text:style-name="T1256">EN 302 502</text:span><text:span text:style-name="T1257">1</text:span></text:p>
            <text:p text:style-name="Normal"><text:span text:style-name="T1258">ECC/REC/(06)04</text:span></text:p>
          </table:table-cell>
        </table:table-row>
        <table:table-row table:style-name="TableRow1259">
          <table:table-cell>
            <text:p text:style-name="P1260"/>
          </table:table-cell>
          <table:table-cell table:style-name="TableCell1261" table:number-rows-spanned="2">
            <text:p text:style-name="P1260">5945–6425 MHz</text:p>
          </table:table-cell>
          <table:table-cell table:style-name="TableCell1262">
            <text:p text:style-name="Normal"><text:span text:style-name="T1263">23 dBm EIRP</text:span></text:p>
            <text:p text:style-name="Normal"><text:span text:style-name="T1264">10 dBm/MHz EIRP</text:span></text:p>
            <text:p text:style-name="P1265"/>
            <text:p text:style-name="P1266">–22 dBm/MHz EIRP žemiau 5935 MHz</text:p>
          </table:table-cell>
          <table:table-cell table:style-name="TableCell1267">
            <text:p text:style-name="Normal"><text:span text:style-name="T1268">Turi būti taikomi šio priedo 3 punkte nurodyti prieigos prie radijo dažnių spektro ir radijo trukdžių slopinimo<text:s/></text:span><text:span text:style-name="T1269">būdai.</text:span></text:p>
          </table:table-cell>
          <table:table-cell table:style-name="TableCell1270">
            <text:p text:style-name="P1271">Tik patalpose, įskaitant traukinius, kurių langai dengti metalu arba naudojamos panašios konstrukcijos, pagamintos iš medžiagos, pasižyminčios panašiomis silpninimo savybėmis, ir orlaivius, įrenginiams.</text:p>
            <text:p text:style-name="P1272">Negalima naudoti įrenginiams, kurie naudojami<text:s/>lauke, įskaitant kelių transporto priemonėse.</text:p>
            <text:p text:style-name="P1273">Įrenginiai turi atitikti šio priedo 8 punkte nurodytą įrenginio kategoriją.<text:s/></text:p>
          </table:table-cell>
          <table:table-cell table:style-name="TableCell1274" table:number-rows-spanned="2">
            <text:p text:style-name="P1275">(ES) 2021/1067</text:p>
            <text:p text:style-name="Normal"><text:span text:style-name="T1276">EN 303 687</text:span><text:span text:style-name="T1277">1</text:span><text:span text:style-name="T1278"><text:s/></text:span></text:p>
            <text:p text:style-name="Normal"><text:span text:style-name="T1279">ECC/DEC/(20)01</text:span></text:p>
          </table:table-cell>
        </table:table-row>
        <table:table-row table:style-name="TableRow1280">
          <table:table-cell>
            <text:p text:style-name="P1281"/>
          </table:table-cell>
          <table:covered-table-cell>
            <text:p text:style-name="P1281"/>
          </table:covered-table-cell>
          <table:table-cell table:style-name="TableCell1282">
            <text:p text:style-name="Normal"><text:span text:style-name="T1283">14 dBm EIRP</text:span></text:p>
            <text:p text:style-name="Normal"><text:span text:style-name="T1284">1 dBm/MHz EIRP</text:span></text:p>
            <text:p text:style-name="Normal"><text:span text:style-name="T1285">10 dBm/MHz EIRP, kai naudojama siaura radijo dažnių juosta</text:span><text:span text:style-name="T1286">5</text:span></text:p>
            <text:p text:style-name="P1287"/>
            <text:p text:style-name="Normal"><text:span text:style-name="T1288">–45 dBm/MHz žemiau 5935 MHz EIRP iki 2024 m. gruodžio 31 d.</text:span><text:span text:style-name="T1289">6</text:span></text:p>
          </table:table-cell>
          <table:table-cell table:style-name="TableCell1290">
            <text:p text:style-name="Normal"><text:span text:style-name="T1291">Turi būti taikomi šio priedo 3 punkte nurodyti prieigos prie radijo dažnių spektro ir radijo trukdžių slopinimo būdai.</text:span></text:p>
          </table:table-cell>
          <table:table-cell table:style-name="TableCell1292">
            <text:p text:style-name="P1293">Patalpose ir lauke naudojamiems įrenginiams. Negalima naudoti UAS.</text:p>
            <text:p text:style-name="P1294">Įrenginiai turi atitikti šio priedo 9 punkte nurodytą įrenginio kategoriją.</text:p>
          </table:table-cell>
          <table:covered-table-cell>
            <text:p text:style-name="P1295"/>
          </table:covered-table-cell>
        </table:table-row>
        <table:table-row table:style-name="TableRow1296">
          <table:table-cell>
            <text:p text:style-name="P1297"/>
          </table:table-cell>
          <table:table-cell table:style-name="TableCell1298" table:number-rows-spanned="3">
            <text:p text:style-name="P1297">57–71 GHz</text:p>
          </table:table-cell>
          <table:table-cell table:style-name="TableCell1299">
            <text:p text:style-name="P1300">40 dBm EIRP</text:p>
            <text:p text:style-name="P1301">23 dBm/MHz EIRP</text:p>
          </table:table-cell>
          <table:table-cell table:style-name="TableCell1302">
            <text:p text:style-name="Normal"><text:span text:style-name="T1303">Turi būti taikomi šio priedo 3 punkte nurodyti prieigos prie radijo dažnių spektro ir radijo trukdžių slopinimo būdai.</text:span></text:p>
          </table:table-cell>
          <table:table-cell table:style-name="TableCell1304">
            <text:p text:style-name="P1305">Šie įrenginiai negali būti<text:s/>naudojami stacionariai įrengti lauke.</text:p>
          </table:table-cell>
          <table:table-cell table:style-name="TableCell1306" table:number-rows-spanned="3">
            <text:p text:style-name="P1307">2009/381/EB</text:p>
            <text:p text:style-name="P1308">2010/368/ES</text:p>
            <text:p text:style-name="P1309">2013/752/ES</text:p>
            <text:p text:style-name="P1310">(ES) 2019/1345</text:p>
            <text:p text:style-name="Normal"><text:span text:style-name="T1311">EN 302 567</text:span><text:span text:style-name="T1312">1</text:span><text:span text:style-name="T1313"><text:s/></text:span></text:p>
            <text:p text:style-name="Normal"><text:span text:style-name="T1314">ERC/REC 70–03</text:span></text:p>
          </table:table-cell>
        </table:table-row>
        <table:table-row table:style-name="TableRow1315">
          <table:table-cell>
            <text:p text:style-name="P1316"/>
          </table:table-cell>
          <table:covered-table-cell>
            <text:p text:style-name="P1316"/>
          </table:covered-table-cell>
          <table:table-cell table:style-name="TableCell1317">
            <text:p text:style-name="P1318">40 dBm EIRP</text:p>
            <text:p text:style-name="P1319">23 dBm/MHz EIRP ir<text:s/></text:p>
            <text:p text:style-name="P1320">27 dBm maksimali perduodamoji galia prie antenos prievado arba prievadų</text:p>
          </table:table-cell>
          <table:table-cell table:style-name="TableCell1321">
            <text:p text:style-name="P1322">Turi būti taikomi šio priedo 3<text:s/>punkte nurodyti prieigos prie radijo dažnių spektro ir radijo trukdžių slopinimo būdai.</text:p>
          </table:table-cell>
          <table:table-cell table:style-name="TableCell1323">
            <text:p text:style-name="P1324"/>
          </table:table-cell>
          <table:covered-table-cell>
            <text:p text:style-name="P1325"/>
          </table:covered-table-cell>
        </table:table-row>
        <table:table-row table:style-name="TableRow1326">
          <table:table-cell>
            <text:p text:style-name="P1327"/>
          </table:table-cell>
          <table:covered-table-cell>
            <text:p text:style-name="P1327"/>
          </table:covered-table-cell>
          <table:table-cell table:style-name="TableCell1328">
            <text:p text:style-name="P1329">55 dBm EIRP</text:p>
            <text:p text:style-name="P1330">38 dBm/MHz EIRP ir<text:s/></text:p>
            <text:p text:style-name="P1331">perdavimo antenos stiprinimo koeficientas ≥ 30 dB</text:p>
          </table:table-cell>
          <table:table-cell table:style-name="TableCell1332">
            <text:p text:style-name="Normal"><text:span text:style-name="T1333">Turi būti taikomi šio priedo 3 punkte nurodyti prieigos prie radijo dažnių spektro</text:span><text:span text:style-name="T1334"><text:s/>ir radijo trukdžių slopinimo būdai.</text:span></text:p>
          </table:table-cell>
          <table:table-cell table:style-name="TableCell1335">
            <text:p text:style-name="P1336">Tik stacionariai lauke įrengtiems įrenginiams.</text:p>
          </table:table-cell>
          <table:covered-table-cell>
            <text:p text:style-name="P1337"/>
          </table:covered-table-cell>
        </table:table-row>
      </table:table>
      <text:p text:style-name="Normal"><text:span text:style-name="T1338">1</text:span><text:span text:style-name="T1339"><text:s/>Taikoma radijo dažnių (kanalų) planavimui.</text:span></text:p>
      <text:p text:style-name="Normal"><text:span text:style-name="T1340">2</text:span><text:span text:style-name="T1341"><text:s/>Registruojamas duomenų tinklas.</text:span></text:p>
      <text:p text:style-name="Normal"><text:span text:style-name="T1342">3</text:span><text:span text:style-name="T1343"><text:s/>Jei naudojamas šuoliškasis (angl.</text:span><text:span text:style-name="T1344"><text:s/>frequency hopping</text:span><text:span text:style-name="T1345">) radijo dažnio moduliavimas.</text:span></text:p>
      <text:p text:style-name="Normal"><text:span text:style-name="T1346">4</text:span><text:span text:style-name="T1347"><text:s/>Jei naudojamas ne šuoliškasis radijo dažnio moduliavimas.</text:span></text:p>
      <text:p text:style-name="P1348"><text:span text:style-name="T1349">5</text:span><text:span text:style-name="T1350"><text:s/>Siaurajuosčio ryšio įrenginiai yra įrenginiai, veikiantys naudodami radijo dažnių kanalus, kurių radijo dažnių juostos plotis nesiekia 20 MHz. Tad kad</text:span><text:span text:style-name="T1351"><text:s/></text:span><text:span text:style-name="T1352">eksploatuojamų siaurajuosčio ryšio įrenginių</text:span><text:span text:style-name="T1353"><text:s/>galios juostoje spektrinio tankio vertė viršytų 1 dBm/MHz, juose taip pat turi būti šuoliškasis radijo</text:span><text:span text:style-name="T1354"><text:s/></text:span><text:span text:style-name="T1355">dažnio moduliavimas, apimantis bent 15 šuoliams skirtų kanalų.</text:span></text:p>
      <text:p text:style-name="P1356"><text:span text:style-name="T1357">6</text:span><text:span text:style-name="T1358"><text:s/>Iki 2024 m. gruodžio 31 d. peržiūrėjus, ar ši ribinė vertė yra tinkama ir negavus pagrį</text:span><text:span text:style-name="T1359">stų įrodymų, nuo 2025 m. sausio 1 d. bus taikoma –37 dBm/MHz vertė.</text:span></text:p>
      <text:soft-page-break/>
      <text:p text:style-name="P1360"><text:span text:style-name="T1361">7</text:span><text:span text:style-name="T1362"><text:s/>Jei<text:s/></text:span>įrenginiai naudojami lauke, jų negalima tvirtinti prie stacionaraus įrenginio, kelių transporto priemonės kėbulo išorėje, prie stacionarios infrastruktūros arba stacionarios lauko antenos.</text:p>
      <text:p text:style-name="P1363"><text:span text:style-name="T1364">8</text:span><text:s/>Iki 2028 m. gruodžio 31 d. b<text:span text:style-name="T1365">elaidės prieigos sistemų, įskaitant vietinius radijo ryšio tinklus (</text:span>WAS/RLAN), radijo ryšio įrenginiai gali būti naudojami dideliuose orlaiviuose (išskyrus daugiamotorius sraigtasparnius) su sąlyga, kad spinduliuotės<text:s/><text:span text:style-name="T1366">52</text:span><text:span text:style-name="T1367">50–5350 MHz</text:span><text:s/>radijo dažnių juostoje didžiausia vidutinė EIRP yra 100 mW. Vadovaujantis 2014 m. lapkričio 26 d. Europos Komisijos reglamentu<text:s/><text:a xlink:href="http://eur-lex.europa.eu/legal-content/LIT/TXT/?uri=CELEX:32014R1321&amp;locale=lt" office:target-frame-name="_blank" xlink:show="new"><text:span text:style-name="T1368">(ES) Nr. 1321/20</text:span><text:span text:style-name="T1369">14</text:span></text:a><text:s/>dėl orlaivių nepertraukiamojo tinkamumo skraidyti ir aviacijos produktų, dalių bei prietaisų tinkamumo naudoti ir šias užduotis atliekančių organizacijų bei darbuotojų patvirtinimo (nauja redakcija) su visais pakeitimais, dideliu orlaiviu laikomas lėktuvas, kurio didžiausia kilimo masė viršija 5700 kg, arba daugiamotoris sraigtasparnis.</text:p>
      <text:p text:style-name="P1370"><text:span text:style-name="T1371">9</text:span><text:s/>Iki 2028 m. gruodžio 31<text:span text:style-name="T1372"> </text:span>d. b<text:span text:style-name="T1373">elaidės prieigos sistemų, įskaitant vietinius radijo ryšio tinklus (</text:span>WAS/RLAN), radijo ryšio įrenginiai gali būti naudojami dideliuose orlaiviuose (išskyrus daugiamotorius sraigtasparnius) su sąlyga, kad jie naudojami ne 5600–5650 MHz radijo dažnių juostoje ir kad spinduliuotės<text:s/><text:span text:style-name="T1374">5470–5725 MHz</text:span><text:s/>radijo dažnių juostoje didžiausia vidutinė EIRP yra 100 mW. Vadovaujantis Reglamentu<text:s/><text:a xlink:href="http://eur-lex.europa.eu/legal-content/LIT/TXT/?uri=CELEX:32014R1321&amp;locale=lt" office:target-frame-name="_blank" xlink:show="new"><text:span text:style-name="T1375">(ES) Nr. 1321/2014</text:span></text:a>, dideliu orlaiviu laikomas lėktuvas, kurio didžiausia kilimo masė viršija 5700 kg,<text:s/>arba daugiamotoris sraigtasparnis.</text:p>
      <text:p text:style-name="P1376"/>
      <text:p text:style-name="P1377"><text:span text:style-name="T1378">2</text:span><text:span text:style-name="T1379">.<text:s/></text:span><text:span text:style-name="T1380">Belaidės prieigos sistemų, įskaitant<text:s/></text:span><text:span text:style-name="T1381">vietinius</text:span><text:span text:style-name="T1382"><text:s/></text:span><text:span text:style-name="T1383">radijo ryšio tinklus<text:s/></text:span><text:span text:style-name="T1384">(WAS/RLAN)</text:span><text:span text:style-name="T1385">, mažojo nuotolio radijo ryšio įrenginiai, plačiajuosčių duomenų perdavimo sistemų mažojo nuotolio radijo ryšio įrenginiai ir<text:s/></text:span><text:span text:style-name="T1386">plačiajuo</text:span><text:span text:style-name="T1387">stės fiksuotosios belaidės prieigos radijo ryšio įrenginiai (BFWA)<text:s/></text:span><text:span text:style-name="T1388">naudojami neinterferencine teise.</text:span></text:p>
      <text:p text:style-name="P1389"><text:span text:style-name="T1390">3</text:span><text:span text:style-name="T1391">.<text:s/></text:span><text:span text:style-name="T1392">Taikomi prieigos prie radijo dažnių spektro ir radijo trukdžių slopinimo būdai, kuriais užtikrinamas radijo ryšio įrenginio veikimo charakteristikų<text:s/></text:span><text:span text:style-name="T1393">lygis, atitinkantis Radijo ryšio įrenginių techninio reglamento, patvirtinto Ryšių reguliavimo tarnybos direktoriaus 2016 m. birželio 14 d. įsakymu Nr. 1V-670 „Dėl Radijo ryšio įrenginių techninio reglamento patvirtinimo“, kuriuo<text:s/></text:span><text:soft-page-break/><text:span text:style-name="T1394">įgyvendinama Direktyva<text:s/></text:span><text:a xlink:href="http://eur-lex.europa.eu/legal-content/LIT/TXT/?uri=CELEX:32014L0053&amp;locale=lt" office:target-frame-name="_blank" xlink:show="new"><text:span text:style-name="T1395">2014/53/ES</text:span></text:a><text:span text:style-name="T1396">, esminius reikalavimus. Tuo atveju, jeigu</text:span><text:span text:style-name="T1397"><text:s/></text:span><text:span text:style-name="T1398">šie būdai yra aprašyti darniuosiuose standartuose, kurių nuorodos yra paskelbtos Europos Sąjungos oficial</text:span><text:span text:style-name="T1399">iajame leidinyje pagal Direktyvą<text:s/></text:span><text:a xlink:href="http://eur-lex.europa.eu/legal-content/LIT/TXT/?uri=CELEX:32014L0053&amp;locale=lt" office:target-frame-name="_blank" xlink:show="new"><text:span text:style-name="T1400">2014/53/ES</text:span></text:a><text:span text:style-name="T1401">, arba jų dalyse, turi būti užtikrinamas bent lygiavertis tiems būdams veiksmingumas.</text:span></text:p>
      <text:p text:style-name="P1402"><text:span text:style-name="T1403">4</text:span><text:span text:style-name="T1404">. DFS, aprašyta ITU-R</text:span><text:span text:style-name="T1405"> M 1652-1 rekomendacijoje, turi užtikrinti, kad visų naudojamų kanalų 5250–5350 MHz ir 5470–5725 MHz radijo dažnių juostose pasirinkimo tikimybė būtų vienoda. DFS taip pat turi užtikrinti vidutiniškai beveik tolygų<text:s/></text:span><text:span text:style-name="T1406">radijo dažnių<text:s/></text:span><text:span text:style-name="T1407">spektro apkrovos paskirstym</text:span><text:span text:style-name="T1408">ą. Belaidės prieigos sistemose, įskaitant vietinius radijo ryšio tinklus (WAS/RLAN), turi būti įdiegta DFS, kuri slopintų radijo trukdžius radarams bent jau taip pat efektyviai, kaip DFS, aprašyta EN 301 893 V2.1.1 standarte. Radijo ryšio įrenginio naudoto</text:span><text:span text:style-name="T1409">jui neturi būti prieinami su DFS susiję belaidės prieigos sistemų, įskaitant vietinius radijo ryšio tinklus (WAS/RLAN), aparatinės ir (arba) programinės įrangos nustatymai, jei dėl šių nustatymų pakeitimo belaidės prieigos sistemos, įskaitant vietinius rad</text:span><text:span text:style-name="T1410">ijo ryšio tinklus (WAS/RLAN), nebeatitiktų DFS reikalavimų, t. y. radijo ryšio įrenginio naudotojui neturi būti leidžiama pakeisti šio įrenginio naudojimo valstybę ir (arba) naudojamų radijo dažnių juostą, jei dėl to radijo ryšio įrenginys nebeatitiktų DFS</text:span><text:span text:style-name="T1411"><text:s/>reikalavimų, ir įdiegti aparatinės ir (arba) programinės įrangos, dėl kurios radijo ryšio įrenginys nebeatitiktų DFS reikalavimų.</text:span></text:p>
      <text:p text:style-name="P1412"><text:span text:style-name="T1413">5</text:span><text:span text:style-name="T1414">. TPC turi užtikrinti ne mažesnį kaip 3 dB didžiausios leidžiamos belaidės prieigos sistemų, įskaitant vietinius radijo<text:s/></text:span><text:span text:style-name="T1415">ryšio tinklus (WAS/RLAN), išėjimo galios vidutinį signalo slopinimą arba, jei TPC nenaudojama, didžiausia leidžiama vidutinė EIRP ir atitinkamas vidutinis EIRP tankis turi būti sumažinti 3 dB.</text:span></text:p>
      <text:p text:style-name="P1416"><text:span text:style-name="T1417">6</text:span><text:span text:style-name="T1418">. P</text:span><text:span text:style-name="T1419">riemonės, naudojamos siekiant išvengti<text:s/></text:span><text:span text:style-name="T1420">radijo trukdžių,</text:span><text:span text:style-name="T1421"><text:s/>5725–5850 MHz radijo dažnių juostoje turi užtikrinti ne mažesnę apsaugą, nei</text:span><text:span text:style-name="T1422"><text:s/></text:span><text:span text:style-name="T1423">numatyta nustatymo, veikimo ir atsako reikalavimuose, aprašytuose EN 302 502 standarte, siekiant užtikrinti įrenginių veikimą,<text:s/></text:span><text:soft-page-break/><text:span text:style-name="T1424">suderinamą su radijo nustatymo sistemomis, ir suvie</text:span><text:span text:style-name="T1425">nodinti tikimybę iš visų galimų kanalų parinkti tokį konkretų kanalą, kad kuo tolygiau pasiskirstytų užimtas radijo dažnių spektras.</text:span></text:p>
      <text:p text:style-name="P1426"><text:span text:style-name="T1427">7</text:span><text:span text:style-name="T1428">. Siekiant užtikrinti veikimą, suderinamą su<text:s/></text:span><text:span text:style-name="T1429">k</text:span><text:span text:style-name="T1430">elių transporto eismo valdymo<text:s/></text:span><text:span text:style-name="T1431">keliuose</text:span><text:span text:style-name="T1432"><text:s/>mažojo nuotolio radijo ryšio įrenginiais</text:span><text:span text:style-name="T1433">, 5795–5805 MHz radijo dažnių juostoje veikiantys<text:s/></text:span><text:span text:style-name="T1434">plačiajuostės<text:s/></text:span><text:span text:style-name="T1435">fiksuotosios belaidės prieigos<text:s/></text:span><text:span text:style-name="T1436">radijo ryšio įrenginiai (BFWA) gali būti naudojami ne mažesniu kaip 200 m</text:span><text:span text:style-name="T1437"><text:s/>atstumu nuo magistralinių kelių arba<text:s/></text:span><text:span text:style-name="T1438">ne mažesn</text:span><text:span text:style-name="T1439">iu kaip 1 km</text:span><text:span text:style-name="T1440"><text:s/>atstumu, esant tiesioginiam matomumui.</text:span></text:p>
      <text:p text:style-name="P1441">8. Radijo dažniais (kanalais) iš<text:s/><text:span text:style-name="T1442">5945–6425 MHz radijo dažnių juostos veikiantis</text:span><text:s/>ir<text:span text:style-name="T1443"><text:s/></text:span>patalpose naudojamas mažos galios prieigos taškas arba tinklų tiltas, turi būti maitinamas per laidinę jungtį, turėti<text:s/>integruotąją anteną ir turi būti nemaitinamas iš baterijos. Šiame punkte nurodytais radijo dažniais (kanalais) veikiantis ir<text:span text:style-name="T1444"><text:s/></text:span>patalpose naudojamas m<text:span text:style-name="T1445">ažojo nuotolio radijo ryšio</text:span><text:s/>įrenginys turi būti prijungtas prie patalpose naudojamo mažos galios prieigos taško arba kito patalpose naudojamo m<text:span text:style-name="T1446">ažojo nuotolio radijo ryšio</text:span><text:s/>įrenginio, prijungto prie patalpose naudojamo mažos galios prieigos taško, ir gali būti maitinamas iš baterijos ar kito šaltinio.</text:p>
      <text:p text:style-name="P1447">9. Radijo dažniais (kanalais) iš<text:s/><text:span text:style-name="T1448">5945–6425 MHz radijo dažni</text:span><text:span text:style-name="T1449">ų juostos veikiantis</text:span><text:s/>labai mažos galios įrenginys yra nešiojamasis prietaisas.</text:p>
      <text:p text:style-name="P1450">_______________________</text:p>
      <text:p text:style-name="Normal"/>
      <text:p text:style-name="P1451"/>
      <text:p text:style-name="P1458"><text:span text:style-name="T1459">Radijo dažnių (kanalų), kuriuos galima</text:span></text:p>
      <text:p text:style-name="P1460">naudoti be atskiro leidimo, sąrašo</text:p>
      <text:p text:style-name="P1461"><text:span text:style-name="T1462">4</text:span><text:span text:style-name="T1463"><text:s/>priedas</text:span></text:p>
      <text:p text:style-name="P1464"/>
      <text:p text:style-name="P1465"><text:span text:style-name="T1466">RADIJO DAŽNIŲ (KANALŲ), SK</text:span><text:span text:style-name="T1467">IRTŲ TRANSPORTO IR EISMO TELEMATIKOS ĮRENGINIAMS, NAUDOJIMO SĄLYGOS, SĄSAJOS</text:span></text:p>
      <text:p text:style-name="P1468"/>
      <text:p text:style-name="P1469"><text:span text:style-name="T1470">1</text:span><text:span text:style-name="T1471">. Radijo dažnių (kanalų), skirtų transporto ir<text:s/></text:span><text:span text:style-name="T1472">eismo<text:s/></text:span><text:span text:style-name="T1473">telematikos įrenginiams, naudojimo sąlygos, sąsajos:</text:span></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s>
        <table:table-header-rows>
          <table:table-row table:style-name="TableRow1481">
            <table:table-cell table:style-name="TableCell1482">
              <text:p text:style-name="P1483">Radijo dažnių <text:s/>juosta</text:p>
            </table:table-cell>
            <table:table-cell table:style-name="TableCell1484">
              <text:p text:style-name="P1485">Didžiausia leidžiama spinduliuotės galia, magnetinio lauko stipris</text:p>
            </table:table-cell>
            <table:table-cell table:style-name="TableCell1486">
              <text:p text:style-name="P1487"><text:span text:style-name="T1488">Papildomi įrenginių sąsajos techniniai parametrai, prieigos prie radijo<text:s/></text:span><text:span text:style-name="T1489">dažnių<text:s/></text:span><text:span text:style-name="T1490">spektro bei radijo trukdžių slopinimo reikalavimai</text:span></text:p>
            </table:table-cell>
            <table:table-cell table:style-name="TableCell1491">
              <text:p text:style-name="P1492">Kiti radijo dažnių (kanalų) naudojimo ribojimai</text:p>
            </table:table-cell>
            <table:table-cell table:style-name="TableCell1493">
              <text:p text:style-name="P1494">Susiję teisės aktai, standartai ir kiti dokumentai</text:p>
            </table:table-cell>
          </table:table-row>
        </table:table-header-rows>
        <table:table-row table:style-name="TableRow1495">
          <table:table-cell table:style-name="TableCell1496">
            <text:p text:style-name="Normal"><text:span text:style-name="T1497">984–7484 kHz</text:span></text:p>
          </table:table-cell>
          <table:table-cell table:style-name="TableCell1498">
            <text:p text:style-name="Normal"><text:span text:style-name="T1499">9 dBµA/m 10 m atstumu</text:span></text:p>
          </table:table-cell>
          <table:table-cell table:style-name="TableCell1500">
            <text:p text:style-name="Normal"><text:span text:style-name="T1501">Veikos ciklas − ne daugiau kaip 1 %.</text:span><text:span text:style-name="T1502"><text:s/></text:span></text:p>
          </table:table-cell>
          <table:table-cell table:style-name="TableCell1503">
            <text:p text:style-name="Normal"><text:span text:style-name="T1504">Tik „Eurobalise“ signalams</text:span><text:span text:style-name="T1505">2</text:span><text:span text:style-name="T1506">.</text:span></text:p>
          </table:table-cell>
          <table:table-cell table:style-name="TableCell1507">
            <text:p text:style-name="P1508">2013/752/ES</text:p>
            <text:p text:style-name="Normal"><text:span text:style-name="T1509">EN 300 330</text:span><text:span text:style-name="T1510">1</text:span></text:p>
            <text:p text:style-name="Normal"><text:span text:style-name="T1511">EN</text:span><text:span text:style-name="T1512"> </text:span><text:span text:style-name="T1513">302</text:span><text:span text:style-name="T1514"> </text:span><text:span text:style-name="T1515">608</text:span><text:span text:style-name="T1516">1</text:span></text:p>
            <text:p text:style-name="Normal"><text:span text:style-name="T1517">ERC/REC 70–03</text:span></text:p>
          </table:table-cell>
        </table:table-row>
        <table:table-row table:style-name="TableRow1518">
          <table:table-cell table:style-name="TableCell1519">
            <text:p text:style-name="Normal"><text:span text:style-name="T1520">7300–23000 kHz</text:span></text:p>
          </table:table-cell>
          <table:table-cell table:style-name="TableCell1521">
            <text:p text:style-name="Normal"><text:span text:style-name="T1522">−7 dBµA/m 10 m atstumu<text:s/></text:span></text:p>
          </table:table-cell>
          <table:table-cell table:style-name="TableCell1523">
            <text:p text:style-name="Normal"><text:span text:style-name="T1524">Antenoms turi būti</text:span><text:span text:style-name="T1525"><text:s/></text:span><text:span text:style-name="T1526">taikomi šio priedo 7 punkte nurodyti reikalavimai.<text:s/></text:span></text:p>
          </table:table-cell>
          <table:table-cell table:style-name="TableCell1527">
            <text:p text:style-name="Normal"><text:span text:style-name="T1528">Tik „Eurobalise“ signalams</text:span><text:span text:style-name="T1529">2</text:span><text:span text:style-name="T1530">.</text:span></text:p>
            <text:p text:style-name="P1531"/>
          </table:table-cell>
          <table:table-cell table:style-name="TableCell1532">
            <text:p text:style-name="P1533">2013/752/ES</text:p>
            <text:p text:style-name="Normal"><text:span text:style-name="T1534">(ES)</text:span><text:span text:style-name="T1535"> </text:span><text:span text:style-name="T1536">2019/1345</text:span></text:p>
            <text:p text:style-name="Normal"><text:span text:style-name="T1537">(ES) 2022/180EN</text:span><text:span text:style-name="T1538"> </text:span><text:span text:style-name="T1539">302</text:span><text:span text:style-name="T1540"> </text:span><text:span text:style-name="T1541">609</text:span><text:span text:style-name="T1542">1</text:span></text:p>
            <text:p text:style-name="Normal"><text:span text:style-name="T1543">ERC/REC 70–03</text:span></text:p>
          </table:table-cell>
        </table:table-row>
        <table:table-row table:style-name="TableRow1544">
          <table:table-cell table:style-name="TableCell1545">
            <text:p text:style-name="Normal"><text:span text:style-name="T1546">27090–27100 kHz<text:s/></text:span></text:p>
          </table:table-cell>
          <table:table-cell table:style-name="TableCell1547">
            <text:p text:style-name="Normal"><text:span text:style-name="T1548">42 dBµA/m 10 m atstumu</text:span></text:p>
          </table:table-cell>
          <table:table-cell table:style-name="TableCell1549">
            <text:p text:style-name="P1550"/>
          </table:table-cell>
          <table:table-cell table:style-name="TableCell1551">
            <text:p text:style-name="P1552"/>
          </table:table-cell>
          <table:table-cell table:style-name="TableCell1553">
            <text:p text:style-name="Normal"><text:span text:style-name="T1554">EN 300 330</text:span><text:span text:style-name="T1555">1</text:span></text:p>
            <text:p text:style-name="Normal"><text:span text:style-name="T1556">EN</text:span><text:span text:style-name="T1557"> </text:span><text:span text:style-name="T1558">302</text:span><text:span text:style-name="T1559"> </text:span><text:span text:style-name="T1560">608</text:span><text:span text:style-name="T1561">1</text:span><text:span text:style-name="T1562"> </text:span></text:p>
            <text:p text:style-name="Normal"><text:span text:style-name="T1563">ERC/REC 70–03</text:span></text:p>
          </table:table-cell>
        </table:table-row>
        <table:table-row table:style-name="TableRow1564">
          <table:table-cell table:style-name="TableCell1565">
            <text:p text:style-name="P1566"><text:span text:style-name="T1567">5795–5815</text:span><text:span text:style-name="T1568"> </text:span><text:span text:style-name="T1569">MHz</text:span></text:p>
          </table:table-cell>
          <table:table-cell table:style-name="TableCell1570">
            <text:p text:style-name="P1571"><text:span text:style-name="T1572">2 W EIRP</text:span></text:p>
          </table:table-cell>
          <table:table-cell table:style-name="TableCell1573">
            <text:p text:style-name="P1574"><text:span text:style-name="T1575">Turi būti taikomi šio<text:s/></text:span><text:span text:style-name="T1576">priedo 3 punkte nurodyti prieigos prie radijo<text:s/></text:span><text:span text:style-name="T1577">dažnių<text:s/></text:span><text:span text:style-name="T1578">spektro ir radijo trukdžių slopinimo būdai.</text:span></text:p>
          </table:table-cell>
          <table:table-cell table:style-name="TableCell1579">
            <text:p text:style-name="P1580"><text:span text:style-name="T1581">Tik kelių rinkliavos, išmaniojo tachografo, masės ir matmenų</text:span><text:span text:style-name="T1582">6</text:span><text:span text:style-name="T1583"><text:s/>sistemų įrenginiams.</text:span></text:p>
          </table:table-cell>
          <table:table-cell table:style-name="TableCell1584">
            <text:p text:style-name="P1585">2013/752/ES</text:p>
            <text:p text:style-name="P1586"><text:span text:style-name="T1587">(ES)</text:span><text:span text:style-name="T1588"> </text:span><text:span text:style-name="T1589">2017/1483</text:span></text:p>
            <text:p text:style-name="P1590"><text:span text:style-name="T1591">(ES)</text:span><text:span text:style-name="T1592"> </text:span><text:span text:style-name="T1593">2019/1345</text:span></text:p>
            <text:p text:style-name="P1594"><text:span text:style-name="T1595">EN</text:span><text:span text:style-name="T1596"> </text:span><text:span text:style-name="T1597">300</text:span><text:span text:style-name="T1598"> </text:span><text:span text:style-name="T1599">674</text:span><text:span text:style-name="T1600">1</text:span></text:p>
            <text:p text:style-name="P1601"><text:span text:style-name="T1602">ES</text:span><text:span text:style-name="T1603"> </text:span><text:span text:style-name="T1604">200</text:span><text:span text:style-name="T1605"> </text:span><text:span text:style-name="T1606">674</text:span><text:span text:style-name="T1607">1</text:span><text:span text:style-name="T1608"><text:s/></text:span></text:p>
            <text:soft-page-break/>
            <text:p text:style-name="P1609"><text:span text:style-name="T1610">ERC/REC 70–03</text:span></text:p>
          </table:table-cell>
        </table:table-row>
        <text:soft-page-break/>
        <table:table-row table:style-name="TableRow1611">
          <table:table-cell table:style-name="TableCell1612">
            <text:p text:style-name="P1613"><text:span text:style-name="T1614">5855–5865</text:span><text:span text:style-name="T1615"> </text:span><text:span text:style-name="T1616">MHz</text:span></text:p>
          </table:table-cell>
          <table:table-cell table:style-name="TableCell1617">
            <text:p text:style-name="P1618"><text:span text:style-name="T1619">33</text:span><text:span text:style-name="T1620"> </text:span><text:span text:style-name="T1621">dBm EIRP</text:span></text:p>
            <text:p text:style-name="P1622"><text:span text:style-name="T1623">23</text:span><text:span text:style-name="T1624"> </text:span><text:span text:style-name="T1625">dBm/MHz EIRP</text:span></text:p>
            <text:p text:style-name="P1626"><text:span text:style-name="T1627">TPC 30</text:span><text:span text:style-name="T1628"> </text:span><text:span text:style-name="T1629">dB diapazonas</text:span></text:p>
          </table:table-cell>
          <table:table-cell table:style-name="TableCell1630">
            <text:p text:style-name="P1631">Turi būti taikomi šio priedo 3 punkte nurodyti prieigos prie radijo dažnių spektro ir radijo trukdžių slopinimo būdai.</text:p>
            <text:p text:style-name="P1632"/>
          </table:table-cell>
          <table:table-cell table:style-name="TableCell1633">
            <text:p text:style-name="P1634"><text:span text:style-name="T1635">Tik transporto priemonių, transporto<text:s/></text:span><text:span text:style-name="T1636">priemonių ir infrastruktūros, infrastruktūros ir transporto priemonių tarpusavio sąveikos sistemoms.</text:span></text:p>
          </table:table-cell>
          <table:table-cell table:style-name="TableCell1637">
            <text:p text:style-name="Normal"><text:span text:style-name="T1638">(ES)</text:span><text:span text:style-name="T1639"> </text:span><text:span text:style-name="T1640">2019/1345</text:span></text:p>
          </table:table-cell>
        </table:table-row>
        <table:table-row table:style-name="TableRow1641">
          <table:table-cell table:style-name="TableCell1642">
            <text:p text:style-name="P1643"><text:span text:style-name="T1644">5865–5875</text:span><text:span text:style-name="T1645"> </text:span><text:span text:style-name="T1646">MHz</text:span></text:p>
          </table:table-cell>
          <table:table-cell table:style-name="TableCell1647">
            <text:p text:style-name="P1648"><text:span text:style-name="T1649">33</text:span><text:span text:style-name="T1650"> </text:span><text:span text:style-name="T1651">dBm EIRP</text:span></text:p>
            <text:p text:style-name="P1652"><text:span text:style-name="T1653">23</text:span><text:span text:style-name="T1654"> </text:span><text:span text:style-name="T1655">dBm/MHz EIRP</text:span></text:p>
            <text:p text:style-name="P1656"><text:span text:style-name="T1657">TPC 30</text:span><text:span text:style-name="T1658"> </text:span><text:span text:style-name="T1659">dB diapazonas</text:span></text:p>
          </table:table-cell>
          <table:table-cell table:style-name="TableCell1660">
            <text:p text:style-name="P1661">Turi būti taikomi šio priedo 3 punkte nurodyti prieigos prie radijo dažnių<text:s/>spektro ir radijo trukdžių slopinimo būdai.</text:p>
            <text:p text:style-name="P1662"/>
          </table:table-cell>
          <table:table-cell table:style-name="TableCell1663">
            <text:p text:style-name="P1664"><text:span text:style-name="T1665">Tik transporto priemonių, transporto priemonių ir infrastruktūros, infrastruktūros ir transporto priemonių tarpusavio sąveikos sistemoms.</text:span></text:p>
          </table:table-cell>
          <table:table-cell table:style-name="TableCell1666">
            <text:p text:style-name="Normal"><text:span text:style-name="T1667">(ES)</text:span><text:span text:style-name="T1668"> </text:span><text:span text:style-name="T1669">2019/1345</text:span></text:p>
          </table:table-cell>
        </table:table-row>
        <table:table-row table:style-name="TableRow1670">
          <table:table-cell table:style-name="TableCell1671">
            <text:p text:style-name="P1672"><text:span text:style-name="T1673">21,65</text:span><text:span text:style-name="T1674">–</text:span><text:span text:style-name="T1675">26,65 GHz</text:span></text:p>
          </table:table-cell>
          <table:table-cell table:style-name="TableCell1676">
            <text:p text:style-name="P1677"><text:span text:style-name="T1678">−41,3</text:span><text:span text:style-name="T1679"> </text:span><text:span text:style-name="T1680">dBm/MHz vidutinė EIRP</text:span></text:p>
            <text:p text:style-name="P1681"><text:span text:style-name="T1682">0</text:span><text:span text:style-name="T1683"> </text:span><text:span text:style-name="T1684">dBm/50</text:span><text:span text:style-name="T1685"> </text:span><text:span text:style-name="T1686">MHz<text:s/></text:span><text:span text:style-name="T1687">didžiausias EIRP</text:span></text:p>
            <text:p text:style-name="P1688"/>
            <text:p text:style-name="P1689"><text:span text:style-name="T1690">−61,3</text:span><text:span text:style-name="T1691"> </text:span><text:span text:style-name="T1692">dBm/MHz vidutinė EIRP radijo dažnių juostoje iki 22</text:span><text:span text:style-name="T1693"> </text:span><text:span text:style-name="T1694">GHz</text:span></text:p>
            <text:p text:style-name="P1695"/>
            <text:p text:style-name="P1696"><text:span text:style-name="T1697">20</text:span><text:span text:style-name="T1698"> </text:span><text:span text:style-name="T1699">dBm didžiausias EIRP</text:span></text:p>
            <text:p text:style-name="P1700"><text:span text:style-name="T1701">24,05</text:span><text:span text:style-name="T1702">–</text:span><text:span text:style-name="T1703">24,25</text:span><text:span text:style-name="T1704"> </text:span><text:span text:style-name="T1705">GHz radijo dažnių juostoje</text:span><text:span text:style-name="T1706">4</text:span></text:p>
          </table:table-cell>
          <table:table-cell table:style-name="TableCell1707">
            <text:p text:style-name="P1708"><text:span text:style-name="T1709">Veikos ciklas − ne daugiau kaip 10</text:span><text:span text:style-name="T1710"> </text:span><text:span text:style-name="T1711">%, kai signalo lygis viršija −10</text:span><text:span text:style-name="T1712"> </text:span><text:span text:style-name="T1713">dBm EIRP</text:span><text:span text:style-name="T1714">.</text:span></text:p>
            <text:p text:style-name="P1715"/>
            <text:p text:style-name="P1716"><text:span text:style-name="T1717">23,6</text:span><text:span text:style-name="T1718">–</text:span><text:span text:style-name="T1719">24</text:span><text:span text:style-name="T1720"> </text:span><text:span text:style-name="T1721">GHz<text:s/></text:span><text:span text:style-name="T1722">radijo dažnių juosto</text:span><text:span text:style-name="T1723">je, jei spinduliuojama</text:span><text:span text:style-name="T1724"><text:s/>30º<text:s/></text:span><text:span text:style-name="T1725">ar didesniu kampu virš horizontalios plokštumos, signalas turi būti silpninamas mažiausiai<text:s/></text:span><text:span text:style-name="T1726">25</text:span><text:span text:style-name="T1727"> </text:span><text:span text:style-name="T1728">dB<text:s/></text:span><text:span text:style-name="T1729">įrenginiams, pateiktiems į Europos Sąjungos rinką iki 2010 m. sausio 1</text:span><text:span text:style-name="T1730"> </text:span><text:span text:style-name="T1731">d., ir mažiausiai 30</text:span><text:span text:style-name="T1732"> </text:span><text:span text:style-name="T1733">dB įrenginiams, pateiktiems po 2010</text:span><text:span text:style-name="T1734"> </text:span><text:span text:style-name="T1735">m. s</text:span><text:span text:style-name="T1736">ausio 1 d.<text:s/></text:span></text:p>
          </table:table-cell>
          <table:table-cell table:style-name="TableCell1737">
            <text:p text:style-name="P1738"><text:span text:style-name="T1739">Tik automobiliniams įrenginiams, atliekantiems radaro funkcijas</text:span><text:span text:style-name="T1740">3</text:span><text:span text:style-name="T1741">.</text:span></text:p>
            <text:p text:style-name="P1742">Gali veikti tik kai automobilis yra užvestas.</text:p>
            <text:p text:style-name="P1743"><text:span text:style-name="T1744">Turi būti užtikrinama radijo astronomijos stočių apsauga</text:span><text:span text:style-name="T1745">,</text:span><text:span text:style-name="T1746"><text:s/>taikant<text:s/></text:span><text:span text:style-name="T1747">šio priedo 4 punkto reikalavimus.</text:span></text:p>
          </table:table-cell>
          <table:table-cell table:style-name="TableCell1748">
            <text:p text:style-name="P1749">2005/50/EB</text:p>
            <text:p text:style-name="P1750"><text:span text:style-name="T1751">EN</text:span><text:span text:style-name="T1752"> </text:span><text:span text:style-name="T1753">302</text:span><text:span text:style-name="T1754"> </text:span><text:span text:style-name="T1755">288</text:span><text:span text:style-name="T1756">1</text:span></text:p>
            <text:p text:style-name="P1757">ECC/DEC/(04)10</text:p>
            <text:p text:style-name="P1758"><text:span text:style-name="T1759">ERC/REC</text:span><text:span text:style-name="T1760"> </text:span><text:span text:style-name="T1761">70–03</text:span></text:p>
          </table:table-cell>
        </table:table-row>
        <table:table-row table:style-name="TableRow1762">
          <table:table-cell table:style-name="TableCell1763">
            <text:p text:style-name="Normal"><text:span text:style-name="T1764">24,05</text:span><text:span text:style-name="T1765">–24,075</text:span><text:span text:style-name="T1766"> </text:span><text:span text:style-name="T1767">GHz</text:span></text:p>
          </table:table-cell>
          <table:table-cell table:style-name="TableCell1768">
            <text:p text:style-name="Normal"><text:span text:style-name="T1769">100</text:span><text:span text:style-name="T1770"> </text:span><text:span text:style-name="T1771">mW<text:s/></text:span><text:span text:style-name="T1772">EIRP</text:span></text:p>
          </table:table-cell>
          <table:table-cell table:style-name="TableCell1773">
            <text:p text:style-name="P1774"/>
          </table:table-cell>
          <table:table-cell table:style-name="TableCell1775">
            <text:p text:style-name="P1776"/>
          </table:table-cell>
          <table:table-cell table:style-name="TableCell1777" table:number-rows-spanned="4">
            <text:p text:style-name="P1778">2011/829/ES</text:p>
            <text:p text:style-name="P1779">2013/752/ES</text:p>
            <text:p text:style-name="Normal"><text:span text:style-name="T1780">(ES)</text:span><text:span text:style-name="T1781"> </text:span><text:span text:style-name="T1782">2019/1345</text:span></text:p>
            <text:p text:style-name="Normal"><text:span text:style-name="T1783">EN</text:span><text:span text:style-name="T1784"> </text:span><text:span text:style-name="T1785">302</text:span><text:span text:style-name="T1786"> </text:span><text:span text:style-name="T1787">858</text:span><text:span text:style-name="T1788">1</text:span></text:p>
            <text:p text:style-name="P1789">ERC/REC 70–03</text:p>
            <text:p text:style-name="P1790"/>
          </table:table-cell>
        </table:table-row>
        <table:table-row table:style-name="TableRow1791">
          <table:table-cell table:style-name="TableCell1792" table:number-rows-spanned="2">
            <text:p text:style-name="Normal"><text:span text:style-name="T1793">24,075</text:span><text:span text:style-name="T1794">–24,15</text:span><text:span text:style-name="T1795"> </text:span><text:span text:style-name="T1796">GHz</text:span></text:p>
            <text:p text:style-name="P1797"/>
          </table:table-cell>
          <table:table-cell table:style-name="TableCell1798">
            <text:p text:style-name="Normal"><text:span text:style-name="T1799">100</text:span><text:span text:style-name="T1800"> </text:span><text:span text:style-name="T1801">mW<text:s/></text:span><text:span text:style-name="T1802">EIRP</text:span></text:p>
          </table:table-cell>
          <table:table-cell table:style-name="TableCell1803">
            <text:p text:style-name="Normal"><text:span text:style-name="T1804">Turi būti taikomi šio<text:s/></text:span><text:span text:style-name="T1805">priedo 3 punkte nurodyti prieigos prie radijo</text:span><text:span text:style-name="T1806"><text:s/></text:span><text:span text:style-name="T1807">dažnių</text:span><text:span text:style-name="T1808"><text:s/>spektro ir radijo trukdžių slopinimo būdai.</text:span></text:p>
          </table:table-cell>
          <table:table-cell table:style-name="TableCell1809">
            <text:p text:style-name="P1810">Tik antžeminių transporto priemonių radarams.</text:p>
          </table:table-cell>
          <table:covered-table-cell>
            <text:p text:style-name="P1811"/>
          </table:covered-table-cell>
        </table:table-row>
        <table:table-row table:style-name="TableRow1812">
          <table:covered-table-cell>
            <text:p text:style-name="P1813"/>
          </table:covered-table-cell>
          <table:table-cell table:style-name="TableCell1814">
            <text:p text:style-name="P1815"><text:span text:style-name="T1816">0,1</text:span><text:span text:style-name="T1817"> </text:span><text:span text:style-name="T1818">mW<text:s/></text:span><text:span text:style-name="T1819">EIRP</text:span></text:p>
          </table:table-cell>
          <table:table-cell table:style-name="TableCell1820">
            <text:p text:style-name="P1821"/>
          </table:table-cell>
          <table:table-cell table:style-name="TableCell1822">
            <text:p text:style-name="P1823"/>
          </table:table-cell>
          <table:covered-table-cell>
            <text:p text:style-name="P1824"/>
          </table:covered-table-cell>
        </table:table-row>
        <table:table-row table:style-name="TableRow1825">
          <table:table-cell table:style-name="TableCell1826">
            <text:p text:style-name="Normal"><text:span text:style-name="T1827">24,15</text:span><text:span text:style-name="T1828">–24,25</text:span><text:span text:style-name="T1829"> </text:span><text:span text:style-name="T1830">GHz</text:span></text:p>
          </table:table-cell>
          <table:table-cell table:style-name="TableCell1831">
            <text:p text:style-name="P1832"><text:span text:style-name="T1833">100</text:span><text:span text:style-name="T1834"> </text:span><text:span text:style-name="T1835">mW<text:s/></text:span><text:span text:style-name="T1836">EIRP</text:span></text:p>
          </table:table-cell>
          <table:table-cell table:style-name="TableCell1837">
            <text:p text:style-name="P1838"/>
          </table:table-cell>
          <table:table-cell table:style-name="TableCell1839">
            <text:p text:style-name="P1840"/>
          </table:table-cell>
          <table:covered-table-cell>
            <text:p text:style-name="P1841"/>
          </table:covered-table-cell>
        </table:table-row>
        <table:table-row table:style-name="TableRow1842">
          <table:table-cell table:style-name="TableCell1843">
            <text:p text:style-name="Normal"><text:span text:style-name="T1844">63,72–65,88 GHz</text:span></text:p>
          </table:table-cell>
          <table:table-cell table:style-name="TableCell1845">
            <text:p text:style-name="Normal"><text:span text:style-name="T1846">40 dBm EIRP</text:span></text:p>
          </table:table-cell>
          <table:table-cell table:style-name="TableCell1847">
            <text:p text:style-name="Normal"><text:span text:style-name="T1848">Transporto ir eismo telematikos įrenginiams, pateiktiems rinkai iki 2020</text:span><text:span text:style-name="T1849"> </text:span><text:span text:style-name="T1850">m. sausio 1</text:span><text:span text:style-name="T1851"> </text:span><text:span text:style-name="T1852">d., gali būti naudojami radijo dažniai (kanalai) iš 63–64</text:span><text:span text:style-name="T1853"> </text:span><text:span text:style-name="T1854">GHz radijo dažnių juostos ir taikomos šių radijo dažnių (kanalų) naudojimo sąlygos, galiojusios iki 2020</text:span><text:span text:style-name="T1855"> </text:span><text:span text:style-name="T1856">m. sausio 1</text:span><text:span text:style-name="T1857"> </text:span><text:span text:style-name="T1858">d.</text:span></text:p>
          </table:table-cell>
          <table:table-cell table:style-name="TableCell1859">
            <text:p text:style-name="Normal"><text:span text:style-name="T1860">Tik transporto priemonių, transporto priemonių ir infrastruktūros, infrastrukt</text:span><text:span text:style-name="T1861">ūros ir transporto priemonių tarpusavio sąveikos sistemoms.</text:span></text:p>
          </table:table-cell>
          <table:table-cell table:style-name="TableCell1862">
            <text:p text:style-name="P1863">2011/829/ES</text:p>
            <text:p text:style-name="P1864">2013/752/ES</text:p>
            <text:p text:style-name="Normal"><text:span text:style-name="T1865">(ES)</text:span><text:span text:style-name="T1866"> </text:span><text:span text:style-name="T1867">2019/1345</text:span></text:p>
            <text:p text:style-name="Normal"><text:span text:style-name="T1868">EN</text:span><text:span text:style-name="T1869"> </text:span><text:span text:style-name="T1870">302</text:span><text:span text:style-name="T1871"> </text:span><text:span text:style-name="T1872">686</text:span><text:span text:style-name="T1873">1</text:span></text:p>
            <text:p text:style-name="P1874">ERC/REC 70–03</text:p>
            <text:p text:style-name="Normal"><text:span text:style-name="T1875">ECC/DEC/(09)01</text:span></text:p>
          </table:table-cell>
        </table:table-row>
        <table:table-row table:style-name="TableRow1876">
          <table:table-cell table:style-name="TableCell1877" table:number-rows-spanned="2">
            <text:p text:style-name="Normal"><text:span text:style-name="T1878">76–77 GHz</text:span></text:p>
          </table:table-cell>
          <table:table-cell table:style-name="TableCell1879">
            <text:p text:style-name="P1880">55 dBm pikinė EIRP</text:p>
            <text:p text:style-name="P1881">50 dBm vidutinė EIRP</text:p>
            <text:p text:style-name="P1882">23,5 dBm vidutinė EIRP</text:p>
            <text:p text:style-name="Normal"><text:span text:style-name="T1883">impulsinių radarų</text:span></text:p>
          </table:table-cell>
          <table:table-cell table:style-name="TableCell1884">
            <text:p text:style-name="Normal"><text:span text:style-name="T1885">Turi būti taikomi šio<text:s/></text:span><text:span text:style-name="T1886">priedo 3 ir 5 punktuose nurodyti prieigos prie radijo dažnių spektro ir radijo trukdžių slopinimo būdai ir reikalavimai.</text:span></text:p>
          </table:table-cell>
          <table:table-cell table:style-name="TableCell1887">
            <text:p text:style-name="Normal"><text:span text:style-name="T1888">Tik antžeminių transporto priemonių ir infrastruktūros sistemoms.<text:s/></text:span></text:p>
          </table:table-cell>
          <table:table-cell table:style-name="TableCell1889">
            <text:p text:style-name="P1890">2010/368/ES</text:p>
            <text:p text:style-name="P1891">2013/752/ES</text:p>
            <text:p text:style-name="Normal"><text:span text:style-name="T1892">(ES)</text:span><text:span text:style-name="T1893"> </text:span><text:span text:style-name="T1894">2017/1483</text:span></text:p>
            <text:p text:style-name="Normal"><text:span text:style-name="T1895">(ES)</text:span><text:span text:style-name="T1896"> </text:span><text:span text:style-name="T1897">2019/1345</text:span></text:p>
            <text:p text:style-name="Normal"><text:span text:style-name="T1898">EN</text:span><text:span text:style-name="T1899"> </text:span><text:span text:style-name="T1900">301</text:span><text:span text:style-name="T1901"> </text:span><text:span text:style-name="T1902">091</text:span><text:span text:style-name="T1903">1</text:span></text:p>
            <text:p text:style-name="Normal"><text:span text:style-name="T1904">ER</text:span><text:span text:style-name="T1905">C/REC</text:span><text:span text:style-name="T1906"> </text:span><text:span text:style-name="T1907">70–03</text:span></text:p>
          </table:table-cell>
        </table:table-row>
        <table:table-row table:style-name="TableRow1908">
          <table:covered-table-cell>
            <text:p text:style-name="P1909"/>
          </table:covered-table-cell>
          <table:table-cell table:style-name="TableCell1910">
            <text:p text:style-name="Normal"><text:span text:style-name="T1911">30</text:span><text:span text:style-name="T1912"> </text:span><text:span text:style-name="T1913">dBm pikinė EIRP</text:span></text:p>
            <text:p text:style-name="Normal"><text:span text:style-name="T1914">3</text:span><text:span text:style-name="T1915"> </text:span><text:span text:style-name="T1916">dBm/MHz vidutinė EIRP</text:span></text:p>
            <text:p text:style-name="P1917"/>
          </table:table-cell>
          <table:table-cell table:style-name="TableCell1918">
            <text:p text:style-name="Normal"><text:span text:style-name="T1919">Veikos ciklas ‒ ne daugiau kaip 56</text:span><text:span text:style-name="T1920"> </text:span><text:span text:style-name="T1921">%/s.</text:span></text:p>
          </table:table-cell>
          <table:table-cell table:style-name="TableCell1922">
            <text:p text:style-name="Normal"><text:span text:style-name="T1923">Tik<text:s/></text:span><text:span text:style-name="T1924">kliūties aptikimo radarams rotoriniame orlaivyje.</text:span></text:p>
            <text:p text:style-name="Normal"><text:span text:style-name="T1925">Turi būti laikomasi aplink radijo astronomijos objektus nustatytų draudžiamų zonų.</text:span></text:p>
          </table:table-cell>
          <table:table-cell table:style-name="TableCell1926">
            <text:p text:style-name="Normal"><text:span text:style-name="T1927">(ES)</text:span><text:span text:style-name="T1928"> </text:span><text:span text:style-name="T1929">2017/1483</text:span></text:p>
            <text:p text:style-name="Normal"><text:span text:style-name="T1930">EN</text:span><text:span text:style-name="T1931"> </text:span><text:span text:style-name="T1932">303</text:span><text:span text:style-name="T1933"> </text:span><text:span text:style-name="T1934">360</text:span><text:span text:style-name="T1935">1</text:span></text:p>
            <text:p text:style-name="Normal"><text:span text:style-name="T1936">ERC/REC</text:span><text:span text:style-name="T1937"> </text:span><text:span text:style-name="T1938">70–03</text:span></text:p>
            <text:p text:style-name="Normal"><text:span text:style-name="T1939">ECC/DEC/(16)01</text:span></text:p>
          </table:table-cell>
        </table:table-row>
        <table:table-row table:style-name="TableRow1940">
          <table:table-cell table:style-name="TableCell1941">
            <text:p text:style-name="Normal"><text:span text:style-name="T1942">77–81 GHz</text:span></text:p>
          </table:table-cell>
          <table:table-cell table:style-name="TableCell1943">
            <text:p text:style-name="Normal"><text:span text:style-name="T1944">3</text:span><text:span text:style-name="T1945"> </text:span><text:span text:style-name="T1946">dBm/MHz vidutinė EIRP, kai pikinė EIRP ne didesnė kaip 55</text:span><text:span text:style-name="T1947"> </text:span><text:span text:style-name="T1948">dBm</text:span></text:p>
            <text:p text:style-name="Normal"><text:span text:style-name="T1949">−9</text:span><text:span text:style-name="T1950"> </text:span><text:span text:style-name="T1951">dBm/MHz EIRP vidurkis</text:span><text:span text:style-name="T1952">5</text:span></text:p>
          </table:table-cell>
          <table:table-cell table:style-name="TableCell1953">
            <text:p text:style-name="P1954"/>
          </table:table-cell>
          <table:table-cell table:style-name="TableCell1955">
            <text:p text:style-name="Normal"><text:span text:style-name="T1956">Tik automobiliniams įrenginiams, atliekantiems radaro funkcijas</text:span><text:span text:style-name="T1957">3</text:span><text:span text:style-name="T1958">.</text:span></text:p>
          </table:table-cell>
          <table:table-cell table:style-name="TableCell1959">
            <text:p text:style-name="P1960">2004/545/EB</text:p>
            <text:p text:style-name="Normal"><text:span text:style-name="T1961">EN</text:span><text:span text:style-name="T1962"> </text:span><text:span text:style-name="T1963">302</text:span><text:span text:style-name="T1964"> </text:span><text:span text:style-name="T1965">264</text:span><text:span text:style-name="T1966">1</text:span></text:p>
            <text:p text:style-name="P1967">ERC/REC 70–03</text:p>
            <text:p text:style-name="P1968">ECC/DEC/(04)03</text:p>
          </table:table-cell>
        </table:table-row>
      </table:table>
      <text:p text:style-name="Normal"><text:span text:style-name="T1969">1</text:span><text:span text:style-name="T1970"><text:s/>Taikoma radijo dažnių (kanalų) planavimui.</text:span></text:p>
      <text:p text:style-name="P1971"><text:span text:style-name="T1972">2</text:span><text:span text:style-name="T1973"><text:s/>Signalai siunčiami esant traukiniui, kai nuotolinio valdymo signalams perduoti naudojama 27090–27100 kHz radijo dažnių juosta.</text:span></text:p>
      <text:p text:style-name="Normal"><text:span text:style-name="T1974">3</text:span><text:span text:style-name="T1975"><text:s/>Skirta susidūrimo padariniams sušvelninti ir transporto saugai.</text:span></text:p>
      <text:p text:style-name="Normal"><text:span text:style-name="T1976">4</text:span><text:span text:style-name="T1977"><text:s/>Skiriama siau</text:span><text:span text:style-name="T1978">rajuostėms spinduliuotės dedamosioms, kurios gali būti sudarytos iš nemoduliuoto nešlio dažnio.<text:s/></text:span></text:p>
      <text:p text:style-name="P1979"><text:span text:style-name="T1980">5</text:span><text:span text:style-name="T1981"><text:s/>Transporto priemonės išorėje, veikiant vienam automobiliniam mažojo nuotolio radijo ryšio įrenginiui.</text:span></text:p>
      <text:p text:style-name="Normal"><text:span text:style-name="T1982">6</text:span><text:span text:style-name="T1983"><text:s/>Išmaniesiems tachografams, masės ir matmenų sistemoms</text:span><text:span text:style-name="T1984"><text:s/>taikomi reikalavimai, numatyti šio priedo 6 punkte.</text:span></text:p>
      <text:p text:style-name="P1985"/>
      <text:p text:style-name="Normal"/>
      <text:p text:style-name="P1986"><text:span text:style-name="T1987">2</text:span><text:span text:style-name="T1988">.<text:s/></text:span><text:span text:style-name="T1989">Transporto ir</text:span><text:span text:style-name="T1990"><text:s/>eismo<text:s/></text:span><text:span text:style-name="T1991">telematikos įrenginiai naudojami neinterferencine teise.</text:span></text:p>
      <text:p text:style-name="P1992"><text:span text:style-name="T1993">3</text:span><text:span text:style-name="T1994">. Taikomi prieigos prie radijo dažnių spektro ir radijo trukdžių slopinimo būdai, kuriais užtikrinamas radijo<text:s/></text:span><text:span text:style-name="T1995">ryšio įrenginio veikimo charakteristikų lygis, atitinkantis Radijo ryšio įrenginių techninio reglamento, patvirtinto Lietuvos Respublikos ryšių reguliavimo tarnybos direktoriaus 2016</text:span><text:span text:style-name="T1996"> </text:span><text:span text:style-name="T1997">m. birželio 14</text:span><text:span text:style-name="T1998"> </text:span><text:span text:style-name="T1999">d. įsakymu Nr.</text:span><text:span text:style-name="T2000"> </text:span><text:span text:style-name="T2001">1V-670 „Dėl Radijo ryšio įrenginių technini</text:span><text:span text:style-name="T2002">o reglamento patvirtinimo“, kuriuo įgyvendinama Direktyva<text:s/></text:span><text:a xlink:href="http://eur-lex.europa.eu/legal-content/LIT/TXT/?uri=CELEX:32014L0053&amp;locale=lt" office:target-frame-name="_blank" xlink:show="new"><text:span text:style-name="T2003">2014/53/ES</text:span></text:a><text:span text:style-name="T2004">, esminius reikalavimus. Jei šie būdai yra aprašyti darniuosiuose standartuose, kurių n</text:span><text:span text:style-name="T2005">uorodos yra paskelbtos Europos Sąjungos oficialiajame leidinyje pagal Direktyvą<text:s/></text:span><text:a xlink:href="http://eur-lex.europa.eu/legal-content/LIT/TXT/?uri=CELEX:32014L0053&amp;locale=lt" office:target-frame-name="_blank" xlink:show="new"><text:span text:style-name="T2006">2014/53/ES</text:span></text:a><text:span text:style-name="T2007">, ar jų dalyse, turi būti užtikrinamas bent lygiavertis tiems būd</text:span><text:span text:style-name="T2008">ams veiksmingumas.</text:span></text:p>
      <text:p text:style-name="P2009"><text:span text:style-name="T2010">4</text:span><text:span text:style-name="T2011">. Automobiliniai mažojo nuotolio radijo ryšio įrenginiai, veikiantys 21,65–26,65</text:span><text:span text:style-name="T2012"> </text:span><text:span text:style-name="T2013">GHz radijo dažnių juostoje, turi automatiškai išsijungti Europos Komisijos informaciniame pranešime „Radijo astronomijos stotys, kurias reikia apsaugot</text:span><text:span text:style-name="T2014">i pagal sprendimo<text:s/></text:span><text:a xlink:href="http://eur-lex.europa.eu/legal-content/LIT/TXT/?uri=CELEX:350D2005&amp;locale=lt" office:target-frame-name="_blank" xlink:show="new"><text:span text:style-name="T2015">2005/50/EB</text:span></text:a><text:span text:style-name="T2016"><text:s/>6 straipsnio 2 dalį apibrėžtose zonose arba turi būti suteikta lygiavertė apsauga kitu būdu, be vairuotojo įsikišimo, užtikrinan</text:span><text:span text:style-name="T2017">t radijo astronomijos stočių, veikiančių 22,21–24</text:span><text:span text:style-name="T2018"> </text:span><text:span text:style-name="T2019">GHz radijo dažnių juostoje, apsaugą. Leidžiamas automobilinių mažojo nuotolio radijo ryšio įrenginių, įmontuotų į transporto priemones, pateiktų į rinką ar pradėtų naudoti Europos Sąjungoje iki 2007</text:span><text:span text:style-name="T2020"> </text:span><text:span text:style-name="T2021">m. birž</text:span><text:span text:style-name="T2022">elio 30</text:span><text:span text:style-name="T2023"> </text:span><text:span text:style-name="T2024">d., rankinis išjungimas.</text:span></text:p>
      <text:p text:style-name="P2025"><text:span text:style-name="T2026">5</text:span><text:span text:style-name="T2027">. Stacionarieji transporto infrastruktūros radarai turi būti skenuojamojo pobūdžio, kad būtų galima riboti jų generuojamų radijo bangų skleidimo laiką ir užtikrinti minimalų laiką, kada radijo bangos neskleidžiamos, si</text:span><text:span text:style-name="T2028">ekiant užtikrinti jų veikimą, suderinamą su automobilinėmis radarų sistemomis.</text:span></text:p>
      <text:p text:style-name="P2029"><text:span text:style-name="T2030">6</text:span><text:span text:style-name="T2031">. Išmaniajame tachografe turi būti įrengta nuotolinio ryšio funkcija patikroms kelyje atlikti, kaip nurodyta 2016</text:span><text:span text:style-name="T2032"> </text:span><text:span text:style-name="T2033">m. kovo 18</text:span><text:span text:style-name="T2034"> </text:span><text:span text:style-name="T2035">d. Europos Komisijos įgyvendinimo reglamento<text:s/></text:span><text:a xlink:href="http://eur-lex.europa.eu/legal-content/LIT/TXT/?uri=CELEX:3799R2016&amp;locale=lt" office:target-frame-name="_blank" xlink:show="new"><text:span text:style-name="T2036">(ES)</text:span><text:span text:style-name="T2037"> </text:span><text:span text:style-name="T2038">2016/799</text:span></text:a><text:span text:style-name="T2039">, kuriuo įgyvendinamas Europos Parlamento ir Tarybos reglamentas<text:s/></text:span><text:a xlink:href="http://eur-lex.europa.eu/legal-content/LIT/TXT/?uri=CELEX:32014R0165&amp;locale=lt" office:target-frame-name="_blank" xlink:show="new"><text:span text:style-name="T2040">(ES)</text:span><text:span text:style-name="T2041"> </text:span><text:span text:style-name="T2042">Nr.</text:span><text:span text:style-name="T2043"> </text:span><text:span text:style-name="T2044">165/2014</text:span></text:a><text:span text:style-name="T2045"><text:s/>ir nustatomi tachografų ir jų komponentų konstrukcijos, bandymo, įrengimo, naudojimo ir remonto reikalavimai 14 priedėlyje. Masės ir matmenų sistemos skirtos patikroms pagal 2015</text:span><text:span text:style-name="T2046"> </text:span><text:span text:style-name="T2047">m. balandžio 29</text:span><text:span text:style-name="T2048"> </text:span><text:span text:style-name="T2049">d. Europos Parlamento<text:s/></text:span><text:span text:style-name="T2050">ir Tarybos direktyvos (ES)</text:span><text:span text:style-name="T2051"> </text:span><text:span text:style-name="T2052">2015/719, kuria iš dalies keičiama Tarybos direktyva<text:s/></text:span><text:a xlink:href="http://eur-lex.europa.eu/legal-content/LIT/TXT/?uri=CELEX:31996L0053&amp;locale=lt" office:target-frame-name="_blank" xlink:show="new"><text:span text:style-name="T2053">96/53/EB</text:span></text:a><text:span text:style-name="T2054">, nustatanti tam tikrų Bendrijoje nacionaliniam ir tarptautiniam<text:s/></text:span><text:span text:style-name="T2055">vežimui naudojamų kelių transporto priemonių didžiausius leistinus matmenis ir tarptautiniam vežimui naudojamų kelių transporto priemonių didžiausią leistiną masę 10d straipsnį atlikti.</text:span></text:p>
      <text:p text:style-name="P2056"><text:span text:style-name="T2057">7</text:span><text:span text:style-name="T2058">. Antenoms taikomi reikalavimai, kuriais užtikrinamas radijo ryši</text:span><text:span text:style-name="T2059">o įrenginio veikimo charakteristikų lygis, atitinkantis Radijo ryšio įrenginių techninio reglamento, patvirtinto Lietuvos Respublikos ryšių reguliavimo tarnybos direktoriaus 2016</text:span><text:span text:style-name="T2060"> </text:span><text:span text:style-name="T2061">m. birželio 14</text:span><text:span text:style-name="T2062"> </text:span><text:span text:style-name="T2063">d. įsakymu Nr.</text:span><text:span text:style-name="T2064"> </text:span><text:span text:style-name="T2065">1V-670 „Dėl Radijo ryšio įrenginių techninio re</text:span><text:span text:style-name="T2066">glamento patvirtinimo“, kuriuo įgyvendinama Direktyva<text:s/></text:span><text:a xlink:href="http://eur-lex.europa.eu/legal-content/LIT/TXT/?uri=CELEX:32014L0053&amp;locale=lt" office:target-frame-name="_blank" xlink:show="new"><text:span text:style-name="T2067">2014/53/ES</text:span></text:a><text:span text:style-name="T2068">, esminius reikalavimus. Jei <text:s/>atitinkami apribojimai yra aprašyti darniuosiuose standartuos</text:span><text:span text:style-name="T2069">e, kurių nuorodos yra paskelbtos Europos Sąjungos oficialiajame leidinyje pagal Direktyvą<text:s/></text:span><text:a xlink:href="http://eur-lex.europa.eu/legal-content/LIT/TXT/?uri=CELEX:32014L0053&amp;locale=lt" office:target-frame-name="_blank" xlink:show="new"><text:span text:style-name="T2070">2014/53/ES</text:span></text:a><text:span text:style-name="T2071">, ar jų dalyse, turi būti užtikrinamas bent lygiavertis</text:span><text:span text:style-name="T2072"><text:s/>tiems apribojimams veiksmingumas.</text:span></text:p>
      <text:p text:style-name="P2073"/>
      <text:p text:style-name="P2074"><text:span text:style-name="T2075">_</text:span>_________________________</text:p>
      <text:p text:style-name="Normal"/>
      <text:p text:style-name="P2076"/>
      <text:p text:style-name="P2083"><text:span text:style-name="T2084">Radijo dažnių (kanalų), kuriuos galima</text:span></text:p>
      <text:p text:style-name="P2085">naudoti be atskiro leidimo, sąrašo</text:p>
      <text:p text:style-name="P2086"><text:span text:style-name="T2087">6</text:span><text:span text:style-name="T2088"><text:s/>priedas</text:span></text:p>
      <text:p text:style-name="P2089"/>
      <text:p text:style-name="P2090"><text:span text:style-name="T2091">RADIJO DAŽNIŲ (KANALŲ), SKIRTŲ RADIJO<text:s/></text:span><text:span text:style-name="T2092">NUSTATYMO IR LOKACIJOS ĮRENGINIAMS, NAUDOJIMO SĄLYGOS, SĄSAJOS</text:span></text:p>
      <text:p text:style-name="P2093"/>
      <text:p text:style-name="P2094"><text:span text:style-name="T2095">1</text:span><text:span text:style-name="T2096">. Radijo dažnių (kanalų), skirtų radijo nustatymo ir lokacijos įrenginiams, naudojimo sąlygos, sąsajos:</text:span></text:p>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s>
        <table:table-header-rows>
          <table:table-row table:style-name="TableRow2104">
            <table:table-cell table:style-name="TableCell2105">
              <text:p text:style-name="P2106"><text:span text:style-name="T2107">Radijo dažnių juosta</text:span></text:p>
            </table:table-cell>
            <table:table-cell table:style-name="TableCell2108">
              <text:p text:style-name="P2109"><text:span text:style-name="T2110">Didžiausia leistina spinduliuotės galia, spinduliuotės galios</text:span><text:span text:style-name="T2111"><text:s/>tankis, magnetinio lauko stipris</text:span></text:p>
            </table:table-cell>
            <table:table-cell table:style-name="TableCell2112">
              <text:p text:style-name="P2113"><text:span text:style-name="T2114">Papildomi įrenginių sąsajos techniniai parametrai, prieigos prie radijo dažnių spektro bei radijo trukdžių slopinimo reikalavimai</text:span></text:p>
            </table:table-cell>
            <table:table-cell table:style-name="TableCell2115">
              <text:p text:style-name="P2116">Kiti radijo dažnių (kanalų) naudojimo ribojimai</text:p>
            </table:table-cell>
            <table:table-cell table:style-name="TableCell2117">
              <text:p text:style-name="P2118">Susiję teisės aktai, standartai ir kiti<text:s/>dokumentai</text:p>
            </table:table-cell>
          </table:table-row>
        </table:table-header-rows>
        <table:table-row table:style-name="TableRow2119">
          <table:table-cell table:style-name="TableCell2120">
            <text:p text:style-name="P2121">0,1–148 kHz</text:p>
          </table:table-cell>
          <table:table-cell table:style-name="TableCell2122">
            <text:p text:style-name="P2123">46 dBμA/m 10 m atstumu nuo NMR įrenginio, esant 100 Hz atskaitos dažniui. Magnetinio lauko stipris turi mažėti 10 dB dekadai, esant didesniam kaip 100 Hz dažniui.</text:p>
          </table:table-cell>
          <table:table-cell table:style-name="TableCell2124">
            <text:p text:style-name="P2125"/>
          </table:table-cell>
          <table:table-cell table:style-name="TableCell2126">
            <text:p text:style-name="Normal"><text:span text:style-name="T2127">Tik<text:s/></text:span><text:span text:style-name="T2128">NMR įrenginiams, išskyrus branduolinio magnetinio rezonanso sken</text:span><text:span text:style-name="T2129">avimo ir magnetinio rezonanso tomografijos sistemas.</text:span></text:p>
          </table:table-cell>
          <table:table-cell table:style-name="TableCell2130" table:number-rows-spanned="4">
            <text:p text:style-name="P2131">(ES) 2022/180</text:p>
            <text:p text:style-name="P2132">ERC/REC 70–03</text:p>
            <text:p text:style-name="P2133"/>
            <text:p text:style-name="P2134"/>
          </table:table-cell>
        </table:table-row>
        <table:table-row table:style-name="TableRow2135">
          <table:table-cell table:style-name="TableCell2136">
            <text:p text:style-name="P2137"><text:span text:style-name="T2138">148–5000 kHz</text:span></text:p>
          </table:table-cell>
          <table:table-cell table:style-name="TableCell2139">
            <text:p text:style-name="P2140">–15 dBμA/m 10 m atstumu nuo NMR įrenginio.</text:p>
          </table:table-cell>
          <table:table-cell table:style-name="TableCell2141">
            <text:p text:style-name="P2142"/>
          </table:table-cell>
          <table:table-cell table:style-name="TableCell2143">
            <text:p text:style-name="Normal"><text:span text:style-name="T2144">Tik<text:s/></text:span><text:span text:style-name="T2145">NMR įrenginiams, išskyrus branduolinio magnetinio rezonanso skenavimo ir magnetinio rezonanso tomografijos<text:s/></text:span><text:span text:style-name="T2146">sistemas.</text:span></text:p>
          </table:table-cell>
          <table:covered-table-cell>
            <text:p text:style-name="P2147"/>
          </table:covered-table-cell>
        </table:table-row>
        <table:table-row table:style-name="TableRow2148">
          <table:table-cell table:style-name="TableCell2149">
            <text:p text:style-name="P2150"><text:span text:style-name="T2151">5000–30 000</text:span><text:span text:style-name="T2152"> </text:span><text:span text:style-name="T2153">kHz</text:span></text:p>
          </table:table-cell>
          <table:table-cell table:style-name="TableCell2154">
            <text:p text:style-name="P2155">–5 dBμA/m 10 m atstumu nuo NMR įrenginio.</text:p>
          </table:table-cell>
          <table:table-cell table:style-name="TableCell2156">
            <text:p text:style-name="P2157"/>
          </table:table-cell>
          <table:table-cell table:style-name="TableCell2158">
            <text:p text:style-name="Normal"><text:span text:style-name="T2159">Tik<text:s/></text:span><text:span text:style-name="T2160">NMR įrenginiams, išskyrus branduolinio magnetinio rezonanso skenavimo ir magnetinio rezonanso tomografijos sistemas.</text:span></text:p>
          </table:table-cell>
          <table:covered-table-cell>
            <text:p text:style-name="P2161"/>
          </table:covered-table-cell>
        </table:table-row>
        <table:table-row table:style-name="TableRow2162">
          <table:table-cell table:style-name="TableCell2163">
            <text:p text:style-name="P2164"><text:span text:style-name="T2165">30–130</text:span><text:span text:style-name="T2166"> </text:span><text:span text:style-name="T2167">MHz</text:span></text:p>
          </table:table-cell>
          <table:table-cell table:style-name="TableCell2168">
            <text:p text:style-name="P2169">–36 dBm ERP NMR įrenginio išorėje.</text:p>
          </table:table-cell>
          <table:table-cell table:style-name="TableCell2170">
            <text:p text:style-name="P2171"/>
          </table:table-cell>
          <table:table-cell table:style-name="TableCell2172">
            <text:p text:style-name="Normal"><text:span text:style-name="T2173">Tik<text:s/></text:span><text:span text:style-name="T2174">NMR<text:s/></text:span><text:span text:style-name="T2175">įrenginiams, išskyrus branduolinio magnetinio rezonanso skenavimo ir magnetinio rezonanso tomografijos sistemas.</text:span></text:p>
          </table:table-cell>
          <table:covered-table-cell>
            <text:p text:style-name="P2176"/>
          </table:covered-table-cell>
        </table:table-row>
        <table:table-row table:style-name="TableRow2177">
          <table:table-cell table:style-name="TableCell2178">
            <text:p text:style-name="Normal"><text:span text:style-name="T2179">2400–2483,5 MHz</text:span></text:p>
          </table:table-cell>
          <table:table-cell table:style-name="TableCell2180">
            <text:p text:style-name="Normal"><text:span text:style-name="T2181">25 mW EIRP</text:span></text:p>
          </table:table-cell>
          <table:table-cell table:style-name="TableCell2182">
            <text:p text:style-name="P2183"/>
          </table:table-cell>
          <table:table-cell table:style-name="TableCell2184">
            <text:p text:style-name="P2185"/>
          </table:table-cell>
          <table:table-cell table:style-name="TableCell2186">
            <text:p text:style-name="P2187">2009/381/EB</text:p>
            <text:p text:style-name="P2188">2013/752/ES</text:p>
            <text:p text:style-name="Normal"><text:span text:style-name="T2189">EN 300 440</text:span><text:span text:style-name="T2190">1</text:span></text:p>
            <text:p text:style-name="P2191">ERC/REC 70–03</text:p>
            <text:p text:style-name="Normal"><text:span text:style-name="T2192">ERC/DEC/(01)08</text:span></text:p>
          </table:table-cell>
        </table:table-row>
        <table:table-row table:style-name="TableRow2193">
          <table:table-cell table:style-name="TableCell2194">
            <text:p text:style-name="Normal"><text:span text:style-name="T2195">4500–7000 MHz</text:span></text:p>
          </table:table-cell>
          <table:table-cell table:style-name="TableCell2196">
            <text:p text:style-name="Normal"><text:span text:style-name="T2197">24</text:span><text:span text:style-name="T2198"> </text:span><text:span text:style-name="T2199">dBm EIRP talpyklos viduje</text:span></text:p>
            <text:p text:style-name="P2200"/>
            <text:p text:style-name="Normal"><text:span text:style-name="T2201">–</text:span><text:span text:style-name="T2202">41,3</text:span><text:span text:style-name="T2203"> </text:span><text:span text:style-name="T2204">dBm/MHz EIRP už talpyklos ribų</text:span></text:p>
          </table:table-cell>
          <table:table-cell table:style-name="TableCell2205">
            <text:p text:style-name="P2206">Turi būti taikomi šio priedo 3 punkte nurodyti prieigos prie radijo dažnių spektro ir radijo trukdžių slopinimo būdai.</text:p>
          </table:table-cell>
          <table:table-cell table:style-name="TableCell2207">
            <text:p text:style-name="Normal"><text:span text:style-name="T2208">Tik lygio talpykloje matavimo radarams.</text:span></text:p>
          </table:table-cell>
          <table:table-cell table:style-name="TableCell2209">
            <text:p text:style-name="P2210">2009/381/EB</text:p>
            <text:p text:style-name="P2211">2013/752/ES</text:p>
            <text:p text:style-name="Normal"><text:span text:style-name="T2212">(ES)</text:span><text:span text:style-name="T2213"> </text:span><text:span text:style-name="T2214">2019/1345</text:span></text:p>
            <text:p text:style-name="Normal"><text:span text:style-name="T2215">EN</text:span><text:span text:style-name="T2216"> </text:span><text:span text:style-name="T2217">302</text:span><text:span text:style-name="T2218"> </text:span><text:span text:style-name="T2219">372</text:span><text:span text:style-name="T2220">1</text:span></text:p>
            <text:p text:style-name="Normal"><text:span text:style-name="T2221">ERC/REC 70</text:span><text:span text:style-name="T2222">–03</text:span></text:p>
          </table:table-cell>
        </table:table-row>
        <table:table-row table:style-name="TableRow2223">
          <table:table-cell table:style-name="TableCell2224">
            <text:p text:style-name="P2225">6000–8500 MHz</text:p>
          </table:table-cell>
          <table:table-cell table:style-name="TableCell2226">
            <text:p text:style-name="Normal"><text:span text:style-name="T2227">7</text:span><text:span text:style-name="T2228"> </text:span><text:span text:style-name="T2229">dBm/50</text:span><text:span text:style-name="T2230"> </text:span><text:span text:style-name="T2231">MHz pikinė EIRP ir –33</text:span><text:span text:style-name="T2232"> </text:span><text:span text:style-name="T2233">dBm/MHz <text:s/>vidutinė EIRP</text:span></text:p>
          </table:table-cell>
          <table:table-cell table:style-name="TableCell2234">
            <text:p text:style-name="Normal"><text:span text:style-name="T2235">Turi būti taikomi šio priedo 3–5 punktuose nurodyti galios automatinės kontrolės ir antenų</text:span><text:span text:style-name="T2236"><text:s/></text:span><text:span text:style-name="T2237">reikalavimai bei prieigos prie radijo dažnių spektro ir radijo trukdžių slopinimo būdai.</text:span></text:p>
          </table:table-cell>
          <table:table-cell table:style-name="TableCell2238">
            <text:p text:style-name="P2239">Tik lygio zondavimo radarams.</text:p>
            <text:p text:style-name="Normal"><text:span text:style-name="T2240">Turi būti laikomasi aplink radijo astronomijos objektus nustatytų draudžiamų zonų.</text:span></text:p>
          </table:table-cell>
          <table:table-cell table:style-name="TableCell2241">
            <text:p text:style-name="P2242">2013/752/ES</text:p>
            <text:p text:style-name="Normal"><text:span text:style-name="T2243">(ES)</text:span><text:span text:style-name="T2244"> </text:span><text:span text:style-name="T2245">2019/1345</text:span></text:p>
            <text:p text:style-name="Normal"><text:span text:style-name="T2246">EN</text:span><text:span text:style-name="T2247"> </text:span><text:span text:style-name="T2248">302</text:span><text:span text:style-name="T2249"> </text:span><text:span text:style-name="T2250">372</text:span><text:span text:style-name="T2251">1</text:span></text:p>
            <text:p text:style-name="P2252">ECC/DEC/(11)02</text:p>
            <text:p text:style-name="Normal"><text:span text:style-name="T2253">ERC/REC 70–03</text:span></text:p>
          </table:table-cell>
        </table:table-row>
        <table:table-row table:style-name="TableRow2254">
          <table:table-cell table:style-name="TableCell2255">
            <text:p text:style-name="Normal"><text:span text:style-name="T2256">8500–10600 MHz</text:span></text:p>
          </table:table-cell>
          <table:table-cell table:style-name="TableCell2257">
            <text:p text:style-name="Normal"><text:span text:style-name="T2258">30</text:span><text:span text:style-name="T2259"> </text:span><text:span text:style-name="T2260">dBm EIRP talpyklos viduje</text:span></text:p>
            <text:p text:style-name="P2261"/>
            <text:p text:style-name="Normal"><text:span text:style-name="T2262">–</text:span><text:span text:style-name="T2263">41,3</text:span><text:span text:style-name="T2264"> </text:span><text:span text:style-name="T2265">dBm/MHz EIRP už<text:s/></text:span><text:span text:style-name="T2266">talpyklos ribų</text:span></text:p>
          </table:table-cell>
          <table:table-cell table:style-name="TableCell2267">
            <text:p text:style-name="P2268">Turi būti taikomi šio priedo 3 punkte nurodyti prieigos prie radijo dažnių spektro ir radijo trukdžių slopinimo būdai.</text:p>
          </table:table-cell>
          <table:table-cell table:style-name="TableCell2269">
            <text:p text:style-name="P2270">Tik lygio talpykloje matavimo radarams.</text:p>
          </table:table-cell>
          <table:table-cell table:style-name="TableCell2271">
            <text:p text:style-name="P2272">2009/381/EB</text:p>
            <text:p text:style-name="P2273">2013/752/ES</text:p>
            <text:p text:style-name="Normal"><text:span text:style-name="T2274">(ES)</text:span><text:span text:style-name="T2275"> </text:span><text:span text:style-name="T2276">2019/1345</text:span></text:p>
            <text:p text:style-name="Normal"><text:span text:style-name="T2277">EN</text:span><text:span text:style-name="T2278"> </text:span><text:span text:style-name="T2279">302</text:span><text:span text:style-name="T2280"> </text:span><text:span text:style-name="T2281">372</text:span><text:span text:style-name="T2282">1</text:span></text:p>
            <text:p text:style-name="Normal"><text:span text:style-name="T2283">ERC/REC 70–03</text:span></text:p>
          </table:table-cell>
        </table:table-row>
        <table:table-row table:style-name="TableRow2284">
          <table:table-cell table:style-name="TableCell2285">
            <text:p text:style-name="Normal"><text:span text:style-name="T2286">9200–9500</text:span><text:span text:style-name="T2287"> </text:span><text:span text:style-name="T2288">MHz</text:span></text:p>
          </table:table-cell>
          <table:table-cell table:style-name="TableCell2289">
            <text:p text:style-name="Normal"><text:span text:style-name="T2290">25 mW EIRP</text:span></text:p>
          </table:table-cell>
          <table:table-cell table:style-name="TableCell2291">
            <text:p text:style-name="P2292"/>
          </table:table-cell>
          <table:table-cell table:style-name="TableCell2293">
            <text:p text:style-name="P2294"/>
          </table:table-cell>
          <table:table-cell table:style-name="TableCell2295" table:number-rows-spanned="4">
            <text:p text:style-name="Normal"><text:span text:style-name="T2296">EN 300 440</text:span><text:span text:style-name="T2297">1</text:span></text:p>
            <text:p text:style-name="Normal"><text:span text:style-name="T2298">ERC/REC 70–03</text:span></text:p>
          </table:table-cell>
        </table:table-row>
        <table:table-row table:style-name="TableRow2299">
          <table:table-cell table:style-name="TableCell2300">
            <text:p text:style-name="Normal"><text:span text:style-name="T2301">9500–9975</text:span><text:span text:style-name="T2302"> </text:span><text:span text:style-name="T2303">MHz</text:span></text:p>
          </table:table-cell>
          <table:table-cell table:style-name="TableCell2304">
            <text:p text:style-name="Normal"><text:span text:style-name="T2305">25 mW EIRP</text:span></text:p>
          </table:table-cell>
          <table:table-cell table:style-name="TableCell2306">
            <text:p text:style-name="P2307"/>
          </table:table-cell>
          <table:table-cell table:style-name="TableCell2308">
            <text:p text:style-name="P2309"/>
          </table:table-cell>
          <table:covered-table-cell>
            <text:p text:style-name="P2310"/>
          </table:covered-table-cell>
        </table:table-row>
        <table:table-row table:style-name="TableRow2311">
          <table:table-cell table:style-name="TableCell2312">
            <text:p text:style-name="Normal"><text:span text:style-name="T2313">10,5</text:span><text:span text:style-name="T2314">–</text:span><text:span text:style-name="T2315">10,6</text:span><text:span text:style-name="T2316"> </text:span><text:span text:style-name="T2317">GHz</text:span></text:p>
          </table:table-cell>
          <table:table-cell table:style-name="TableCell2318">
            <text:p text:style-name="Normal"><text:span text:style-name="T2319">500 mW EIRP</text:span></text:p>
          </table:table-cell>
          <table:table-cell table:style-name="TableCell2320">
            <text:p text:style-name="P2321"/>
          </table:table-cell>
          <table:table-cell table:style-name="TableCell2322">
            <text:p text:style-name="P2323"/>
          </table:table-cell>
          <table:covered-table-cell>
            <text:p text:style-name="P2324"/>
          </table:covered-table-cell>
        </table:table-row>
        <table:table-row table:style-name="TableRow2325">
          <table:table-cell table:style-name="TableCell2326">
            <text:p text:style-name="Normal"><text:span text:style-name="T2327">13,4</text:span><text:span text:style-name="T2328">–</text:span><text:span text:style-name="T2329">14</text:span><text:span text:style-name="T2330"> </text:span><text:span text:style-name="T2331">GHz</text:span></text:p>
          </table:table-cell>
          <table:table-cell table:style-name="TableCell2332">
            <text:p text:style-name="Normal"><text:span text:style-name="T2333">25 mW EIRP</text:span></text:p>
          </table:table-cell>
          <table:table-cell table:style-name="TableCell2334">
            <text:p text:style-name="P2335"/>
          </table:table-cell>
          <table:table-cell table:style-name="TableCell2336">
            <text:p text:style-name="P2337"/>
          </table:table-cell>
          <table:covered-table-cell>
            <text:p text:style-name="P2338"/>
          </table:covered-table-cell>
        </table:table-row>
        <table:table-row table:style-name="TableRow2339">
          <table:table-cell table:style-name="TableCell2340">
            <text:p text:style-name="Normal"><text:span text:style-name="T2341">17,1</text:span><text:span text:style-name="T2342">–</text:span><text:span text:style-name="T2343">17,3</text:span><text:span text:style-name="T2344"> </text:span><text:span text:style-name="T2345">GHz</text:span></text:p>
          </table:table-cell>
          <table:table-cell table:style-name="TableCell2346">
            <text:p text:style-name="Normal"><text:span text:style-name="T2347">26 dBm EIRP</text:span></text:p>
          </table:table-cell>
          <table:table-cell table:style-name="TableCell2348">
            <text:p text:style-name="P2349">Turi būti taikomi šio priedo 3 punkte nurodyti prieigos prie radijo dažnių spektro ir radijo trukdžių<text:s/>slopinimo būdai.</text:p>
          </table:table-cell>
          <table:table-cell table:style-name="TableCell2350">
            <text:p text:style-name="P2351">Tik antžeminėms radijo ryšio sistemoms.</text:p>
          </table:table-cell>
          <table:table-cell table:style-name="TableCell2352">
            <text:p text:style-name="P2353">2009/381/EB<text:s/></text:p>
            <text:p text:style-name="P2354">2013/752/ES</text:p>
            <text:p text:style-name="Normal"><text:span text:style-name="T2355">(ES)</text:span><text:span text:style-name="T2356"> </text:span><text:span text:style-name="T2357">2019/1345</text:span></text:p>
            <text:p text:style-name="Normal"><text:span text:style-name="T2358">EN 300 440</text:span><text:span text:style-name="T2359">1</text:span></text:p>
            <text:p text:style-name="Normal"><text:span text:style-name="T2360">ERC/REC 70–03</text:span></text:p>
          </table:table-cell>
        </table:table-row>
        <table:table-row table:style-name="TableRow2361">
          <table:table-cell table:style-name="TableCell2362">
            <text:p text:style-name="Normal"><text:span text:style-name="T2363">24,05</text:span><text:span text:style-name="T2364">–24,25 </text:span><text:span text:style-name="T2365">GHz</text:span></text:p>
          </table:table-cell>
          <table:table-cell table:style-name="TableCell2366">
            <text:p text:style-name="Normal"><text:span text:style-name="T2367">100 mW EIRP</text:span></text:p>
          </table:table-cell>
          <table:table-cell table:style-name="TableCell2368">
            <text:p text:style-name="P2369"/>
          </table:table-cell>
          <table:table-cell table:style-name="TableCell2370">
            <text:p text:style-name="P2371"/>
          </table:table-cell>
          <table:table-cell table:style-name="TableCell2372">
            <text:p text:style-name="Normal"><text:span text:style-name="T2373">EN</text:span><text:span text:style-name="T2374"> </text:span><text:span text:style-name="T2375">300</text:span><text:span text:style-name="T2376"> </text:span><text:span text:style-name="T2377">440</text:span><text:span text:style-name="T2378">1</text:span></text:p>
            <text:p text:style-name="Normal"><text:span text:style-name="T2379">ERC/REC</text:span><text:span text:style-name="T2380"> </text:span><text:span text:style-name="T2381">70–03<text:s/></text:span></text:p>
          </table:table-cell>
        </table:table-row>
        <table:table-row table:style-name="TableRow2382">
          <table:table-cell table:style-name="TableCell2383">
            <text:p text:style-name="Normal"><text:span text:style-name="T2384">24,05</text:span><text:span text:style-name="T2385">–26,5 </text:span><text:span text:style-name="T2386">GHz</text:span></text:p>
          </table:table-cell>
          <table:table-cell table:style-name="TableCell2387">
            <text:p text:style-name="Normal"><text:span text:style-name="T2388">26</text:span><text:span text:style-name="T2389"> </text:span><text:span text:style-name="T2390">dBm/50</text:span><text:span text:style-name="T2391"> </text:span><text:span text:style-name="T2392">MHz pikinė EIRP ir –14</text:span><text:span text:style-name="T2393"> </text:span><text:span text:style-name="T2394">dBm/MHz <text:s/>vidutinė EIRP</text:span></text:p>
          </table:table-cell>
          <table:table-cell table:style-name="TableCell2395">
            <text:p text:style-name="P2396">Turi būti taikomi šio priedo 3–5 punktuose nurodyti galios automatinės kontrolės ir antenų reikalavimai bei prieigos prie radijo dažnių spektro ir radijo trukdžių slopinimo būdai.</text:p>
          </table:table-cell>
          <table:table-cell table:style-name="TableCell2397">
            <text:p text:style-name="P2398">Tik lygio zondavimo radarams.</text:p>
            <text:p text:style-name="Normal"><text:span text:style-name="T2399">Turi būti laikomasi aplink radijo astronomijos</text:span><text:span text:style-name="T2400"><text:s/>objektus nustatytų draudžiamų zonų.</text:span></text:p>
          </table:table-cell>
          <table:table-cell table:style-name="TableCell2401">
            <text:p text:style-name="P2402">2013/752/ES</text:p>
            <text:p text:style-name="Normal"><text:span text:style-name="T2403">(ES)</text:span><text:span text:style-name="T2404"> </text:span><text:span text:style-name="T2405">2019/1345</text:span></text:p>
            <text:p text:style-name="Normal"><text:span text:style-name="T2406">EN</text:span><text:span text:style-name="T2407"> </text:span><text:span text:style-name="T2408">302</text:span><text:span text:style-name="T2409"> </text:span><text:span text:style-name="T2410">372</text:span><text:span text:style-name="T2411">1</text:span></text:p>
            <text:p text:style-name="P2412">ECC/DEC/(11)02</text:p>
            <text:p text:style-name="Normal"><text:span text:style-name="T2413">ERC/REC 70–03</text:span></text:p>
          </table:table-cell>
        </table:table-row>
        <table:table-row table:style-name="TableRow2414">
          <table:table-cell table:style-name="TableCell2415">
            <text:p text:style-name="Normal"><text:span text:style-name="T2416">24,05</text:span><text:span text:style-name="T2417">–27 </text:span><text:span text:style-name="T2418">GHz</text:span></text:p>
          </table:table-cell>
          <table:table-cell table:style-name="TableCell2419">
            <text:p text:style-name="Normal"><text:span text:style-name="T2420">43</text:span><text:span text:style-name="T2421"> </text:span><text:span text:style-name="T2422">dBm EIRP talpyklos viduje</text:span></text:p>
            <text:p text:style-name="P2423"/>
            <text:p text:style-name="Normal"><text:span text:style-name="T2424">–</text:span><text:span text:style-name="T2425">41,3</text:span><text:span text:style-name="T2426"> </text:span><text:span text:style-name="T2427">dBm/MHz EIRP už talpyklos ribų</text:span></text:p>
          </table:table-cell>
          <table:table-cell table:style-name="TableCell2428">
            <text:p text:style-name="P2429">Turi būti taikomi šio priedo 3 punkte nurodyti prieigos prie radijo<text:s/>dažnių spektro ir radijo trukdžių slopinimo būdai.</text:p>
          </table:table-cell>
          <table:table-cell table:style-name="TableCell2430">
            <text:p text:style-name="P2431">Tik lygio talpykloje matavimo radarams.</text:p>
          </table:table-cell>
          <table:table-cell table:style-name="TableCell2432">
            <text:p text:style-name="P2433">2009/381/EB</text:p>
            <text:p text:style-name="P2434">2013/752/ES</text:p>
            <text:p text:style-name="Normal"><text:span text:style-name="T2435">(ES)</text:span><text:span text:style-name="T2436"> </text:span><text:span text:style-name="T2437">2019/1345</text:span></text:p>
            <text:p text:style-name="Normal"><text:span text:style-name="T2438">EN</text:span><text:span text:style-name="T2439"> </text:span><text:span text:style-name="T2440">302</text:span><text:span text:style-name="T2441"> </text:span><text:span text:style-name="T2442">372</text:span><text:span text:style-name="T2443">1</text:span></text:p>
            <text:p text:style-name="Normal"><text:span text:style-name="T2444">ERC/REC 70–03<text:s/></text:span></text:p>
          </table:table-cell>
        </table:table-row>
        <table:table-row table:style-name="TableRow2445">
          <table:table-cell table:style-name="TableCell2446">
            <text:p text:style-name="Normal"><text:span text:style-name="T2447">33,4–35,2</text:span><text:span text:style-name="T2448"> </text:span><text:span text:style-name="T2449">GHz</text:span></text:p>
          </table:table-cell>
          <table:table-cell table:style-name="TableCell2450">
            <text:p text:style-name="Normal"><text:span text:style-name="T2451">1</text:span><text:span text:style-name="T2452"> </text:span><text:span text:style-name="T2453">mW EIRP</text:span></text:p>
          </table:table-cell>
          <table:table-cell table:style-name="TableCell2454">
            <text:p text:style-name="P2455">Naudojamas nemoduliuotas signalas.</text:p>
          </table:table-cell>
          <table:table-cell table:style-name="TableCell2456">
            <text:p text:style-name="P2457"/>
          </table:table-cell>
          <table:table-cell table:style-name="TableCell2458">
            <text:p text:style-name="Normal"><text:span text:style-name="T2459">EN 300 440</text:span><text:span text:style-name="T2460">1</text:span></text:p>
          </table:table-cell>
        </table:table-row>
        <table:table-row table:style-name="TableRow2461">
          <table:table-cell table:style-name="TableCell2462" table:number-rows-spanned="2">
            <text:p text:style-name="Normal"><text:span text:style-name="T2463">57</text:span><text:span text:style-name="T2464">–64 </text:span><text:span text:style-name="T2465">GHz</text:span></text:p>
            <text:p text:style-name="P2466"/>
          </table:table-cell>
          <table:table-cell table:style-name="TableCell2467">
            <text:p text:style-name="Normal"><text:span text:style-name="T2468">43</text:span><text:span text:style-name="T2469"> </text:span><text:span text:style-name="T2470">dBm EIRP<text:s/></text:span><text:span text:style-name="T2471">talpyklos viduje</text:span></text:p>
            <text:p text:style-name="P2472"/>
            <text:p text:style-name="Normal"><text:span text:style-name="T2473">–</text:span><text:span text:style-name="T2474">41,3</text:span><text:span text:style-name="T2475"> </text:span><text:span text:style-name="T2476">dBm/MHz EIRP už talpyklos ribų</text:span></text:p>
          </table:table-cell>
          <table:table-cell table:style-name="TableCell2477">
            <text:p text:style-name="P2478">Turi būti taikomi šio priedo 3 punkte nurodyti prieigos prie radijo dažnių spektro ir radijo trukdžių slopinimo būdai.</text:p>
          </table:table-cell>
          <table:table-cell table:style-name="TableCell2479">
            <text:p text:style-name="P2480">Tik lygio talpykloje matavimo radarams.</text:p>
          </table:table-cell>
          <table:table-cell table:style-name="TableCell2481" table:number-rows-spanned="4">
            <text:p text:style-name="P2482">2009/381/EB</text:p>
            <text:p text:style-name="P2483">2013/752/ES</text:p>
            <text:p text:style-name="Normal"><text:span text:style-name="T2484">(ES)</text:span><text:span text:style-name="T2485"> </text:span><text:span text:style-name="T2486">2019/1345</text:span></text:p>
            <text:p text:style-name="Normal"><text:span text:style-name="T2487">EN</text:span><text:span text:style-name="T2488"> </text:span><text:span text:style-name="T2489">302</text:span><text:span text:style-name="T2490"> </text:span><text:span text:style-name="T2491">372</text:span><text:span text:style-name="T2492">1</text:span></text:p>
            <text:p text:style-name="P2493">ECC/DEC/(11)02</text:p>
            <text:p text:style-name="Normal"><text:span text:style-name="T2494">ERC/REC 70–03</text:span></text:p>
          </table:table-cell>
        </table:table-row>
        <table:table-row table:style-name="TableRow2495">
          <table:covered-table-cell>
            <text:p text:style-name="P2496"/>
          </table:covered-table-cell>
          <table:table-cell table:style-name="TableCell2497">
            <text:p text:style-name="Normal"><text:span text:style-name="T2498">35</text:span><text:span text:style-name="T2499"> </text:span><text:span text:style-name="T2500">dBm/50</text:span><text:span text:style-name="T2501"> </text:span><text:span text:style-name="T2502">MHz pikinė EIRP ir –2</text:span><text:span text:style-name="T2503"> </text:span><text:span text:style-name="T2504">dBm/MHz <text:s/>vidutinė EIRP</text:span></text:p>
          </table:table-cell>
          <table:table-cell table:style-name="TableCell2505">
            <text:p text:style-name="Normal"><text:span text:style-name="T2506">Turi būti taikomi šio priedo 3–5</text:span><text:span text:style-name="T2507"><text:s/></text:span><text:span text:style-name="T2508">punktuose nurodyti galios automatinės kontrolės ir antenų reikalavimai bei prieigos prie radijo dažnių spektro ir radijo trukdžių slopinimo būdai.<text:s/></text:span></text:p>
          </table:table-cell>
          <table:table-cell table:style-name="TableCell2509">
            <text:p text:style-name="P2510">Tik lygio zondavimo radarams.</text:p>
            <text:p text:style-name="P2511"/>
          </table:table-cell>
          <table:covered-table-cell>
            <text:p text:style-name="P2512"/>
          </table:covered-table-cell>
        </table:table-row>
        <table:table-row table:style-name="TableRow2513">
          <table:table-cell table:style-name="TableCell2514" table:number-rows-spanned="2">
            <text:p text:style-name="Normal"><text:span text:style-name="T2515">75</text:span><text:span text:style-name="T2516">–85 </text:span><text:span text:style-name="T2517">GHz</text:span></text:p>
            <text:p text:style-name="P2518"/>
          </table:table-cell>
          <table:table-cell table:style-name="TableCell2519">
            <text:p text:style-name="Normal"><text:span text:style-name="T2520">34</text:span><text:span text:style-name="T2521"> </text:span><text:span text:style-name="T2522">dBm/50</text:span><text:span text:style-name="T2523"> </text:span><text:span text:style-name="T2524">MHz pikinė EIRP ir –3</text:span><text:span text:style-name="T2525"> </text:span><text:span text:style-name="T2526">dBm/MHz <text:s/>vidutinė EIRP</text:span></text:p>
          </table:table-cell>
          <table:table-cell table:style-name="TableCell2527">
            <text:p text:style-name="P2528">Turi būti<text:s/>taikomi šio priedo 3–5 punktuose nurodyti galios automatinės kontrolės ir antenų reikalavimai bei prieigos prie radijo dažnių spektro ir radijo trukdžių slopinimo būdai.</text:p>
          </table:table-cell>
          <table:table-cell table:style-name="TableCell2529">
            <text:p text:style-name="P2530">Tik lygio zondavimo radarams.</text:p>
            <text:p text:style-name="Normal"><text:span text:style-name="T2531">Turi būti laikomasi aplink radijo astronomijos objektus</text:span><text:span text:style-name="T2532"><text:s/>nustatytų draudžiamų zonų.</text:span></text:p>
          </table:table-cell>
          <table:covered-table-cell>
            <text:p text:style-name="P2533"/>
          </table:covered-table-cell>
        </table:table-row>
        <table:table-row table:style-name="TableRow2534">
          <table:covered-table-cell>
            <text:p text:style-name="P2535"/>
          </table:covered-table-cell>
          <table:table-cell table:style-name="TableCell2536">
            <text:p text:style-name="Normal"><text:span text:style-name="T2537">43</text:span><text:span text:style-name="T2538"> </text:span><text:span text:style-name="T2539">dBm EIRP talpyklos viduje</text:span></text:p>
            <text:p text:style-name="P2540"/>
            <text:p text:style-name="Normal"><text:span text:style-name="T2541">–</text:span><text:span text:style-name="T2542">41,3</text:span><text:span text:style-name="T2543"> </text:span><text:span text:style-name="T2544">dBm/MHz EIRP už talpyklos ribų</text:span></text:p>
          </table:table-cell>
          <table:table-cell table:style-name="TableCell2545">
            <text:p text:style-name="P2546">Turi būti taikomi šio priedo 3 punkte nurodyti prieigos prie radijo dažnių spektro ir radijo trukdžių slopinimo būdai.</text:p>
          </table:table-cell>
          <table:table-cell table:style-name="TableCell2547">
            <text:p text:style-name="P2548">Tik lygio talpykloje matavimo radarams.</text:p>
          </table:table-cell>
          <table:covered-table-cell>
            <text:p text:style-name="P2549"/>
          </table:covered-table-cell>
        </table:table-row>
      </table:table>
      <text:p text:style-name="Normal"><text:span text:style-name="T2550">1</text:span><text:span text:style-name="T2551"><text:s/></text:span><text:span text:style-name="T2552">Taikoma radijo dažnių (kanalų) planavimui.</text:span></text:p>
      <text:p text:style-name="Normal"/>
      <text:p text:style-name="P2553"><text:span text:style-name="T2554">2</text:span><text:span text:style-name="T2555">.<text:s/></text:span><text:span text:style-name="T2556">Radijo nustatymo ir lokacijos įrenginiai naudojami neinterferencine teise.</text:span></text:p>
      <text:p text:style-name="P2557"><text:span text:style-name="T2558">3</text:span><text:span text:style-name="T2559">.<text:s/></text:span><text:span text:style-name="T2560">Taikomi prieigos prie radijo dažnių spektro ir radijo trukdžių slopinimo būdai, kuriais užtikrinamas radijo ryšio<text:s/></text:span><text:span text:style-name="T2561">įrenginio veikimo charakteristikų lygis, atitinkantis Radijo ryšio įrenginių techninio reglamento, patvirtinto Lietuvos Respublikos ryšių reguliavimo tarnybos direktoriaus 2016</text:span><text:span text:style-name="T2562"> </text:span><text:span text:style-name="T2563">m. birželio 14</text:span><text:span text:style-name="T2564"> </text:span><text:span text:style-name="T2565">d. įsakymu Nr.</text:span><text:span text:style-name="T2566"><text:s/> </text:span><text:span text:style-name="T2567">1V-670 „Dėl Radijo ryšio įrenginių techninio reg</text:span><text:span text:style-name="T2568">lamento patvirtinimo“ (toliau šiame priede – Radijo ryšio įrenginių techninis reglamentas), kuriuo įgyvendinama Direktyva<text:s/></text:span><text:a xlink:href="http://eur-lex.europa.eu/legal-content/LIT/TXT/?uri=CELEX:32014L0053&amp;locale=lt" office:target-frame-name="_blank" xlink:show="new"><text:span text:style-name="T2569">2014/53/ES</text:span></text:a><text:span text:style-name="T2570">, esminius reikalavimus</text:span><text:span text:style-name="T2571">. Tuo atveju, jeigu</text:span><text:span text:style-name="T2572"><text:s/></text:span><text:span text:style-name="T2573">šie būdai yra aprašyti darniuosiuose standartuose, kurių nuorodos yra paskelbtos Europos Sąjungos oficialiajame leidinyje pagal Direktyvą<text:s/></text:span><text:a xlink:href="http://eur-lex.europa.eu/legal-content/LIT/TXT/?uri=CELEX:32014L0053&amp;locale=lt" office:target-frame-name="_blank" xlink:show="new"><text:span text:style-name="T2574">2014/53/ES</text:span></text:a><text:span text:style-name="T2575">, ar jų dalyse, turi būti užtikrinamas bent lygiavertis tiems būdams veiksmingumas.</text:span><text:span text:style-name="T2576"><text:s/></text:span></text:p>
      <text:p text:style-name="P2577"><text:span text:style-name="T2578">4</text:span><text:span text:style-name="T2579">. Antenoms taikomi reikalavimai, kuriais užtikrinamas rad</text:span><text:span text:style-name="T2580">ijo ryšio įrenginio veikimo charakteristikų lygis, atitinkantis Radijo ryšio įrenginių techninio reglamento, kuriuo įgyvendinama Direktyva<text:s/></text:span><text:a xlink:href="http://eur-lex.europa.eu/legal-content/LIT/TXT/?uri=CELEX:32014L0053&amp;locale=lt" office:target-frame-name="_blank" xlink:show="new"><text:span text:style-name="T2581">2014/53/ES</text:span></text:a><text:span text:style-name="T2582">, esmi</text:span><text:span text:style-name="T2583">nius reikalavimus. Tuo atveju, jeigu</text:span><text:span text:style-name="T2584"><text:s/></text:span><text:span text:style-name="T2585">atitinkami apribojimai yra aprašyti darniuosiuose standartuose, kurių nuorodos yra paskelbtos Europos Sąjungos oficialiajame leidinyje pagal Direktyvą<text:s/></text:span><text:a xlink:href="http://eur-lex.europa.eu/legal-content/LIT/TXT/?uri=CELEX:32014L0053&amp;locale=lt" office:target-frame-name="_blank" xlink:show="new"><text:span text:style-name="T2586">2014/53/ES</text:span></text:a><text:span text:style-name="T2587">, ar jų dalyse, turi būti užtikrinamas bent lygiavertis tiems apribojimams veiksmingumas.</text:span></text:p>
      <text:p text:style-name="P2588"><text:span text:style-name="T2589">5</text:span><text:span text:style-name="T2590">. Taikomi galios kontrolės reikalavimai, kuriais užtikrinamas radijo ryšio įrenginio veikimo charakteristikų lygis, at</text:span><text:span text:style-name="T2591">itinkantis Radijo ryšio įrenginių techninio reglamento, kuriuo įgyvendinama Direktyva<text:s/></text:span><text:a xlink:href="http://eur-lex.europa.eu/legal-content/LIT/TXT/?uri=CELEX:32014L0053&amp;locale=lt" office:target-frame-name="_blank" xlink:show="new"><text:span text:style-name="T2592">2014/53/ES</text:span></text:a><text:span text:style-name="T2593">, esminius reikalavimus. Tuo atveju, jeigu atitinkami aprib</text:span><text:span text:style-name="T2594">ojimai yra aprašyti darniuosiuose standartuose, kurių nuorodos yra paskelbtos Europos Sąjungos oficialiajame leidinyje pagal Direktyvą<text:s/></text:span><text:a xlink:href="http://eur-lex.europa.eu/legal-content/LIT/TXT/?uri=CELEX:32014L0053&amp;locale=lt" office:target-frame-name="_blank" xlink:show="new"><text:span text:style-name="T2595">2014/53/ES</text:span></text:a><text:span text:style-name="T2596">, ar jų da</text:span><text:span text:style-name="T2597">lyse, turi būti užtikrinamas bent lygiavertis tiems apribojimams veiksmingumas.</text:span></text:p>
      <text:p text:style-name="P2598"/>
      <text:p text:style-name="P2599"><text:span text:style-name="T2600">_</text:span>_________________________</text:p>
      <text:p text:style-name="Normal"/>
      <text:p text:style-name="P2601"/>
      <text:p text:style-name="P2608"><text:span text:style-name="T2609">Radijo dažnių (kanalų), kuriuos galima</text:span></text:p>
      <text:p text:style-name="P2610">naudoti be atskiro leidimo, sąrašo</text:p>
      <text:p text:style-name="P2611"><text:span text:style-name="T2612">11</text:span><text:span text:style-name="T2613"><text:s/>priedas</text:span></text:p>
      <text:p text:style-name="P2614"/>
      <text:p text:style-name="P2615"><text:span text:style-name="T2616">RADIJO DAŽNIŲ<text:s/></text:span><text:span text:style-name="T2617">(KANALŲ), SKIRTŲ RFID ĮRENGINIAMS, NAUDOJIMO SĄLYGOS, SĄSAJOS</text:span></text:p>
      <text:p text:style-name="P2618"/>
      <text:p text:style-name="P2619"><text:span text:style-name="T2620">1</text:span><text:span text:style-name="T2621">. Radijo dažnių (kanalų), skirtų RFID įrenginiams, naudojimo sąlygos, sąsajos:</text:span></text:p>
      <text:p text:style-name="P2622"/>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text:span text:style-name="T2632">Radijo dažnių juosta</text:span></text:p>
          </table:table-cell>
          <table:table-cell table:style-name="TableCell2633">
            <text:p text:style-name="P2634"><text:span text:style-name="T2635">Didžiausia leistina spinduliuotės galia</text:span></text:p>
          </table:table-cell>
          <table:table-cell table:style-name="TableCell2636">
            <text:p text:style-name="P2637"><text:span text:style-name="T2638">Papildomi įrenginių sąsajos techniniai<text:s/></text:span><text:span text:style-name="T2639">parametrai, prieigos prie radijo dažnių spektro bei radijo trukdžių slopinimo reikalavimai</text:span></text:p>
          </table:table-cell>
          <table:table-cell table:style-name="TableCell2640">
            <text:p text:style-name="P2641">Kiti radijo dažnių (kanalų) naudojimo ribojimai</text:p>
          </table:table-cell>
          <table:table-cell table:style-name="TableCell2642">
            <text:p text:style-name="P2643">Susiję teisės aktai, standartai ir kiti dokumentai</text:p>
          </table:table-cell>
        </table:table-row>
        <table:table-row table:style-name="TableRow2644">
          <table:table-cell table:style-name="TableCell2645">
            <text:p text:style-name="Normal"><text:span text:style-name="T2646">400–600</text:span><text:span text:style-name="T2647"> </text:span><text:span text:style-name="T2648">kHz</text:span></text:p>
          </table:table-cell>
          <table:table-cell table:style-name="TableCell2649">
            <text:p text:style-name="P2650">−8 dBµA/m 10 m atstumu</text:p>
          </table:table-cell>
          <table:table-cell table:style-name="TableCell2651">
            <text:p text:style-name="P2652"/>
          </table:table-cell>
          <table:table-cell table:style-name="TableCell2653">
            <text:p text:style-name="P2654"/>
          </table:table-cell>
          <table:table-cell table:style-name="TableCell2655">
            <text:p text:style-name="P2656">2013/752/ES</text:p>
            <text:p text:style-name="Normal"><text:span text:style-name="T2657">EN</text:span><text:span text:style-name="T2658"> </text:span><text:span text:style-name="T2659">300</text:span><text:span text:style-name="T2660"> </text:span><text:span text:style-name="T2661">330</text:span><text:span text:style-name="T2662">1</text:span></text:p>
            <text:p text:style-name="Normal"><text:span text:style-name="T2663">ERC/REC</text:span><text:span text:style-name="T2664"> </text:span><text:span text:style-name="T2665">70-03</text:span></text:p>
          </table:table-cell>
        </table:table-row>
        <table:table-row table:style-name="TableRow2666">
          <table:table-cell table:style-name="TableCell2667">
            <text:p text:style-name="Normal"><text:span text:style-name="T2668">13553–13567</text:span><text:span text:style-name="T2669"> </text:span><text:span text:style-name="T2670">kHz</text:span></text:p>
          </table:table-cell>
          <table:table-cell table:style-name="TableCell2671">
            <text:p text:style-name="P2672">60 dBµA/m 10 m atstumu</text:p>
          </table:table-cell>
          <table:table-cell table:style-name="TableCell2673">
            <text:p text:style-name="P2674"><text:span text:style-name="T2675">Turi būti taikomi spinduliuotės gaubtinės ir antenos reikalavimai, visuose jungtiniuose radijo dažnių segmentuose</text:span><text:span text:style-name="T2676">,</text:span><text:span text:style-name="T2677"><text:s/>atitinkantys šio priedo 5 ir 6 punktus.</text:span></text:p>
          </table:table-cell>
          <table:table-cell table:style-name="TableCell2678">
            <text:p text:style-name="P2679"/>
          </table:table-cell>
          <table:table-cell table:style-name="TableCell2680">
            <text:p text:style-name="P2681">2013/752/ES</text:p>
            <text:p text:style-name="Normal"><text:span text:style-name="T2682">(ES)</text:span><text:span text:style-name="T2683"> </text:span><text:span text:style-name="T2684">2017/1483</text:span></text:p>
            <text:p text:style-name="Normal"><text:span text:style-name="T2685">(ES)</text:span><text:span text:style-name="T2686"> </text:span><text:span text:style-name="T2687">2019/1345</text:span></text:p>
            <text:p text:style-name="Normal"><text:span text:style-name="T2688">EN</text:span><text:span text:style-name="T2689"> </text:span><text:span text:style-name="T2690">302</text:span><text:span text:style-name="T2691"> </text:span><text:span text:style-name="T2692">291</text:span><text:span text:style-name="T2693">1</text:span></text:p>
            <text:p text:style-name="Normal"><text:span text:style-name="T2694">ERC/REC</text:span><text:span text:style-name="T2695"> </text:span><text:span text:style-name="T2696">70-03</text:span></text:p>
          </table:table-cell>
        </table:table-row>
        <table:table-row table:style-name="TableRow2697">
          <table:table-cell table:style-name="TableCell2698">
            <text:p text:style-name="Normal"><text:span text:style-name="T2699">865–868</text:span><text:span text:style-name="T2700"> </text:span><text:span text:style-name="T2701">MHz</text:span></text:p>
          </table:table-cell>
          <table:table-cell table:style-name="TableCell2702">
            <text:p text:style-name="P2703">2 W ERP</text:p>
          </table:table-cell>
          <table:table-cell table:style-name="TableCell2704">
            <text:p text:style-name="P2705"><text:span text:style-name="T2706">Kanalo plotis − ne daugiau kaip 200</text:span><text:span text:style-name="T2707"> </text:span><text:span text:style-name="T2708">kHz.</text:span></text:p>
            <text:p text:style-name="P2709"><text:span text:style-name="T2710">Užklausiklio siųstuvo veikimas 2</text:span><text:span text:style-name="T2711"> </text:span><text:span text:style-name="T2712">W ERP leidžiamas tik keturiuose kanaluose, kurių vidurinis dažnis atitinkamai yra 865,7</text:span><text:span text:style-name="T2713"> </text:span><text:span text:style-name="T2714">MHz, 866,3</text:span><text:span text:style-name="T2715"> </text:span><text:span text:style-name="T2716">MHz, 866,9</text:span><text:span text:style-name="T2717"> </text:span><text:span text:style-name="T2718">MHz ir 867,5</text:span><text:span text:style-name="T2719"> </text:span><text:span text:style-name="T2720">MHz.<text:s/></text:span></text:p>
            <text:p text:style-name="P2721">Turi būti<text:s/>taikomi šio priedo 3 punkte nurodyti prieigos prie radijo dažnių spektro ir radijo trukdžių slopinimo būdai.</text:p>
          </table:table-cell>
          <table:table-cell table:style-name="TableCell2722">
            <text:p text:style-name="P2723">RFID užklausiklio įrenginiams turi būti taikomi šio priedo 4 punkte nurodyti reikalavimai.</text:p>
          </table:table-cell>
          <table:table-cell table:style-name="TableCell2724">
            <text:p text:style-name="Normal"><text:span text:style-name="T2725">(ES)</text:span><text:span text:style-name="T2726"> </text:span><text:span text:style-name="T2727">2017/1483</text:span></text:p>
            <text:p text:style-name="Normal"><text:span text:style-name="T2728">(ES)</text:span><text:span text:style-name="T2729"> </text:span><text:span text:style-name="T2730">2019/1345</text:span></text:p>
            <text:p text:style-name="Normal"><text:span text:style-name="T2731">EN</text:span><text:span text:style-name="T2732"> </text:span><text:span text:style-name="T2733">302</text:span><text:span text:style-name="T2734"> </text:span><text:span text:style-name="T2735">208</text:span><text:span text:style-name="T2736">1</text:span><text:span text:style-name="T2737"><text:s/></text:span></text:p>
            <text:p text:style-name="Normal"><text:span text:style-name="T2738">ERC/REC 70–0</text:span><text:span text:style-name="T2739">3</text:span></text:p>
          </table:table-cell>
        </table:table-row>
        <table:table-row table:style-name="TableRow2740">
          <table:table-cell table:style-name="TableCell2741">
            <text:p text:style-name="Normal"><text:span text:style-name="T2742">916,1–918,9</text:span><text:span text:style-name="T2743"> </text:span><text:span text:style-name="T2744">MHz</text:span></text:p>
          </table:table-cell>
          <table:table-cell table:style-name="TableCell2745">
            <text:p text:style-name="P2746">4 W ERP</text:p>
            <text:p text:style-name="P2747"/>
            <text:p text:style-name="P2748">–10 dBm ERP (taikoma radijo dažninio atpažinimo žymenims radijo dažninio atpažinimo užklausiklio kanale)</text:p>
          </table:table-cell>
          <table:table-cell table:style-name="TableCell2749">
            <text:p text:style-name="P2750">Turi būti taikomi šio priedo 3 punkte nurodyti prieigos prie radijo dažnių spektro ir radijo trukdžių slopinimo būdai.</text:p>
            <text:p text:style-name="P2751"><text:span text:style-name="T2752">Užklausiklio siųstuvo veikimas 4</text:span><text:span text:style-name="T2753"> </text:span><text:span text:style-name="T2754">W ERP leidžiamas tik trijuose kanaluose, kurių vidurinis dažnis atitinkamai yra 916,3</text:span><text:span text:style-name="T2755"> </text:span><text:span text:style-name="T2756">MHz, 917,5</text:span><text:span text:style-name="T2757"> </text:span><text:span text:style-name="T2758">MHz ir 918,7</text:span><text:span text:style-name="T2759"> </text:span><text:span text:style-name="T2760">MHz.<text:s/></text:span></text:p>
            <text:p text:style-name="P2761"><text:span text:style-name="T2762">Juostos plotis − ne daugiau kaip 400</text:span><text:span text:style-name="T2763"> </text:span><text:span text:style-name="T2764">kHz.</text:span></text:p>
          </table:table-cell>
          <table:table-cell table:style-name="TableCell2765">
            <text:p text:style-name="P2766"><text:span text:style-name="T2767">Privalomas radijo stočių registravimas (taikoma u</text:span><text:span text:style-name="T2768">žklausiklio siųs</text:span><text:span text:style-name="T2769">tuvams)</text:span><text:span text:style-name="T2770">.</text:span></text:p>
          </table:table-cell>
          <table:table-cell table:style-name="TableCell2771">
            <text:p text:style-name="Normal"><text:span text:style-name="T2772">(ES)</text:span><text:span text:style-name="T2773"> </text:span><text:span text:style-name="T2774">2018/1538</text:span></text:p>
            <text:p text:style-name="Normal"><text:span text:style-name="T2775">(ES)</text:span><text:span text:style-name="T2776"> </text:span><text:span text:style-name="T2777">2022/172</text:span></text:p>
            <text:p text:style-name="Normal"><text:span text:style-name="T2778">EN</text:span><text:span text:style-name="T2779"> </text:span><text:span text:style-name="T2780">302</text:span><text:span text:style-name="T2781"> </text:span><text:span text:style-name="T2782">208</text:span><text:span text:style-name="T2783">1</text:span><text:span text:style-name="T2784"><text:s/></text:span></text:p>
            <text:p text:style-name="Normal"><text:span text:style-name="T2785">ERC/REC 70–03</text:span></text:p>
          </table:table-cell>
        </table:table-row>
        <table:table-row table:style-name="TableRow2786">
          <table:table-cell table:style-name="TableCell2787" table:number-rows-spanned="2">
            <text:p text:style-name="Normal"><text:span text:style-name="T2788">2446–2454</text:span><text:span text:style-name="T2789"> </text:span><text:span text:style-name="T2790">MHz</text:span></text:p>
          </table:table-cell>
          <table:table-cell table:style-name="TableCell2791">
            <text:p text:style-name="P2792">500 mW EIRP</text:p>
          </table:table-cell>
          <table:table-cell table:style-name="TableCell2793">
            <text:p text:style-name="Normal"><text:span text:style-name="T2794">Turi būti taikomi šio priedo 3 punkte nurodyti prieigos prie radijo dažnių spektro ir radijo trukdžių slopinimo būdai.</text:span></text:p>
          </table:table-cell>
          <table:table-cell table:style-name="TableCell2795">
            <text:p text:style-name="P2796"/>
          </table:table-cell>
          <table:table-cell table:style-name="TableCell2797" table:number-rows-spanned="2">
            <text:p text:style-name="P2798">2011/829/ES</text:p>
            <text:p text:style-name="P2799">2013/752/ES</text:p>
            <text:p text:style-name="Normal"><text:span text:style-name="T2800">EN 300 440</text:span><text:span text:style-name="T2801">1</text:span></text:p>
            <text:p text:style-name="Normal"><text:span text:style-name="T2802">ERC/REC 70–03</text:span></text:p>
          </table:table-cell>
        </table:table-row>
        <table:table-row table:style-name="TableRow2803">
          <table:covered-table-cell>
            <text:p text:style-name="P2804"/>
          </table:covered-table-cell>
          <table:table-cell table:style-name="TableCell2805">
            <text:p text:style-name="P2806">4 W EIRP</text:p>
          </table:table-cell>
          <table:table-cell table:style-name="TableCell2807">
            <text:p text:style-name="Normal"><text:span text:style-name="T2808">Veikos ciklas − ne daugiau kaip 15</text:span><text:span text:style-name="T2809"> </text:span><text:span text:style-name="T2810">%<text:s/></text:span><text:span text:style-name="T2811">kiekvienai 200 ms laiko atkarpai.</text:span></text:p>
          </table:table-cell>
          <table:table-cell table:style-name="TableCell2812">
            <text:p text:style-name="P2813">Naudojami tik pastatų viduje.</text:p>
          </table:table-cell>
          <table:covered-table-cell>
            <text:p text:style-name="P2814"/>
          </table:covered-table-cell>
        </table:table-row>
      </table:table>
      <text:p text:style-name="P2815"><text:span text:style-name="T2816">1</text:span><text:span text:style-name="T2817"><text:s/>Taikoma radijo dažnių (kanalų) planavimui.<text:s/></text:span></text:p>
      <text:p text:style-name="Normal"/>
      <text:p text:style-name="P2818"><text:span text:style-name="T2819">2</text:span><text:span text:style-name="T2820">.<text:s/></text:span><text:span text:style-name="T2821">RFID įrenginiai naudojami neinterferencine teise.</text:span></text:p>
      <text:p text:style-name="P2822"><text:span text:style-name="T2823">3</text:span><text:span text:style-name="T2824">. Taikomi prieigos<text:s/></text:span><text:span text:style-name="T2825">prie radijo dažnių spektro ir radijo trukdžių slopinimo būdai, kuriais užtikrinamas radijo ryšio įrenginio veikimo charakteristikų lygis, atitinkantis Radijo ryšio įrenginių techninio reglamento, patvirtinto Lietuvos Respublikos ryšių reguliavimo tarnybos<text:s/></text:span><text:span text:style-name="T2826">direktoriaus 2016</text:span><text:span text:style-name="T2827"> </text:span><text:span text:style-name="T2828">m. birželio 14</text:span><text:span text:style-name="T2829"> </text:span><text:span text:style-name="T2830">d. įsakymu Nr.</text:span><text:span text:style-name="T2831"> </text:span><text:span text:style-name="T2832">1V-670 „Dėl Radijo ryšio įrenginių techninio reglamento patvirtinimo“ (toliau šiame priede – Radijo ryšio įrenginių techninis reglamentas), kuriuo įgyvendinama Direktyva<text:s/></text:span><text:a xlink:href="http://eur-lex.europa.eu/legal-content/LIT/TXT/?uri=CELEX:32014L0053&amp;locale=lt" office:target-frame-name="_blank" xlink:show="new"><text:span text:style-name="T2833">2014/53/ES</text:span></text:a><text:span text:style-name="T2834">, esminius reikalavimus. Tuo atveju, jeigu</text:span><text:span text:style-name="T2835"><text:s/></text:span><text:span text:style-name="T2836">šie būdai yra aprašyti darniuosiuose standartuose, kurių nuorodos yra paskelbtos Europos Sąjungos oficia</text:span><text:span text:style-name="T2837">liajame leidinyje pagal Direktyvą<text:s/></text:span><text:a xlink:href="http://eur-lex.europa.eu/legal-content/LIT/TXT/?uri=CELEX:32014L0053&amp;locale=lt" office:target-frame-name="_blank" xlink:show="new"><text:span text:style-name="T2838">2014/53/ES</text:span></text:a><text:span text:style-name="T2839">, ar jų dalyse, turi būti užtikrinamas bent lygiavertis tiems būdams veiksmingumas.</text:span></text:p>
      <text:p text:style-name="P2840"><text:span text:style-name="T2841">4</text:span><text:span text:style-name="T2842">. RFID užklausiklio įr</text:span><text:span text:style-name="T2843">enginiai, veikiantys 865–868</text:span><text:span text:style-name="T2844"> </text:span><text:span text:style-name="T2845">MHz radijo dažnių juostoje ir pateikti rinkai iki 2018</text:span><text:span text:style-name="T2846"> </text:span><text:span text:style-name="T2847">m. sausio 1</text:span><text:span text:style-name="T2848"> </text:span><text:span text:style-name="T2849">d., gali būti naudojami laikantis 2006</text:span><text:span text:style-name="T2850"> </text:span><text:span text:style-name="T2851">m. lapkričio 23</text:span><text:span text:style-name="T2852"> </text:span><text:span text:style-name="T2853">d. Europos Komisijos sprendimo<text:s/></text:span><text:a xlink:href="http://eur-lex.europa.eu/legal-content/LIT/TXT/?uri=CELEX:3804D2006&amp;locale=lt" office:target-frame-name="_blank" xlink:show="new"><text:span text:style-name="T2854">2006/804/EB</text:span></text:a><text:span text:style-name="T2855"><text:s/>dėl ultraaukštų dažnių (UHF) juostoje veikiančių radijo dažninio atpažinimo (RFID) įrenginių radijo spektro suderinimo nuostatų, galiojusių prieš jį panaikinant.</text:span></text:p>
      <text:p text:style-name="P2856"><text:span text:style-name="T2857">5</text:span><text:span text:style-name="T2858">. Antenoms taikomi reikalavimai, kuriais užtikrinam</text:span><text:span text:style-name="T2859">as radijo ryšio įrenginio veikimo charakteristikų lygis, atitinkantis Radijo ryšio įrenginių techninio reglamento, kuriuo įgyvendinama Direktyva<text:s/></text:span><text:a xlink:href="http://eur-lex.europa.eu/legal-content/LIT/TXT/?uri=CELEX:32014L0053&amp;locale=lt" office:target-frame-name="_blank" xlink:show="new"><text:span text:style-name="T2860">2014/53/ES</text:span></text:a><text:span text:style-name="T2861">, esminius reikalavimus. Tuo atveju, jeigu</text:span><text:span text:style-name="T2862"><text:s/></text:span><text:span text:style-name="T2863">atitinkami apribojimai yra aprašyti darniuosiuose standartuose, kurių nuorodos yra paskelbtos Europos Sąjungos oficialiajame leidinyje pagal Direktyvą<text:s/></text:span><text:a xlink:href="http://eur-lex.europa.eu/legal-content/LIT/TXT/?uri=CELEX:32014L0053&amp;locale=lt" office:target-frame-name="_blank" xlink:show="new"><text:span text:style-name="T2864">2014/53/ES</text:span></text:a><text:span text:style-name="T2865">, ar jų dalyse, turi būti užtikrinamas bent lygiavertis tiems apribojimams veiksmingumas.</text:span></text:p>
      <text:p text:style-name="P2866"><text:span text:style-name="T2867">6</text:span><text:span text:style-name="T2868">. Taikomi spinduliuotės gaubtinės reikalavimai, kuriais užtikrinamas radijo ryšio įrenginio veikimo charakterist</text:span><text:span text:style-name="T2869">ikų lygis, atitinkantis Radijo ryšio įrenginių techninio reglamento, kuriuo įgyvendinama Direktyva<text:s/></text:span><text:a xlink:href="http://eur-lex.europa.eu/legal-content/LIT/TXT/?uri=CELEX:32014L0053&amp;locale=lt" office:target-frame-name="_blank" xlink:show="new"><text:span text:style-name="T2870">2014/53/ES</text:span></text:a><text:span text:style-name="T2871">, esminius reikalavimus. Tuo atveju, jeigu</text:span><text:span text:style-name="T2872"><text:s/></text:span><text:span text:style-name="T2873">ati</text:span><text:span text:style-name="T2874">tinkami apribojimai yra aprašyti darniuosiuose standartuose, kurių nuorodos yra paskelbtos Europos Sąjungos oficialiajame leidinyje pagal Direktyvą<text:s/></text:span><text:a xlink:href="http://eur-lex.europa.eu/legal-content/LIT/TXT/?uri=CELEX:32014L0053&amp;locale=lt" office:target-frame-name="_blank" xlink:show="new"><text:span text:style-name="T2875">2014/53</text:span><text:span text:style-name="T2876">/ES</text:span></text:a><text:span text:style-name="T2877">, ar jų dalyse, turi būti užtikrinamas bent lygiavertis tiems <text:s/>apribojimams veiksmingumas.</text:span></text:p>
      <text:p text:style-name="P2878"/>
      <text:p text:style-name="P2879"><text:span text:style-name="T2880">_</text:span>_________________________</text:p>
      <text:p text:style-name="Normal"/>
      <text:p text:style-name="P2881"/>
      <text:p text:style-name="P2888"><text:span text:style-name="T2889">Radijo dažnių (kanalų), kuriuos galima</text:span></text:p>
      <text:p text:style-name="P2890">naudoti be atskiro leidimo, sąrašo</text:p>
      <text:p text:style-name="P2891"><text:span text:style-name="T2892">13</text:span><text:span text:style-name="T2893"><text:s/>priedas</text:span></text:p>
      <text:p text:style-name="P2894"/>
      <text:p text:style-name="P2895"><text:span text:style-name="T2896">RADIJO</text:span><text:span text:style-name="T2897"><text:s/>DAŽNIŲ (KANALŲ), SKIRTŲ ILGOS IŠLAIKYMO TRUKMĖS IR NUOLATINIO SIUNTIMO ĮRENGINIAMS, NAUDOJIMO SĄLYGOS, SĄSAJOS</text:span></text:p>
      <text:p text:style-name="P2898"/>
      <text:p text:style-name="P2899"><text:span text:style-name="T2900">1</text:span><text:span text:style-name="T2901">. Radijo dažnių (kanalų), skirtų ilgos išlaikymo trukmės ir nuolatinio siuntimo įrenginiams,</text:span><text:span text:style-name="T2902"><text:s/></text:span><text:span text:style-name="T2903">naudojimo sąlygos, sąsajos:</text:span></text:p>
      <text:p text:style-name="P2904"/>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ext:p text:style-name="P2913"><text:span text:style-name="T2914">Radijo dažnių ju</text:span><text:span text:style-name="T2915">osta</text:span></text:p>
          </table:table-cell>
          <table:table-cell table:style-name="TableCell2916">
            <text:p text:style-name="P2917"><text:span text:style-name="T2918">Didžiausia leistina spinduliuotės galia</text:span></text:p>
          </table:table-cell>
          <table:table-cell table:style-name="TableCell2919">
            <text:p text:style-name="P2920"><text:span text:style-name="T2921">Papildomi įrenginių sąsajos techniniai parametrai, prieigos prie radijo spektro bei radijo trukdžių slopinimo reikalavimai</text:span></text:p>
          </table:table-cell>
          <table:table-cell table:style-name="TableCell2922">
            <text:p text:style-name="P2923">Kiti radijo dažnių (kanalų) naudojimo ribojimai</text:p>
            <text:p text:style-name="P2924"/>
          </table:table-cell>
          <table:table-cell table:style-name="TableCell2925">
            <text:p text:style-name="P2926">Susiję teisės aktai, standartai ir kiti<text:s/>dokumentai</text:p>
          </table:table-cell>
        </table:table-row>
        <table:table-row table:style-name="TableRow2927">
          <table:table-cell table:style-name="TableCell2928">
            <text:p text:style-name="Normal"><text:span text:style-name="T2929">87,5–108</text:span><text:span text:style-name="T2930"> </text:span><text:span text:style-name="T2931">MHz</text:span></text:p>
          </table:table-cell>
          <table:table-cell table:style-name="TableCell2932">
            <text:p text:style-name="Normal"><text:span text:style-name="T2933">50 nW ERP</text:span></text:p>
          </table:table-cell>
          <table:table-cell table:style-name="TableCell2934">
            <text:p text:style-name="P2935">Kanalų atskyrimas iki 200 kHz.</text:p>
          </table:table-cell>
          <table:table-cell table:style-name="TableCell2936">
            <text:p text:style-name="P2937">Tik garso ir multimedijos srautinio perdavimo siųstuvams, kuriuose naudojamas analoginis dažnio moduliavimas (FM).</text:p>
          </table:table-cell>
          <table:table-cell table:style-name="TableCell2938">
            <text:p text:style-name="Normal"><text:span text:style-name="T2939">2013/752/ES</text:span><text:span text:style-name="T2940"><text:s/></text:span></text:p>
            <text:p text:style-name="P2941">2008/432/EB</text:p>
            <text:p text:style-name="P2942">2010/368/ES</text:p>
            <text:p text:style-name="P2943">(ES) 2022/180</text:p>
            <text:p text:style-name="Normal"><text:span text:style-name="T2944">EN 301 357</text:span><text:span text:style-name="T2945">1</text:span></text:p>
            <text:p text:style-name="Normal"><text:span text:style-name="T2946">ERC/REC 70–03</text:span></text:p>
          </table:table-cell>
        </table:table-row>
        <table:table-row table:style-name="TableRow2947">
          <table:table-cell table:style-name="TableCell2948">
            <text:p text:style-name="Normal"><text:span text:style-name="T2949">863–865</text:span><text:span text:style-name="T2950"> </text:span><text:span text:style-name="T2951">MHz</text:span></text:p>
          </table:table-cell>
          <table:table-cell table:style-name="TableCell2952">
            <text:p text:style-name="Normal"><text:span text:style-name="T2953">10</text:span><text:span text:style-name="T2954"> </text:span><text:span text:style-name="T2955">mW ERP</text:span></text:p>
          </table:table-cell>
          <table:table-cell table:style-name="TableCell2956">
            <text:p text:style-name="P2957"/>
          </table:table-cell>
          <table:table-cell table:style-name="TableCell2958">
            <text:p text:style-name="P2959">Tik belaidžiams garso ir įvairialypės informacijos srautinio perdavimo įrenginiams.</text:p>
          </table:table-cell>
          <table:table-cell table:style-name="TableCell2960">
            <text:p text:style-name="P2961">2013/752/ES<text:s/></text:p>
            <text:p text:style-name="P2962">2006/771/EB</text:p>
            <text:p text:style-name="P2963">2010/368/ES</text:p>
            <text:p text:style-name="Normal"><text:span text:style-name="T2964">EN 301 357</text:span><text:span text:style-name="T2965">1</text:span></text:p>
            <text:p text:style-name="Normal"><text:span text:style-name="T2966">ERC/REC 70–03</text:span></text:p>
          </table:table-cell>
        </table:table-row>
        <table:table-row table:style-name="TableRow2967">
          <table:table-cell table:style-name="TableCell2968">
            <text:p text:style-name="Normal"><text:span text:style-name="T2969">864,8–865</text:span><text:span text:style-name="T2970"> </text:span><text:span text:style-name="T2971">MHz</text:span></text:p>
          </table:table-cell>
          <table:table-cell table:style-name="TableCell2972">
            <text:p text:style-name="Normal"><text:span text:style-name="T2973">10</text:span><text:span text:style-name="T2974"> </text:span><text:span text:style-name="T2975">mW ERP</text:span></text:p>
          </table:table-cell>
          <table:table-cell table:style-name="TableCell2976">
            <text:p text:style-name="P2977">Kanalų atskyrimas iki 50 kHz.</text:p>
          </table:table-cell>
          <table:table-cell table:style-name="TableCell2978">
            <text:p text:style-name="P2979"><text:span text:style-name="T2980">Tik analoginiams</text:span><text:span text:style-name="T2981"><text:s/>balso perdavimo įrenginiams.</text:span></text:p>
          </table:table-cell>
          <table:table-cell table:style-name="TableCell2982">
            <text:p text:style-name="Normal"><text:span text:style-name="T2983">EN 300 220</text:span><text:span text:style-name="T2984">1</text:span></text:p>
            <text:p text:style-name="Normal"><text:span text:style-name="T2985">ERC/REC 70–03</text:span></text:p>
          </table:table-cell>
        </table:table-row>
        <table:table-row table:style-name="TableRow2986">
          <table:table-cell table:style-name="TableCell2987">
            <text:p text:style-name="Normal"><text:span text:style-name="T2988">1795–1800</text:span><text:span text:style-name="T2989"> </text:span><text:span text:style-name="T2990">MHz</text:span></text:p>
          </table:table-cell>
          <table:table-cell table:style-name="TableCell2991">
            <text:p text:style-name="Normal"><text:span text:style-name="T2992">20</text:span><text:span text:style-name="T2993"> </text:span><text:span text:style-name="T2994">mW ERP</text:span></text:p>
          </table:table-cell>
          <table:table-cell table:style-name="TableCell2995">
            <text:p text:style-name="Normal"><text:span text:style-name="T2996">Tik belaidžių garso perdavimo sistemų mažojo nuotolio radijo ryšio įrenginiams.</text:span></text:p>
          </table:table-cell>
          <table:table-cell table:style-name="TableCell2997">
            <text:p text:style-name="P2998"/>
          </table:table-cell>
          <table:table-cell table:style-name="TableCell2999">
            <text:p text:style-name="Normal"><text:span text:style-name="T3000">EN 301 357</text:span><text:span text:style-name="T3001">1</text:span></text:p>
            <text:p text:style-name="P3002">ERC/REC 70–03</text:p>
          </table:table-cell>
        </table:table-row>
      </table:table>
      <text:p text:style-name="Normal"><text:span text:style-name="T3003">1</text:span><text:span text:style-name="T3004"><text:s/>Taikoma radijo dažnių (kanalų) planavimui.</text:span></text:p>
      <text:p text:style-name="P3005"/>
      <text:p text:style-name="P3006"><text:span text:style-name="T3007">2</text:span><text:span text:style-name="T3008">.</text:span><text:span text:style-name="T3009"><text:tab/>Ilgos<text:s/></text:span><text:span text:style-name="T3010">išlaikymo trukmės ir nuolatinio siuntimo įrenginiai naudojami neinterferencine teise.</text:span></text:p>
      <text:p text:style-name="P3011"/>
      <text:p text:style-name="P3012"><text:span text:style-name="T3013">________________________________</text:span></text:p>
      <text:p text:style-name="Normal"/>
      <text:p text:style-name="P3014"/>
      <text:p text:style-name="P3021"><text:span text:style-name="T3022">Radijo dažnių (kanalų), kuriuos galima</text:span></text:p>
      <text:p text:style-name="P3023">naudoti be atskiro leidimo, sąrašo</text:p>
      <text:p text:style-name="P3024"><text:span text:style-name="T3025">33</text:span><text:span text:style-name="T3026"><text:s/>priedas</text:span></text:p>
      <text:p text:style-name="P3027"/>
      <text:p text:style-name="P3028"><text:span text:style-name="T3029">RADIJO<text:s/></text:span><text:span text:style-name="T3030">DAŽNIŲ (KANALŲ), SKIRTŲ ŽEMĖS STOTIMS, NAUDOJIMO SĄLYGOS, SĄSAJOS</text:span></text:p>
      <text:p text:style-name="P3031"/>
      <text:p text:style-name="P3032"><text:span text:style-name="T3033">1</text:span><text:span text:style-name="T3034">. Radijo dažnių (kanalų), skirtų Žemės stotims, naudojimo sąlygos, sąsajos:</text:span></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text:span text:style-name="T3045">Radijo dažnių juosta</text:span></text:p>
          </table:table-cell>
          <table:table-cell table:style-name="TableCell3046">
            <text:p text:style-name="P3047"><text:span text:style-name="T3048">Didžiausia leidžiama spinduliuotės galia, spinduliuotės galios tankis</text:span></text:p>
          </table:table-cell>
          <table:table-cell table:style-name="TableCell3049">
            <text:p text:style-name="P3050"><text:span text:style-name="T3051">Papildomi įrengi</text:span><text:span text:style-name="T3052">nių sąsajos techniniai parametrai, prieigos prie radijo spektro ir radijo trukdžių mažinimo reikalavimai</text:span></text:p>
          </table:table-cell>
          <table:table-cell table:style-name="TableCell3053">
            <text:p text:style-name="P3054">Kiti radijo dažnių (kanalų) naudojimo ribojimai</text:p>
          </table:table-cell>
          <table:table-cell table:style-name="TableCell3055">
            <text:p text:style-name="P3056">Susiję teisės aktai, standartai ir kiti dokumentai</text:p>
          </table:table-cell>
        </table:table-row>
        <table:table-row table:style-name="TableRow3057">
          <table:table-cell table:style-name="TableCell3058" table:number-rows-spanned="2">
            <text:p text:style-name="P3059">14–14,5 GHz (Ž – K) /</text:p>
            <text:p text:style-name="P3060">10,7–12,75 GHz (K – Ž)</text:p>
            <text:p text:style-name="P3061"/>
          </table:table-cell>
          <table:table-cell table:style-name="TableCell3062">
            <text:p text:style-name="P3063">60 dBW EIRP</text:p>
            <text:p text:style-name="P3064">14–14,25 GHz radijo dažnių juostoje</text:p>
          </table:table-cell>
          <table:table-cell table:style-name="TableCell3065">
            <text:p text:style-name="Normal"><text:span text:style-name="T3066">Jei radijo ryšio įrenginio antena prijungta prie keleto radijo siųstuvų arba radijo siųstuvas perduoda keletą nešlių, bendra EIRP pagrindine perdavimo kryptimi negali viršyti 60 dBW.</text:span></text:p>
          </table:table-cell>
          <table:table-cell table:style-name="TableCell3067" table:number-rows-spanned="2">
            <text:p text:style-name="P3068">Gali veikti tik valdomos<text:s/>tinklo.</text:p>
            <text:p text:style-name="Normal"><text:span text:style-name="T3069">Reikalingas leidimas naudoti radijo dažnius (kanalus) palydovinio ryšio tinkle</text:span><text:span text:style-name="T3070">2</text:span><text:span text:style-name="T3071">.</text:span></text:p>
          </table:table-cell>
          <table:table-cell table:style-name="TableCell3072" table:number-rows-spanned="2">
            <text:p text:style-name="P3073"><text:span text:style-name="T3074">EN 301 427</text:span><text:span text:style-name="T3075">1</text:span></text:p>
            <text:p text:style-name="P3076"><text:span text:style-name="T3077">EN 301 428</text:span><text:span text:style-name="T3078">1</text:span></text:p>
            <text:p text:style-name="P3079"><text:span text:style-name="T3080">EN 301 459</text:span><text:span text:style-name="T3081">1</text:span></text:p>
            <text:p text:style-name="P3082"><text:span text:style-name="T3083">EN 303 980</text:span><text:span text:style-name="T3084">1</text:span></text:p>
            <text:p text:style-name="P3085">ECC/DEC/(06)03</text:p>
            <text:p text:style-name="P3086">ECC/DEC/(17)04</text:p>
            <text:p text:style-name="P3087"/>
          </table:table-cell>
        </table:table-row>
        <table:table-row table:style-name="TableRow3088">
          <table:covered-table-cell>
            <text:p text:style-name="P3089"/>
          </table:covered-table-cell>
          <table:table-cell table:style-name="TableCell3090">
            <text:p text:style-name="P3091">41 dBW/60 MHz EIRP</text:p>
            <text:p text:style-name="P3092">14,25–14,5 GHz radijo dažnių juostoje</text:p>
          </table:table-cell>
          <table:table-cell table:style-name="TableCell3093">
            <text:p text:style-name="P3094">Žemės stoties minimalus<text:s/>antenos pakėlimo kampas – 25°.</text:p>
          </table:table-cell>
          <table:covered-table-cell>
            <text:p text:style-name="P3095"/>
          </table:covered-table-cell>
          <table:covered-table-cell>
            <text:p text:style-name="P3096"/>
          </table:covered-table-cell>
        </table:table-row>
      </table:table>
      <text:p text:style-name="Normal"><text:span text:style-name="T3097">1</text:span><text:span text:style-name="T3098"><text:s/>Taikoma radijo dažnių (kanalų) planavimui.</text:span></text:p>
      <text:p text:style-name="P3099"><text:span text:style-name="T3100">2</text:span><text:span text:style-name="T3101"><text:s/>Palydovinio ryšio tinklo operatoriui turi būti išduotas leidimas Lietuvos Respublikoje naudoti radijo dažnius (kanalus) palydovinio ryšio tinkle.</text:span></text:p>
      <text:p text:style-name="Normal"/>
      <text:p text:style-name="P3102"><text:span text:style-name="T3103">2</text:span><text:span text:style-name="T3104">. Žemės stotys<text:s/></text:span><text:span text:style-name="T3105">naudojamos neinterferencine teise.</text:span></text:p>
      <text:p text:style-name="P3106"><text:span text:style-name="T3107">3</text:span><text:span text:style-name="T3108">. Negeostacionariųjų palydovinio ryšio tinklų Žemės stotys, kurios naudoja uždaro ciklo palydovinio signalo sekimą, turi veikti pagal algoritmą, kuris neleistų užfiksuoti ir sekti gretimo palydovo signalų. Šie įrengi</text:span><text:span text:style-name="T3109">niai privalo nedelsdami nutraukti radijo ryšio signalo siuntimą, jei įvyko arba gali įvykti nenumatyto palydovo sekimas.</text:span></text:p>
      <text:p text:style-name="P3110"/>
      <text:p text:style-name="P3111"><text:span text:style-name="T3112">_</text:span>_________________________</text:p>
      <text:p text:style-name="Normal"/>
      <text:p text:style-name="P3113"/>
      <text:p text:style-name="P3120"/>
      <text:p text:style-name="P3121"><text:span text:style-name="T3122">Radijo dažnių (kanalų), kuriuos galima</text:span></text:p>
      <text:p text:style-name="P3123">naudoti be atskiro leidimo,<text:s/>sąrašo</text:p>
      <text:p text:style-name="P3124"><text:span text:style-name="T3125">44</text:span><text:span text:style-name="T3126"><text:s/>priedas</text:span></text:p>
      <text:p text:style-name="P3127"/>
      <text:p text:style-name="P3128"><text:span text:style-name="T3129">RADIJO DAŽNIŲ (KANALŲ), SKIRTŲ APSKAITOS PRIETAISAMS, NAUDOJIMO SĄLYGOS, SĄSAJOS</text:span></text:p>
      <text:p text:style-name="P3130"/>
      <text:p text:style-name="P3131"><text:span text:style-name="T3132">1</text:span><text:span text:style-name="T3133">. Radijo dažnių (kanalų), skirtų apskaitos prietaisams, naudojimo sąlygos, sąsajos:</text:span></text:p>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s>
        <table:table-header-rows>
          <table:table-row table:style-name="TableRow3141">
            <table:table-cell table:style-name="TableCell3142">
              <text:p text:style-name="P3143"><text:span text:style-name="T3144">Radijo dažnių juosta</text:span></text:p>
            </table:table-cell>
            <table:table-cell table:style-name="TableCell3145">
              <text:p text:style-name="P3146"><text:span text:style-name="T3147">Didžiausia leistina spinduliuotės galia</text:span></text:p>
            </table:table-cell>
            <table:table-cell table:style-name="TableCell3148">
              <text:p text:style-name="P3149"><text:span text:style-name="T3150">P</text:span><text:span text:style-name="T3151">apildomi įrenginių sąsajos techniniai parametrai, prieigos prie radijo spektro bei radijo trukdžių slopinimo reikalavimai</text:span></text:p>
            </table:table-cell>
            <table:table-cell table:style-name="TableCell3152">
              <text:p text:style-name="P3153"><text:span text:style-name="T3154">Kiti radijo dažnių (kanalų) naudojimo ribojimai</text:span></text:p>
            </table:table-cell>
            <table:table-cell table:style-name="TableCell3155">
              <text:p text:style-name="P3156">Susiję teisės aktai, standartai ir kiti dokumentai</text:p>
            </table:table-cell>
          </table:table-row>
        </table:table-header-rows>
        <table:table-row table:style-name="TableRow3157">
          <table:table-cell table:style-name="TableCell3158">
            <text:p text:style-name="Normal"><text:span text:style-name="T3159">169,4</text:span><text:span text:style-name="T3160">–</text:span><text:span text:style-name="T3161">169,475 MHz</text:span></text:p>
          </table:table-cell>
          <table:table-cell table:style-name="TableCell3162">
            <text:p text:style-name="Normal"><text:span text:style-name="T3163">500</text:span><text:span text:style-name="T3164"> </text:span><text:span text:style-name="T3165">mW ERP</text:span></text:p>
          </table:table-cell>
          <table:table-cell table:style-name="TableCell3166">
            <text:p text:style-name="P3167">Kanalų atskyrimas iki 50 kHz.</text:p>
            <text:p text:style-name="P3168"><text:span text:style-name="T3169">Veikos ciklas ne daugiau kaip 10 %.</text:span></text:p>
          </table:table-cell>
          <table:table-cell table:style-name="TableCell3170">
            <text:p text:style-name="P3171"/>
          </table:table-cell>
          <table:table-cell table:style-name="TableCell3172">
            <text:p text:style-name="P3173">2013/752/ES</text:p>
            <text:p text:style-name="Normal"><text:span text:style-name="T3174">EN</text:span><text:span text:style-name="T3175"> </text:span><text:span text:style-name="T3176">300</text:span><text:span text:style-name="T3177"> </text:span><text:span text:style-name="T3178">220</text:span><text:span text:style-name="T3179">1</text:span></text:p>
            <text:p text:style-name="P3180">ERC/REC 70–03</text:p>
            <text:p text:style-name="P3181">ECC/DEC(05)02</text:p>
          </table:table-cell>
        </table:table-row>
        <table:table-row table:style-name="TableRow3182">
          <table:table-cell table:style-name="TableCell3183">
            <text:p text:style-name="P3184">863–868 MHz</text:p>
          </table:table-cell>
          <table:table-cell table:style-name="TableCell3185">
            <text:p text:style-name="Normal"><text:span text:style-name="T3186">25 mW ERP</text:span></text:p>
          </table:table-cell>
          <table:table-cell table:style-name="TableCell3187">
            <text:p text:style-name="P3188">Turi būti taikomi šio priedo 3 punkte nurodyti prieigos prie radijo spektro ir radijo trukdžių slopinimo būdai.</text:p>
            <text:p text:style-name="P3189"/>
            <text:p text:style-name="P3190"><text:span text:style-name="T3191">Juostos plotis<text:s/></text:span><text:span text:style-name="T3192">−<text:s/></text:span><text:span text:style-name="T3193">ne daugiau kaip 1</text:span><text:span text:style-name="T3194"> </text:span><text:span text:style-name="T3195">MHz.</text:span></text:p>
            <text:p text:style-name="P3196"><text:span text:style-name="T3197">Veikos ciklas<text:s/></text:span><text:span text:style-name="T3198">‒<text:s/></text:span><text:span text:style-name="T3199">ne daugiau kaip 10 % duomenų tinklo prieigos taškų ir<text:s/></text:span><text:span text:style-name="T3200">ne daugiau kaip<text:s/></text:span><text:span text:style-name="T3201">2,8 % kitais atvejais.</text:span></text:p>
          </table:table-cell>
          <table:table-cell table:style-name="TableCell3202">
            <text:p text:style-name="Normal"><text:span text:style-name="T3203">Tik plačiajuosčiams mažojo nuotolio radijo ryšio įrenginiams, naudojamiems duomenų tinkluose.</text:span></text:p>
          </table:table-cell>
          <table:table-cell table:style-name="TableCell3204">
            <text:p text:style-name="P3205">(ES) 2017/1483</text:p>
            <text:p text:style-name="Normal"><text:span text:style-name="T3206">EN 300 220</text:span><text:span text:style-name="T3207">1</text:span></text:p>
            <text:p text:style-name="Normal"><text:span text:style-name="T3208">ERC/REC 70–03</text:span></text:p>
          </table:table-cell>
        </table:table-row>
        <table:table-row table:style-name="TableRow3209">
          <table:table-cell table:style-name="TableCell3210">
            <text:p text:style-name="P3211">874–874,4 MHz</text:p>
          </table:table-cell>
          <table:table-cell table:style-name="TableCell3212">
            <text:p text:style-name="Normal"><text:span text:style-name="T3213">500 mW ERP</text:span></text:p>
          </table:table-cell>
          <table:table-cell table:style-name="TableCell3214">
            <text:p text:style-name="Normal"><text:span text:style-name="T3215">Turi būti taikoma APC, atitinkanti šio priedo 3 punkte nurodytus<text:s/></text:span><text:span text:style-name="T3216">prieigos prie radijo spektro ir radijo trukdžių slopinimo būdus.</text:span></text:p>
            <text:p text:style-name="P3217"/>
            <text:p text:style-name="Normal"><text:span text:style-name="T3218">Juostos plotis − ne daugiau kaip 200</text:span><text:span text:style-name="T3219"> </text:span><text:span text:style-name="T3220">kHz.</text:span></text:p>
            <text:p text:style-name="P3221"><text:span text:style-name="T3222">Veikos ciklas − ne daugiau<text:s/></text:span><text:span text:style-name="T3223">kaip 10</text:span><text:span text:style-name="T3224"> </text:span><text:span text:style-name="T3225">% duomenų tinklo prieigos taškų ir 2,5</text:span><text:span text:style-name="T3226"> </text:span><text:span text:style-name="T3227">% kitais atvejais.</text:span></text:p>
          </table:table-cell>
          <table:table-cell table:style-name="TableCell3228">
            <text:p text:style-name="P3229">Tik mažojo nuotolio radijo ryšio įrenginiams, naudojamiems duomenų tinkluose.</text:p>
            <text:p text:style-name="P3230">Visi tinkliniai mažojo nuotolio radijo ryšio įrenginiai turi būti valdomi duomenų tinklo prieigos taškų.<text:s/></text:p>
            <text:p text:style-name="Normal"><text:span text:style-name="T3231">Privalomas radijo stočių registravimas</text:span><text:span text:style-name="T3232">2</text:span><text:span text:style-name="T3233">.</text:span></text:p>
          </table:table-cell>
          <table:table-cell table:style-name="TableCell3234">
            <text:p text:style-name="P3235">(ES) 2018/1538</text:p>
            <text:p text:style-name="Normal"><text:span text:style-name="T3236">(ES)</text:span><text:span text:style-name="T3237"> </text:span><text:span text:style-name="T3238">2022/172</text:span></text:p>
            <text:p text:style-name="Normal"><text:span text:style-name="T3239">EN 300 220</text:span><text:span text:style-name="T3240">1</text:span></text:p>
            <text:p text:style-name="Normal"><text:span text:style-name="T3241">ERC/REC 70–03</text:span></text:p>
          </table:table-cell>
        </table:table-row>
        <table:table-row table:style-name="TableRow3242">
          <table:table-cell table:style-name="TableCell3243">
            <text:p text:style-name="P3244">917,3–918,9 MHz</text:p>
          </table:table-cell>
          <table:table-cell table:style-name="TableCell3245">
            <text:p text:style-name="P3246">500 mW ERP</text:p>
            <text:p text:style-name="Normal"><text:span text:style-name="T3247">Perduoti signalus leidžiama tik 917,3–917,7 MHz ir 918,5–918,9 MHz dažnių diapazonuose.</text:span></text:p>
          </table:table-cell>
          <table:table-cell table:style-name="TableCell3248">
            <text:p text:style-name="Normal"><text:span text:style-name="T3249">Turi būti taikoma APC, atitinkanti šio priedo 3 punkte nurodytus<text:s/></text:span><text:span text:style-name="T3250">prieigos prie radijo spektro ir radijo trukdžių slopinimo būdus.</text:span></text:p>
            <text:p text:style-name="Normal"><text:span text:style-name="T3251">Juostos plotis − ne daugiau kaip 200</text:span><text:span text:style-name="T3252"> </text:span><text:span text:style-name="T3253">kHz.</text:span></text:p>
            <text:p text:style-name="P3254"><text:span text:style-name="T3255">Veikos ciklas − ne daugiau kaip 10</text:span><text:span text:style-name="T3256"> </text:span><text:span text:style-name="T3257">% duomenų tinklo prieigos taškų ir ne daugiau kai</text:span><text:span text:style-name="T3258">p 2,5</text:span><text:span text:style-name="T3259"> </text:span><text:span text:style-name="T3260">% kitais atvejais.</text:span></text:p>
          </table:table-cell>
          <table:table-cell table:style-name="TableCell3261">
            <text:p text:style-name="P3262">Tik mažojo nuotolio radijo ryšio įrenginiams, naudojamiems duomenų tinkluose.</text:p>
            <text:p text:style-name="P3263">Visi tinkliniai mažojo nuotolio radijo ryšio įrenginiai turi būti valdomi duomenų tinklo prieigos taškų.<text:s/></text:p>
            <text:p text:style-name="Normal"><text:span text:style-name="T3264">Privalomas radijo stočių registravimas</text:span><text:span text:style-name="T3265">2</text:span><text:span text:style-name="T3266">.</text:span></text:p>
          </table:table-cell>
          <table:table-cell table:style-name="TableCell3267">
            <text:p text:style-name="P3268">(ES) 2018/1538</text:p>
            <text:p text:style-name="Normal"><text:span text:style-name="T3269">(ES)</text:span><text:span text:style-name="T3270"> </text:span><text:span text:style-name="T3271">2022/172</text:span></text:p>
            <text:p text:style-name="Normal"><text:span text:style-name="T3272">EN 300 220</text:span><text:span text:style-name="T3273">1</text:span></text:p>
            <text:p text:style-name="Normal"><text:span text:style-name="T3274">ERC/REC 70–03</text:span></text:p>
          </table:table-cell>
        </table:table-row>
        <table:table-row table:style-name="TableRow3275">
          <table:table-cell table:style-name="TableCell3276" table:number-rows-spanned="2">
            <text:p text:style-name="P3277">917,4–919,4 MHz</text:p>
          </table:table-cell>
          <table:table-cell table:style-name="TableCell3278" table:number-rows-spanned="2">
            <text:p text:style-name="Normal"><text:span text:style-name="T3279">25 mW ERP</text:span></text:p>
          </table:table-cell>
          <table:table-cell table:style-name="TableCell3280">
            <text:p text:style-name="P3281">Turi būti taikomi šio priedo 3 punkte nurodyti prieigos prie radijo spektro ir radijo trukdžių slopinimo būdai.</text:p>
            <text:p text:style-name="P3282"/>
            <text:p text:style-name="Normal"><text:span text:style-name="T3283">Juostos plotis − ne daugiau kaip 600</text:span><text:span text:style-name="T3284"> </text:span><text:span text:style-name="T3285">kHz.</text:span></text:p>
            <text:p text:style-name="P3286"><text:span text:style-name="T3287">Veikos ciklas − ne<text:s/></text:span><text:span text:style-name="T3288">daugiau kaip 1</text:span><text:span text:style-name="T3289"> </text:span><text:span text:style-name="T3290">%.</text:span></text:p>
          </table:table-cell>
          <table:table-cell table:style-name="TableCell3291">
            <text:p text:style-name="P3292">Tik mažojo nuotolio radijo ryšio įrenginiams, naudojamiems duomenų tinkluose.</text:p>
            <text:p text:style-name="P3293">Visi tinkliniai mažojo nuotolio radijo ryšio įrenginiai turi būti valdomi duomenų tinklo prieigos taškų.<text:s/></text:p>
            <text:p text:style-name="Normal"><text:span text:style-name="T3294">Privalomas radijo stočių registravimas</text:span><text:span text:style-name="T3295">2</text:span><text:span text:style-name="T3296">.</text:span></text:p>
          </table:table-cell>
          <table:table-cell table:style-name="TableCell3297" table:number-rows-spanned="2">
            <text:p text:style-name="P3298">(ES)<text:s/> 2018/1538</text:p>
            <text:p text:style-name="Normal"><text:span text:style-name="T3299">(ES)</text:span><text:span text:style-name="T3300"><text:s/> </text:span><text:span text:style-name="T3301">2022/172</text:span></text:p>
            <text:p text:style-name="Normal"><text:span text:style-name="T3302">EN 300 220</text:span><text:span text:style-name="T3303">1</text:span></text:p>
            <text:p text:style-name="Normal"><text:span text:style-name="T3304">ERC/REC 70–03</text:span></text:p>
          </table:table-cell>
        </table:table-row>
        <table:table-row table:style-name="TableRow3305">
          <table:covered-table-cell>
            <text:p text:style-name="P3306"/>
          </table:covered-table-cell>
          <table:covered-table-cell>
            <text:p text:style-name="P3307"/>
          </table:covered-table-cell>
          <table:table-cell table:style-name="TableCell3308">
            <text:p text:style-name="P3309">Turi būti taikomi šio priedo 3 punkte nurodyti prieigos prie radijo spektro ir radijo trukdžių slopinimo būdai.</text:p>
            <text:p text:style-name="P3310"/>
            <text:p text:style-name="P3311"><text:span text:style-name="T3312">Juostos plotis<text:s/></text:span><text:span text:style-name="T3313">− daugiau kaip 600 kHz ir<text:s/></text:span><text:span text:style-name="T3314">ne daugiau kaip 1</text:span><text:span text:style-name="T3315"> </text:span><text:span text:style-name="T3316">MHz.</text:span></text:p>
            <text:p text:style-name="P3317"><text:span text:style-name="T3318">Veikos ciklas<text:s/></text:span><text:span text:style-name="T3319">‒<text:s/></text:span><text:span text:style-name="T3320">ne<text:s/></text:span><text:span text:style-name="T3321">daugiau kaip 10 % duomenų tinklo prieigos taškų ir ne daugiau kaip 2,8 % kitais atvejais.</text:span></text:p>
          </table:table-cell>
          <table:table-cell table:style-name="TableCell3322">
            <text:p text:style-name="P3323">Tik plačiajuosčiams mažojo nuotolio radijo ryšio įrenginiams, naudojamiems duomenų tinkluose.</text:p>
            <text:p text:style-name="P3324">Visi tinkliniai mažojo nuotolio radijo ryšio įrenginiai turi būti valdomi duomenų tinklo prieigos taškų.</text:p>
            <text:p text:style-name="Normal"><text:span text:style-name="T3325">Privalomas radijo stočių registravimas</text:span><text:span text:style-name="T3326">2</text:span><text:span text:style-name="T3327">.</text:span></text:p>
          </table:table-cell>
          <table:covered-table-cell>
            <text:p text:style-name="P3328"/>
          </table:covered-table-cell>
        </table:table-row>
      </table:table>
      <text:p text:style-name="Normal"><text:span text:style-name="T3329">1</text:span><text:span text:style-name="T3330"><text:s/>Taikoma radijo dažnių (kanalų) planavimui.</text:span></text:p>
      <text:p text:style-name="Normal"><text:span text:style-name="T3331">2</text:span><text:span text:style-name="T3332"><text:s/>Registruojamas duomenų tinklas.</text:span></text:p>
      <text:p text:style-name="Normal"/>
      <text:p text:style-name="P3333"><text:span text:style-name="T3334">2</text:span><text:span text:style-name="T3335">. Apskaitos prietaisų mažojo nuotolio radijo ryšio įrenginiai</text:span><text:span text:style-name="T3336"><text:s/>naudojami neinterferencine teise.</text:span></text:p>
      <text:p text:style-name="P3337"><text:span text:style-name="T3338">3</text:span><text:span text:style-name="T3339">.<text:s/></text:span><text:span text:style-name="T3340">Taikomi<text:s/></text:span><text:span text:style-name="T3341">prieigos prie radijo dažnių <text:s/>spektro ir radijo trukdžių slopinimo būdai turi užtikrinti bent tokias eksploatacines charakteristikas, kokios pasiekiamos taikant pagal<text:s/></text:span><text:span text:style-name="T3342">2014</text:span><text:span text:style-name="T3343"> </text:span><text:span text:style-name="T3344">m. balandžio 16</text:span><text:span text:style-name="T3345"> </text:span><text:span text:style-name="T3346">d.<text:s/></text:span><text:span text:style-name="T3347">Europos Parlamento ir Tarybos direktyvą<text:s/></text:span><text:a xlink:href="http://eur-lex.europa.eu/legal-content/LIT/TXT/?uri=CELEX:32014L0053&amp;locale=lt" office:target-frame-name="_blank" xlink:show="new"><text:span text:style-name="T3348">2014/53/ES</text:span></text:a><text:span text:style-name="T3349"><text:s/>dėl valstybių narių įstatymų, susijusių su radijo įrenginių tiekimu rinkai, suderinimo, kuria panaikinama Direktyva<text:s/></text:span><text:a xlink:href="http://eur-lex.europa.eu/legal-content/LIT/TXT/?uri=CELEX:31999L0005&amp;locale=lt" office:target-frame-name="_blank" xlink:show="new"><text:span text:style-name="T3350">1999/5/EB</text:span></text:a><text:span text:style-name="T3351">, priimtuose atitinkamuose darniuosiuose standartuose aprašytus būdus.</text:span></text:p>
      <text:p text:style-name="P3352"/>
      <text:p text:style-name="P3353"><text:span text:style-name="T3354">_</text:span>_________________________</text:p>
      <text:p text:style-name="Normal"/>
      <text:p text:style-name="P3355"/>
      <text:p text:style-name="P3363"><text:span text:style-name="T3364">Radijo dažnių (kanalų), kuriuos galima</text:span></text:p>
      <text:p text:style-name="P3365">naudoti be atskiro leidimo, sąrašo</text:p>
      <text:p text:style-name="P3366"><text:span text:style-name="T3367">55</text:span><text:span text:style-name="T3368"><text:s/>priedas</text:span></text:p>
      <text:p text:style-name="P3369"/>
      <text:p text:style-name="P3370"><text:span text:style-name="T3371">RADIJO DAŽNIŲ (KANALŲ), SKIRTŲ ESIM, NAUDOJIMO SĄLYGOS, SĄSAJOS</text:span></text:p>
      <text:p text:style-name="P3372"/>
      <text:p text:style-name="P3373"><text:span text:style-name="T3374">1</text:span><text:span text:style-name="T3375">. Radijo dažnių (kanalų), skirtų ESIM, naudojimo sąlygos, sąsajos:</text:span></text:p>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ext:p text:style-name="P3385"><text:span text:style-name="T3386">Radijo dažnių juosta</text:span></text:p>
          </table:table-cell>
          <table:table-cell table:style-name="TableCell3387">
            <text:p text:style-name="P3388"><text:span text:style-name="T3389">Didžiausia leidžiama spinduliuotės galia,<text:s/></text:span><text:span text:style-name="T3390">spinduliuotės galios tankis</text:span></text:p>
          </table:table-cell>
          <table:table-cell table:style-name="TableCell3391">
            <text:p text:style-name="P3392"><text:span text:style-name="T3393">Papildomi įrenginių sąsajos techniniai parametrai, prieigos prie radijo spektro ir radijo trukdžių mažinimo reikalavimai</text:span></text:p>
          </table:table-cell>
          <table:table-cell table:style-name="TableCell3394">
            <text:p text:style-name="P3395">Kiti radijo dažnių (kanalų) naudojimo ribojimai</text:p>
          </table:table-cell>
          <table:table-cell table:style-name="TableCell3396">
            <text:p text:style-name="P3397">Susiję teisės aktai, standartai ir kiti dokumentai</text:p>
          </table:table-cell>
        </table:table-row>
        <table:table-row table:style-name="TableRow3398">
          <table:table-cell table:style-name="TableCell3399" table:number-rows-spanned="2">
            <text:p text:style-name="P3400">14–14,5 GHz (Ž – K) /</text:p>
            <text:p text:style-name="P3401">10,7–12,75 GHz (K – Ž)</text:p>
          </table:table-cell>
          <table:table-cell table:style-name="TableCell3402">
            <text:p text:style-name="P3403">54,5 dBW EIRP</text:p>
            <text:p text:style-name="P3404">14–14,25 GHz radijo dažnių juostoje</text:p>
          </table:table-cell>
          <table:table-cell table:style-name="TableCell3405">
            <text:p text:style-name="Normal"><text:span text:style-name="T3406">Jei radijo ryšio įrenginio antena prijungta prie keleto radijo siųstuvų arba radijo siųstuvas perduoda keletą nešlių, bendra EIRP pagrindine perdavimo kryptimi n</text:span><text:span text:style-name="T3407">egali viršyti 54,5 dBW.</text:span></text:p>
          </table:table-cell>
          <table:table-cell table:style-name="TableCell3408" table:number-rows-spanned="2">
            <text:p text:style-name="P3409">ESIM gali veikti tik valdomos tinklo.</text:p>
            <text:p text:style-name="Normal"><text:span text:style-name="T3410">Reikalingas leidimas naudoti radijo dažnius (kanalus) palydovinio ryšio tinkle</text:span><text:span text:style-name="T3411">2</text:span><text:span text:style-name="T3412">.</text:span></text:p>
          </table:table-cell>
          <table:table-cell table:style-name="TableCell3413" table:number-rows-spanned="2">
            <text:p text:style-name="P3414"><text:span text:style-name="T3415">EN 302 977</text:span><text:span text:style-name="T3416">1</text:span></text:p>
            <text:p text:style-name="P3417"><text:span text:style-name="T3418">EN 302 448</text:span><text:span text:style-name="T3419">1</text:span></text:p>
            <text:p text:style-name="P3420"><text:span text:style-name="T3421">EN 303 980</text:span><text:span text:style-name="T3422">1</text:span></text:p>
            <text:p text:style-name="P3423">ECC/DEC/(18)04</text:p>
            <text:p text:style-name="P3424">ECC/DEC/(18)05</text:p>
          </table:table-cell>
        </table:table-row>
        <table:table-row table:style-name="TableRow3425">
          <table:covered-table-cell>
            <text:p text:style-name="P3426"/>
          </table:covered-table-cell>
          <table:table-cell table:style-name="TableCell3427">
            <text:p text:style-name="P3428">41 dBW/60 MHz EIRP</text:p>
            <text:p text:style-name="P3429">14,25–14,5 GHz radijo<text:s/>dažnių juostoje</text:p>
          </table:table-cell>
          <table:table-cell table:style-name="TableCell3430">
            <text:p text:style-name="P3431">Žemės stoties minimalus antenos pakėlimo kampas – 25°.</text:p>
          </table:table-cell>
          <table:covered-table-cell>
            <text:p text:style-name="P3432"/>
          </table:covered-table-cell>
          <table:covered-table-cell>
            <text:p text:style-name="P3433"/>
          </table:covered-table-cell>
        </table:table-row>
      </table:table>
      <text:p text:style-name="Normal"><text:span text:style-name="T3434">1</text:span><text:span text:style-name="T3435"><text:s/>Taikoma radijo dažnių (kanalų) planavimui.</text:span></text:p>
      <text:p text:style-name="P3436"><text:span text:style-name="T3437">2</text:span><text:span text:style-name="T3438"><text:s/>Palydovinio ryšio tinklo operatoriui turi būti išduotas leidimas Lietuvos Respublikoje naudoti radijo dažnius (kanalus) palydovinio ryšio tinkle.</text:span></text:p>
      <text:p text:style-name="Normal"/>
      <text:p text:style-name="P3439"><text:span text:style-name="T3440">2</text:span><text:span text:style-name="T3441">. ESIM naudojamos neinterferencine teise.</text:span></text:p>
      <text:p text:style-name="P3442"><text:span text:style-name="T3443">3</text:span><text:span text:style-name="T3444">. ESIM, kurios naudoja uždaro ciklo palydovinio signalo<text:s/></text:span><text:span text:style-name="T3445">sekimą, turi veikti pagal algoritmą, kuris neleistų užfiksuoti ir sekti gretimo palydovo signalų. ESIM privalo nedelsdama nutraukti radijo ryšio signalo siuntimą, jei įvyko arba gali įvykti nenumatyto palydovo sekimas.</text:span></text:p>
      <text:p text:style-name="P3446"><text:span text:style-name="T3447">4</text:span><text:span text:style-name="T3448">. Gedimo atveju ESIM turi automa</text:span><text:span text:style-name="T3449">tiškai nutraukti radijo ryšio signalo siuntimą tam, kad būtų išvengta žalingųjų trukdžių palydoviniams ir (ar) antžeminiams ryšio tinklams.</text:span></text:p>
      <text:p text:style-name="P3450"><text:span text:style-name="T3451">___________________________</text:span></text:p>
      <text:p text:style-name="P3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fo:text-align="center">
        <style:tab-stops>
          <style:tab-stop style:type="center" style:position="3in"/>
          <style:tab-stop style:type="right" style:position="6in"/>
        </style:tab-stops>
      </style:paragraph-properties>
    </style:style>
    <style:style style:name="T369" style:parent-style-name="DefaultParagraphFont" style:family="text">
      <style:text-properties style:font-size-complex="12pt"/>
    </style:style>
    <style:style style:name="P37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54" style:parent-style-name="Normal" style:family="paragraph">
      <style:paragraph-properties fo:text-align="center">
        <style:tab-stops>
          <style:tab-stop style:type="center" style:position="3in"/>
          <style:tab-stop style:type="right" style:position="6in"/>
        </style:tab-stops>
      </style:paragraph-properties>
    </style:style>
    <style:style style:name="T1055" style:parent-style-name="DefaultParagraphFont" style:family="text">
      <style:text-properties style:font-size-complex="12pt"/>
    </style:style>
    <style:style style:name="P105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1452" style:parent-style-name="Normal" style:family="paragraph">
      <style:paragraph-properties fo:text-align="center">
        <style:tab-stops>
          <style:tab-stop style:type="center" style:position="3in"/>
          <style:tab-stop style:type="right" style:position="6in"/>
        </style:tab-stops>
      </style:paragraph-properties>
    </style:style>
    <style:style style:name="T1453" style:parent-style-name="DefaultParagraphFont" style:family="text">
      <style:text-properties style:font-size-complex="12pt"/>
    </style:style>
    <style:style style:name="P14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5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4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077" style:parent-style-name="Normal" style:family="paragraph">
      <style:paragraph-properties fo:text-align="center">
        <style:tab-stops>
          <style:tab-stop style:type="center" style:position="3in"/>
          <style:tab-stop style:type="right" style:position="6in"/>
        </style:tab-stops>
      </style:paragraph-properties>
    </style:style>
    <style:style style:name="T2078" style:parent-style-name="DefaultParagraphFont" style:family="text">
      <style:text-properties style:font-size-complex="12pt"/>
    </style:style>
    <style:style style:name="P20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0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8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602" style:parent-style-name="Normal" style:family="paragraph">
      <style:paragraph-properties fo:text-align="center">
        <style:tab-stops>
          <style:tab-stop style:type="center" style:position="3in"/>
          <style:tab-stop style:type="right" style:position="6in"/>
        </style:tab-stops>
      </style:paragraph-properties>
    </style:style>
    <style:style style:name="T2603" style:parent-style-name="DefaultParagraphFont" style:family="text">
      <style:text-properties style:font-size-complex="12pt"/>
    </style:style>
    <style:style style:name="P26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6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0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6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882" style:parent-style-name="Normal" style:family="paragraph">
      <style:paragraph-properties fo:text-align="center">
        <style:tab-stops>
          <style:tab-stop style:type="center" style:position="3in"/>
          <style:tab-stop style:type="right" style:position="6in"/>
        </style:tab-stops>
      </style:paragraph-properties>
    </style:style>
    <style:style style:name="T2883" style:parent-style-name="DefaultParagraphFont" style:family="text">
      <style:text-properties style:font-size-complex="12pt"/>
    </style:style>
    <style:style style:name="P28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8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8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8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015" style:parent-style-name="Normal" style:family="paragraph">
      <style:paragraph-properties fo:text-align="center">
        <style:tab-stops>
          <style:tab-stop style:type="center" style:position="3in"/>
          <style:tab-stop style:type="right" style:position="6in"/>
        </style:tab-stops>
      </style:paragraph-properties>
    </style:style>
    <style:style style:name="T3016" style:parent-style-name="DefaultParagraphFont" style:family="text">
      <style:text-properties style:font-size-complex="12pt"/>
    </style:style>
    <style:style style:name="P30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0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1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0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114" style:parent-style-name="Normal" style:family="paragraph">
      <style:paragraph-properties fo:text-align="center">
        <style:tab-stops>
          <style:tab-stop style:type="center" style:position="3in"/>
          <style:tab-stop style:type="right" style:position="6in"/>
        </style:tab-stops>
      </style:paragraph-properties>
    </style:style>
    <style:style style:name="T3115" style:parent-style-name="DefaultParagraphFont" style:family="text">
      <style:text-properties style:font-size-complex="12pt"/>
    </style:style>
    <style:style style:name="P31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1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1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356" style:parent-style-name="Normal" style:family="paragraph">
      <style:paragraph-properties>
        <style:tab-stops>
          <style:tab-stop style:type="center" style:position="3in"/>
          <style:tab-stop style:type="right" style:position="6in"/>
        </style:tab-stops>
      </style:paragraph-properties>
    </style:style>
    <style:style style:name="P3357" style:parent-style-name="Normal" style:family="paragraph">
      <style:text-properties style:font-size-complex="12pt"/>
    </style:style>
    <style:style style:name="F3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9" style:parent-style-name="DefaultParagraphFont" style:family="text">
      <style:text-properties style:font-size-complex="12pt"/>
    </style:style>
    <style:style style:name="P33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6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3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8"><text:span text:style-name="T369"><text:page-number text:fixed="false">2</text:page-number></text:span></text:p>
        <text:p text:style-name="P370"/>
      </style:header>
      <style:footer>
        <text:p text:style-name="P371"/>
      </style:footer>
    </style:master-page>
    <style:master-page style:next-style-name="MP1" style:name="MPF1" style:page-layout-name="PL1">
      <style:header>
        <text:p text:style-name="P372"/>
      </style:header>
      <style:footer>
        <text:p text:style-name="P373"/>
      </style:footer>
    </style:master-page>
    <style:master-page style:name="MP2" style:page-layout-name="PL2">
      <style:header>
        <text:p text:style-name="P1054"><text:span text:style-name="T1055"><text:page-number text:fixed="false">2</text:page-number></text:span></text:p>
        <text:p text:style-name="P1056"/>
      </style:header>
      <style:footer>
        <text:p text:style-name="P1057"/>
      </style:footer>
    </style:master-page>
    <style:master-page style:next-style-name="MP2" style:name="MPF2" style:page-layout-name="PL2">
      <style:header>
        <text:p text:style-name="P1058"/>
      </style:header>
      <style:footer>
        <text:p text:style-name="P1059"/>
      </style:footer>
    </style:master-page>
    <style:master-page style:name="MP3" style:page-layout-name="PL3">
      <style:header>
        <text:p text:style-name="P1452"><text:span text:style-name="T1453"><text:page-number text:fixed="false">2</text:page-number></text:span></text:p>
        <text:p text:style-name="P1454"/>
      </style:header>
      <style:footer>
        <text:p text:style-name="P1455"/>
      </style:footer>
    </style:master-page>
    <style:master-page style:next-style-name="MP3" style:name="MPF3" style:page-layout-name="PL3">
      <style:header>
        <text:p text:style-name="P1456"/>
      </style:header>
      <style:footer>
        <text:p text:style-name="P1457"/>
      </style:footer>
    </style:master-page>
    <style:master-page style:name="MP4" style:page-layout-name="PL4">
      <style:header>
        <text:p text:style-name="P2077"><text:span text:style-name="T2078"><text:page-number text:fixed="false">2</text:page-number></text:span></text:p>
        <text:p text:style-name="P2079"/>
      </style:header>
      <style:footer>
        <text:p text:style-name="P2080"/>
      </style:footer>
    </style:master-page>
    <style:master-page style:next-style-name="MP4" style:name="MPF4" style:page-layout-name="PL4">
      <style:header>
        <text:p text:style-name="P2081"/>
      </style:header>
      <style:footer>
        <text:p text:style-name="P2082"/>
      </style:footer>
    </style:master-page>
    <style:master-page style:name="MP5" style:page-layout-name="PL5">
      <style:header>
        <text:p text:style-name="P2602"><text:span text:style-name="T2603"><text:page-number text:fixed="false">2</text:page-number></text:span></text:p>
        <text:p text:style-name="P2604"/>
      </style:header>
      <style:footer>
        <text:p text:style-name="P2605"/>
      </style:footer>
    </style:master-page>
    <style:master-page style:next-style-name="MP5" style:name="MPF5" style:page-layout-name="PL5">
      <style:header>
        <text:p text:style-name="P2606"/>
      </style:header>
      <style:footer>
        <text:p text:style-name="P2607"/>
      </style:footer>
    </style:master-page>
    <style:master-page style:name="MP6" style:page-layout-name="PL6">
      <style:header>
        <text:p text:style-name="P2882"><text:span text:style-name="T2883"><text:page-number text:fixed="false">2</text:page-number></text:span></text:p>
        <text:p text:style-name="P2884"/>
      </style:header>
      <style:footer>
        <text:p text:style-name="P2885"/>
      </style:footer>
    </style:master-page>
    <style:master-page style:next-style-name="MP6" style:name="MPF6" style:page-layout-name="PL6">
      <style:header>
        <text:p text:style-name="P2886"/>
      </style:header>
      <style:footer>
        <text:p text:style-name="P2887"/>
      </style:footer>
    </style:master-page>
    <style:master-page style:name="MP7" style:page-layout-name="PL7">
      <style:header>
        <text:p text:style-name="P3015"><text:span text:style-name="T3016"><text:page-number text:fixed="false">2</text:page-number></text:span></text:p>
        <text:p text:style-name="P3017"/>
      </style:header>
      <style:footer>
        <text:p text:style-name="P3018"/>
      </style:footer>
    </style:master-page>
    <style:master-page style:next-style-name="MP7" style:name="MPF7" style:page-layout-name="PL7">
      <style:header>
        <text:p text:style-name="P3019"/>
      </style:header>
      <style:footer>
        <text:p text:style-name="P3020"/>
      </style:footer>
    </style:master-page>
    <style:master-page style:name="MP8" style:page-layout-name="PL8">
      <style:header>
        <text:p text:style-name="P3114"><text:span text:style-name="T3115"><text:page-number text:fixed="false">2</text:page-number></text:span></text:p>
        <text:p text:style-name="P3116"/>
      </style:header>
      <style:footer>
        <text:p text:style-name="P3117"/>
      </style:footer>
    </style:master-page>
    <style:master-page style:next-style-name="MP8" style:name="MPF8" style:page-layout-name="PL8">
      <style:header>
        <text:p text:style-name="P3118"/>
      </style:header>
      <style:footer>
        <text:p text:style-name="P3119"/>
      </style:footer>
    </style:master-page>
    <style:master-page style:name="MP9" style:page-layout-name="PL9">
      <style:header>
        <text:p text:style-name="P3357"><draw:frame draw:style-name="F3358" text:anchor-type="paragraph" svg:y="0.0006in" draw:z-index="0"><draw:text-box fo:min-height="0in" fo:min-width="0in"><text:p text:style-name="P3356"><text:span text:style-name="T3359"><text:page-number text:fixed="false">2</text:page-number></text:span></text:p></draw:text-box></draw:frame></text:p>
      </style:header>
      <style:footer>
        <text:p text:style-name="P3360"/>
      </style:footer>
    </style:master-page>
    <style:master-page style:next-style-name="MP9" style:name="MPF9" style:page-layout-name="PL9">
      <style:header>
        <text:p text:style-name="P3361"/>
      </style:header>
      <style:footer>
        <text:p text:style-name="P3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raso be leidimu pakeitimas -SRD 2010</dc:title>
    <meta:initial-creator>RRT</meta:initial-creator>
    <dc:creator>adlibuser</dc:creator>
    <meta:creation-date>2022-05-12T13:08:00Z</meta:creation-date>
    <dc:date>2022-05-12T13:08:00Z</dc:date>
    <meta:print-date>2019-01-21T08:51:00Z</meta:print-date>
    <meta:template xlink:href="Normal.dotm" xlink:type="simple"/>
    <meta:editing-cycles>2</meta:editing-cycles>
    <meta:editing-duration>PT0S</meta:editing-duration>
    <meta:document-statistic meta:page-count="21" meta:paragraph-count="128" meta:word-count="9576" meta:character-count="64032" meta:row-count="454" meta:non-whitespace-character-count="54584"/>
  </office:meta>
</office:document-meta>
</file>