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margin-left="3in" fo:text-indent="0.172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0979in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TURTO PANAUDOS SUTARTIES NUTRAUKIMO IR TURTO PERDAVIMO VALDYTI PATIKĖJIMO TEISE<text:s/></text:p>
      <text:p text:style-name="P36"/>
      <text:p text:style-name="P37">2016 m. balandžio 20 d. Nr. (1.3)-T1-99<text:s/></text:p>
      <text:p text:style-name="P38">Prienai</text:p>
      <text:p text:style-name="P39"/>
      <text:p text:style-name="P40">Vadovaudamasi Lietuvos Respublikos valstybės<text:s/>ir savivaldybių turto valdymo, naudojimo ir disponavimo juo įstatymo 12 straipsnio 1 ir 2 dalimis, Prienų rajono savivaldybei nuosavybės teise priklausančio turto valdymo, naudojimo ir disponavimo juo tvarkos aprašu, patvirtintu Prienų rajono savivaldybės<text:s/>tarybos 2015 m. vasario 23 d. sprendimu Nr. T3-26 „Dėl Prienų rajono savivaldybei nuosavybės teise priklausančio turto valdymo, naudojimo ir disponavimo juo tvarkos aprašo ir Prienų rajono savivaldybės materialiojo turto viešo nuomos konkurso organizavimo<text:s/>taisyklių patvirtinimo“, ir atsižvelgdama į viešosios įstaigos Prienų rajono pirminės sveikatos priežiūros centro 2016-03-14 raštą Nr. 60, Prienų globos namų 2016-04-15 raštą Nr. 01-73, Prienų rajono savivaldybės taryba n u s p r e n d ž i a :</text:p>
      <text:p text:style-name="P41"><text:span text:style-name="T42">1</text:span><text:span text:style-name="T43">. Nutrauk</text:span><text:span text:style-name="T44">ti nuo 2016 m. gegužės 2 d. su VšĮ Prienų rajono pirminės sveikatos priežiūros centru sudarytą 2012 m. gruodžio 31 d. turto panaudos sutartį Nr. (9.28)-D1-2013/16 dėl greitosios medicinos pagalbos automobilio „Mercedes-Benz E270“ panaudos.</text:span></text:p>
      <text:p text:style-name="P45"><text:span text:style-name="T46">2</text:span><text:span text:style-name="T47">. Perduoti<text:s/></text:span><text:span text:style-name="T48">Prienų globos namams patikėjimo teise valdyti, naudoti ir disponuoti Prienų rajono savivaldybei nuosavybės teise priklausantį greitosios medicinos pagalbos automobilį „Mercedes-Benz E270“, kėbulo numeris – WDB2106161B502356, pagaminimo data – 2003 m., prad</text:span><text:span text:style-name="T49">inė įsigijimo vertė – 4 633,92 Eur, nusidėvėjimas – 3 089,27 Eur, likutinė vertė – 1 544,65 Eur.</text:span></text:p>
      <text:p text:style-name="P50"><text:span text:style-name="T51">3</text:span><text:span text:style-name="T52">. Įgalioti Prienų rajono savivaldybės administracijos direktorių pasirašyti 2 punkte nurodyto turto perdavimo ir priėmimo aktus.</text:span></text:p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4-21T22:30:00Z</meta:creation-date>
    <dc:date>2016-04-21T22:30:00Z</dc:date>
    <meta:print-date>2016-04-18T05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2" meta:character-count="1795" meta:row-count="60" meta:non-whitespace-character-count="1566"/>
  </office:meta>
</office:document-meta>
</file>