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style:font-name="TimesLT" fo:font-weight="bold" style:font-weight-asian="bold"/>
    </style:style>
    <style:style style:name="P6" style:parent-style-name="Normal" style:family="paragraph">
      <style:paragraph-properties fo:text-align="end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margin-right="-0.0013in">
        <style:tab-stops>
          <style:tab-stop style:type="center" style:position="3.3472in"/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widows="0" fo:orphans="0" fo:text-align="justify" fo:margin-right="0.0159in" fo:text-indent="0.5909in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margin-right="0.0159in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margin-right="0.0159in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margin-right="0.0159in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background-color="#FFFFFF"/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fo:background-color="#FFFFFF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fo:background-color="#FFFFFF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fo:background-color="#FFFFFF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fo:background-color="#FFFFFF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0.1902in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line-height="0.1902in"/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line-height="0.1902in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5">  Projektas Nr.<text:s/></text:span></text:p>
      <text:p text:style-name="P6"/>
      <text:h text:style-name="P7" text:outline-level="4">VILKAVIŠKIO RAJONO SAVIVALDYBĖS TARYBA</text:h>
      <text:p text:style-name="P8"/>
      <text:h text:style-name="P9" text:outline-level="2"><text:tab/>SpREndimas</text:h>
      <text:p text:style-name="P10">DĖL VILKAVIŠKIO RAJONO SAVIVALDYBĖS tarybos 2022 m. lapkričio 25 d. sprendimo <text:s/>Nr. B-TS-1223 „dėl vilkaviškio rajono savivaldybės <text:s/>bendruOmeninių ORGANIZACIJŲ TARYBOS SUDĖTIES PAtvirtinimo“ pakeitimo</text:p>
      <text:p text:style-name="P11"/>
      <text:p text:style-name="P12">2023 m. gegužės <text:s text:c="3"/>d. Nr. B-TS-</text:p>
      <text:p text:style-name="P13">Vilkaviškis</text:p>
      <text:p text:style-name="P14"/>
      <text:section text:name="Sect1" text:style-name="S1">
        <text:p text:style-name="P15"><text:span text:style-name="T16">Vadovaudamasi Lietuvos Respublikos vietos savivaldos įstatymo 15 straipsnio 4 dalimi, Lietuvos Respublikos bendruomeninių organizacijų plėtros įstatymo 8 straipsnio 1<text:s/></text:span><text:span text:style-name="T17">dalimi, Vilkaviškio rajono savivaldybės taryba n u s p r e n d ž i a:</text:span></text:p>
        <text:p text:style-name="P18"><text:span text:style-name="T19">1</text:span><text:span text:style-name="T20">. Pakeisti Vilkaviškio rajono savivaldybės tarybos 2022 m. lapkričio 25 d. sprendimo Nr. B-TS-1223 „Dėl <text:s/>Vilkaviškio rajono savivaldybės bendruomeninių organizacijų tarybos sudėties</text:span><text:span text:style-name="T21"><text:s/>patvirtinimo“</text:span><text:span text:style-name="T22"><text:s text:c="2"/></text:span><text:span text:style-name="T23">1.1 papunktį ir jį išdėstyti taip:</text:span></text:p>
        <text:p text:style-name="P24"><text:span text:style-name="T25">„</text:span><text:span text:style-name="T26">1.1</text:span><text:span text:style-name="T27">. Daiva Riklienė, Vilkaviškio rajono savivaldybės vicemerė;“.</text:span></text:p>
        <text:p text:style-name="P28"><text:span text:style-name="T29">2</text:span><text:span text:style-name="T30">. Paskelbti šį sprendimą Vilkaviškio rajono savivaldybės interneto svetainėje.</text:span></text:p>
        <text:p text:style-name="P31">Šis sprendimas per vieną mėnesį nuo įsigaliojimo<text:s/>dienos gali būti skundžiamas Regionų apygardos administracinio teismo Kauno rūmams (adresu: A. Mickevičiaus g. 8A, Kaunas) Lietuvos Respublikos administracinių bylų teisenos įstatymo nustatyta tvarka.</text:p>
        <text:p text:style-name="P32"/>
        <text:p text:style-name="P33"/>
        <text:p text:style-name="P34"/>
        <text:p text:style-name="P35"/>
        <text:p text:style-name="P36"/>
        <text:p text:style-name="P37"><text:span text:style-name="T38">Savivaldybės meras <text:s text:c="29"/></text:span><text:span text:style-name="T39"><text:s text:c="72"/></text:span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Parengė</text:p>
        <text:p text:style-name="P54">Žemės ūkio skyriaus vedėja</text:p>
        <text:p text:style-name="P55"/>
        <text:p text:style-name="P56"><text:span text:style-name="T57">Lina Grygelait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10:38:00Z</meta:creation-date>
    <dc:date>2023-05-17T10:38:00Z</dc:date>
    <meta:print-date>2023-05-03T06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5" meta:character-count="1388" meta:row-count="30" meta:non-whitespace-character-count="1232"/>
  </office:meta>
</office:document-meta>
</file>