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end"/>
      <style:text-properties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1111in"/>
      <style:text-properties fo:color="#000000" fo:font-size="13.5pt" style:font-size-asian="13.5pt" style:font-size-complex="13.5pt" style:language-asian="lt" style:country-asian="LT"/>
    </style:style>
    <style:style style:name="P12" style:parent-style-name="Normal" style:family="paragraph">
      <style:paragraph-properties fo:text-align="center"/>
      <style:text-properties fo:color="#000000" fo:font-size="13.5pt" style:font-size-asian="13.5pt" style:font-size-complex="13.5pt" style:language-asian="lt" style:country-asian="LT"/>
    </style:style>
    <style:style style:name="P13" style:parent-style-name="Normal" style:family="paragraph">
      <style:paragraph-properties fo:text-align="justify" style:line-height-at-least="0.2083in" fo:text-indent="0.0895in"/>
      <style:text-properties fo:color="#000000" fo:font-size="13.5pt" style:font-size-asian="13.5pt" style:font-size-complex="13.5pt" style:language-asian="lt" style:country-asian="LT"/>
    </style:style>
    <style:style style:name="P14" style:parent-style-name="Normal" style:family="paragraph">
      <style:paragraph-properties fo:line-height="107%"/>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07%" fo:margin-left="0.2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2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line-height="107%" fo:margin-left="0.25in">
        <style:tab-stops/>
      </style:paragraph-properties>
      <style:text-properties style:font-size-complex="12pt"/>
    </style:style>
    <style:style style:name="P38" style:parent-style-name="Normal" style:family="paragraph">
      <style:paragraph-properties fo:text-align="justify" fo:line-height="107%" fo:margin-left="0.2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text-indent="0.2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fo:font-weight="bold" style:font-weight-asian="bold" style:font-size-complex="12pt"/>
    </style:style>
    <style:style style:name="P60" style:parent-style-name="Normal" style:family="paragraph">
      <style:paragraph-properties fo:line-height="107%"/>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07%" fo:margin-left="0.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line-height="107%"/>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margin-left="0.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fo:line-height="107%"/>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07%" fo:margin-left="0.5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line-height="107%"/>
      <style:text-properties style:font-size-complex="12pt"/>
    </style:style>
    <style:style style:name="P152" style:parent-style-name="Normal" style:family="paragraph">
      <style:paragraph-properties fo:text-align="justify" style:line-height-at-least="0.2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07%" fo:margin-right="0.0062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fo:line-height="107%"/>
      <style:text-properties style:font-size-complex="12pt"/>
    </style:style>
    <style:style style:name="P169" style:parent-style-name="Normal" style:family="paragraph">
      <style:paragraph-properties fo:text-align="justify" style:line-height-at-least="0.25in" fo:text-indent="0.5354in"/>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P171" style:parent-style-name="Normal" style:family="paragraph">
      <style:paragraph-properties fo:text-align="justify" style:line-height-at-least="0.25in" fo:text-indent="0.5354in"/>
      <style:text-properties fo:color="#000000" style:font-size-complex="12pt" style:language-asian="lt" style:country-asian="LT"/>
    </style:style>
    <style:style style:name="P172" style:parent-style-name="Normal" style:family="paragraph">
      <style:paragraph-properties fo:text-align="justify" style:line-height-at-least="0.25in"/>
      <style:text-properties fo:color="#000000" style:font-size-complex="12pt" style:language-asian="lt" style:country-asian="LT"/>
    </style:style>
    <style:style style:name="P173" style:parent-style-name="Normal" style:family="paragraph">
      <style:paragraph-properties fo:text-align="justify" style:line-height-at-least="0.25in"/>
      <style:text-properties fo:color="#000000" style:font-size-complex="12pt" style:language-asian="lt" style:country-asian="LT"/>
    </style:style>
    <style:style style:name="P174" style:parent-style-name="Normal" style:family="paragraph">
      <style:paragraph-properties fo:text-align="justify" style:line-height-at-least="0.25in" fo:text-indent="0.5784in"/>
      <style:text-properties fo:color="#000000" style:font-size-complex="12pt" style:language-asian="lt" style:country-asian="LT"/>
    </style:style>
    <style:style style:name="P175" style:parent-style-name="Normal" style:family="paragraph">
      <style:paragraph-properties fo:text-align="justify" style:line-height-at-least="0.25in" fo:text-indent="0.5354in"/>
      <style:text-properties fo:color="#000000" style:font-size-complex="12pt" style:language-asian="lt" style:country-asian="LT"/>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RINKIMŲ KODEKSO</text:span></text:p>
      <text:p text:style-name="P8">76, 85, 176 ir 193 STRAIPSNIŲ PAKEITIMO KONSTITUCINIS<text:s/></text:p>
      <text:p text:style-name="P9"><text:span text:style-name="T10">ĮSTATYMAS</text:span></text:p>
      <text:p text:style-name="Normal"/>
      <text:p text:style-name="P11">2024 m. birželio  6  d.   Nr.</text:p>
      <text:p text:style-name="P12">Vilnius</text:p>
      <text:p text:style-name="P13"/>
      <text:p text:style-name="P14"><text:span text:style-name="T15">1</text:span><text:span text:style-name="T16"> straipsnis. </text:span><text:span text:style-name="T17">76 straipsnio pakeitimas</text:span></text:p>
      <text:p text:style-name="P18"/>
      <text:p text:style-name="P19"><text:span text:style-name="T20">1</text:span><text:span text:style-name="T21">.</text:span><text:span text:style-name="T22"><text:tab/></text:span><text:span text:style-name="T23">Pakeisti Įstatymo 76 str. 1 dalies 11 punktą ir jį išdėstyti taip:<text:s/></text:span></text:p>
      <text:p text:style-name="P24"><text:span text:style-name="T25">„</text:span><text:span text:style-name="T26">11</text:span><text:span text:style-name="T27">) ar yra sąmoningai bendradarbiavęs su buvusios SSRS specialiosiomis tarnybomis,<text:s/></text:span><text:span text:style-name="T28">buvęs LKP Centro Komiteto (toliau – LKP CK) nariu ir sekretoriumi, buvęs kandidatu į LKP CK narius, bu</text:span><text:span text:style-name="T29">vęs LKP CK Prezidiumo nariu, buvęs LKP CK biuro nariu, buvęs kandidatu į LKP CK biuro narius, buvęs LKP CK instruktoriumi, skyrių vedėju ar jų pavaduotoju, sektorių vedėju ar jų pavaduotoju, buvęs LKP sričių, apskričių, valsčių, miestų ir rajonų komitetų n</text:span><text:span text:style-name="T30">ariu, sekretoriumi, biurų nariu,<text:s/></text:span><text:span text:style-name="T31">skyrių vedėju ar jų pavaduotoju, sektorių vedėju ar jų pavaduotoju,</text:span><text:span text:style-name="T32"><text:s/>buvęs Sovietų Sąjungos komunistų partijos Centro Komiteto etatiniu darbuotoju</text:span><text:span text:style-name="T33"><text:s/></text:span><text:span text:style-name="T34">– Vyriausioji rinkimų komisija privalo šiuos duomenis, taip pat asmens vardą,</text:span><text:span text:style-name="T35"><text:s/>pavardę paskelbti savo interneto svetainėje per 24 valandas nuo anketos pateikimo;“</text:span></text:p>
      <text:p text:style-name="P36"/>
      <text:p text:style-name="P37"/>
      <text:p text:style-name="Normal"/>
      <text:p text:style-name="P38"><text:span text:style-name="T39">2</text:span><text:span text:style-name="T40">.</text:span><text:span text:style-name="T41"><text:tab/></text:span><text:span text:style-name="T42">Pakeisti Įstatymo 76 str. 6 dalį ir ją išdėstyti taip:<text:s/></text:span></text:p>
      <text:p text:style-name="P43"><text:span text:style-name="T44">„</text:span><text:span text:style-name="T45">6</text:span><text:span text:style-name="T46">.</text:span><text:span text:style-name="T47"> </text:span><text:span text:style-name="T48">Jeigu kandidatas anketoje nurodo, kad yra sąmoningai bendradarbiavęs su buvusios SSRS<text:s/></text:span><text:span text:style-name="T49">specialiosiomis tarnybomis,</text:span><text:span text:style-name="T50"><text:s/></text:span><text:span text:style-name="T51">buvęs LKP Centro Komiteto (toliau – LKP CK) nariu ir sekretoriumi, buvęs kandidatu į LKP CK narius, buvęs LKP CK Prezidiumo nariu, buvęs LKP CK biuro nariu, buvęs kandidatu į LKP CK biuro narius, buvęs LKP CK instruktoriumi, sky</text:span><text:span text:style-name="T52">rių vedėju ar jų pavaduotoju, sektorių vedėju ar jų pavaduotoju, buvęs LKP sričių, apskričių, valsčių, miestų ir rajonų komitetų nariu, sekretoriumi, biurų nariu,<text:s/></text:span><text:span text:style-name="T53">skyrių vedėju ar jų pavaduotoju, sektorių vedėju ar jų pavaduotoju,</text:span><text:span text:style-name="T54"><text:s/>buvęs Sovietų Sąjungos ko</text:span><text:span text:style-name="T55">munistų partijos Centro Komiteto etatiniu darbuotoju</text:span><text:span text:style-name="T56"><text:s/></text:span><text:span text:style-name="T57">rinkimų komisijos leidžiamame kandidato plakate, taip pat plakate su kandidatų sąrašu turi būti pažymėta, kad kandidatas yra sąmoningai bendradarbiavęs su buvusios SSRS specialiosiomis tarnybomis.“</text:span></text:p>
      <text:p text:style-name="P58"/>
      <text:p text:style-name="P59"/>
      <text:p text:style-name="Normal"/>
      <text:p text:style-name="P60"><text:span text:style-name="T61">2</text:span><text:span text:style-name="T62"><text:s/>straipsnis.<text:s/></text:span><text:span text:style-name="T63">85 straipsnio pakeitimas</text:span></text:p>
      <text:p text:style-name="P64"/>
      <text:p text:style-name="P65"><text:span text:style-name="T66">1</text:span><text:span text:style-name="T67">.</text:span><text:span text:style-name="T68"><text:tab/></text:span><text:span text:style-name="T69">Pakeisti Įstatymo 85 str. 1 dalies 1 punktą ir jį išdėstyti taip:<text:s/></text:span></text:p>
      <text:p text:style-name="P70"><text:span text:style-name="T71">„</text:span><text:span text:style-name="T72">1</text:span><text:span text:style-name="T73">) kandidato anketa, kurioje nurodomas kandidato vardas, pavardė, gimimo data, pilietybė, darbovietė, einamos pareigos (tarnyba), n</text:span><text:span text:style-name="T74">arystė politinėse organizacijose ir asociacijose bei šiame kodekse nurodyti privalomi duomenys: ar kandidatas neturi nebaigtos atlikti teismo nuosprendžiu paskirtos bausmės; ar įsiteisėjusiu teismo nuosprendžiu buvo pripažintas kaltu dėl nusikalstamos veik</text:span><text:span text:style-name="T75">os; ar yra bendradarbiavęs su buvusios SSRS specialiosiomis tarnybomis,<text:s/></text:span><text:span text:style-name="T76">buvęs LKP Centro Komiteto (toliau – LKP CK) nariu ir sekretoriumi, buvęs kandidatu į LKP CK narius, buvęs LKP CK Prezidiumo nariu, buvęs LKP CK biuro nariu, buvęs kandidatu į LKP CK bi</text:span><text:span text:style-name="T77">uro narius, buvęs LKP CK instruktoriumi, skyrių vedėju ar jų pavaduotoju, sektorių vedėju ar jų pavaduotoju, buvęs LKP sričių, apskričių, valsčių, miestų ir rajonų komitetų nariu, sekretoriumi, biurų nariu,<text:s/></text:span><text:span text:style-name="T78">skyrių<text:s/></text:span><text:soft-page-break/><text:span text:style-name="T79">vedėju ar jų pavaduotoju, sektorių vedėju<text:s/></text:span><text:span text:style-name="T80">ar jų pavaduotoju,</text:span><text:span text:style-name="T81"><text:s/>buvęs Sovietų Sąjungos komunistų partijos Centro Komiteto etatiniu darbuotoju</text:span><text:span text:style-name="T82">;“</text:span></text:p>
      <text:p text:style-name="P83"/>
      <text:p text:style-name="P84"/>
      <text:p text:style-name="Normal"/>
      <text:p text:style-name="P85"><text:span text:style-name="T86">3</text:span><text:span text:style-name="T87"><text:s/>straipsnis.<text:s/></text:span><text:span text:style-name="T88">176 straipsnio pakeitimas</text:span></text:p>
      <text:p text:style-name="P89"/>
      <text:p text:style-name="P90"><text:span text:style-name="T91">1</text:span><text:span text:style-name="T92">.</text:span><text:span text:style-name="T93"><text:tab/></text:span><text:span text:style-name="T94">Pakeisti Įstatymo 176 str. 6 dalį ir ją išdėstyti taip:<text:s/></text:span></text:p>
      <text:p text:style-name="P95"><text:span text:style-name="T96">„</text:span><text:span text:style-name="T97">6</text:span><text:span text:style-name="T98">. J</text:span><text:span text:style-name="T99">eigu nustačius galutinius rinkim</text:span><text:span text:style-name="T100">ų rezultatus paaiškėja, kad asmuo, išrinktas Seimo nariu, Respublikos Prezidentu, savivaldybės tarybos nariu, meru, Europos Parlamento nariu, yra </text:span><text:span text:style-name="T101">pažeidęs draudimą papirkti rinkėjus ar politinių kampanijų finansavimo tvarką arba kandidato anketoje pateikęs</text:span><text:span text:style-name="T102"><text:s/>žinomai neteisingą (tikrovės neatitinkančią) informaciją </text:span><text:span text:style-name="T103">(įskaitant atvejus, kai paaiškėja, kad jis yra priesaika ar pasižadėjimu susijęs su užsienio valstybe ar turi kitos valstybės pilietybę, yra sąmoningai bendradarbiavęs su buvusios SSRS specialiosiom</text:span><text:span text:style-name="T104">is tarnybomis,<text:s/></text:span><text:span text:style-name="T105">buvęs LKP Centro Komiteto (toliau – LKP CK) nariu ir sekretoriumi, buvęs kandidatu į LKP CK narius, buvęs LKP CK Prezidiumo nariu, buvęs LKP CK biuro nariu, buvęs kandidatu į LKP CK biuro narius, buvęs LKP CK instruktoriumi, skyrių vedėju ar</text:span><text:span text:style-name="T106"><text:s/>jų pavaduotoju, sektorių vedėju ar jų pavaduotoju, buvęs LKP sričių, apskričių, valsčių, miestų ir rajonų komitetų nariu, sekretoriumi, biurų nariu,<text:s/></text:span><text:span text:style-name="T107">skyrių vedėju ar jų pavaduotoju, sektorių vedėju ar jų pavaduotoju,</text:span><text:span text:style-name="T108"><text:s/>buvęs Sovietų Sąjungos komunistų parti</text:span><text:span text:style-name="T109">jos Centro Komiteto etatiniu darbuotoju</text:span><text:span text:style-name="T110"><text:s/>arba įsiteisėjusiu Lietuvos Respublikos ar užsienio valstybės teismo nuosprendžiu </text:span><text:span text:style-name="T111">po 1990 m. kovo 11 d. yra </text:span><text:span text:style-name="T112">pripažintas kaltu dėl nusikalstamos veikos padarymo arba </text:span><text:span text:style-name="T113">jis anksčiau buvo pašalintas iš Respublikos<text:s/></text:span><text:span text:style-name="T114">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115"> (atitinkama</text:span><text:span text:style-name="T116">i pažeidė šio kodekso 76 straipsnio 1 dalies 8, 11, 12 arba 13 punkte nurodytus reikalavimus)), Vyriausioji rinkimų komisija per 5 darbo dienas:</text:span></text:p>
      <text:p text:style-name="P117"/>
      <text:p text:style-name="P118"><text:span text:style-name="T119">1</text:span><text:span text:style-name="T120">) priima sprendimą dėl tokio savivaldybės tarybos nario, mero, Europos Parlamento nario pripažinimo padariu</text:span><text:span text:style-name="T121">siu šiurkštų šio kodekso pažeidimą ir netekusiu mandato ir apie tai paskelbia savo interneto svetainėje bei Teisės aktų registre;</text:span></text:p>
      <text:p text:style-name="Normal"/>
      <text:p text:style-name="P122"><text:span text:style-name="T123">2</text:span><text:span text:style-name="T124">) priima sprendimą dėl pagrindo pripažinti tokį Seimo narį ar Respublikos Prezidentą padariusiu šiurkštų šio kodekso paž</text:span><text:span text:style-name="T125">eidimą buvimo ir visą informaciją dėl Seimo nario ar Respublikos Prezidento padaryto šiurkštaus šio kodekso pažeidimo </text:span><text:span text:style-name="T126">perduoda Seimui ir Respublikos Prezidentui, kad būtų sprendžiamas įgaliojimų nutrūkimo šiurkščiai pažeidus šį kodeksą arba apkaltos taikym</text:span><text:span text:style-name="T127">o klausimas.“</text:span></text:p>
      <text:p text:style-name="P128"/>
      <text:p text:style-name="P129"/>
      <text:p text:style-name="Normal"/>
      <text:p text:style-name="P130"><text:span text:style-name="T131">4</text:span><text:span text:style-name="T132"><text:s/>straipsnis.<text:s/></text:span><text:span text:style-name="T133">193 straipsnio keitimas</text:span></text:p>
      <text:p text:style-name="P134"/>
      <text:p text:style-name="P135"><text:span text:style-name="T136">1</text:span><text:span text:style-name="T137">.</text:span><text:span text:style-name="T138"><text:tab/></text:span><text:span text:style-name="T139">Pakeisti Įstatymo 193 str. 1 dalies 13 punktą ir jį išdėstyti taip:<text:s/></text:span></text:p>
      <text:p text:style-name="P140"><text:span text:style-name="T141">„</text:span><text:span text:style-name="T142">13</text:span><text:span text:style-name="T143">) jeigu kandidatas kandidato anketoje nenurodo, kad yra sąmoningai bendradarbiavęs su buvusios SSRS specialiosiomis tarnybomis,<text:s/></text:span><text:span text:style-name="T144"><text:s/>buvęs LKP Centro Komiteto (toliau – LKP CK) nariu ir sekretoriumi, buvęs kandidatu į LKP CK narius, buvęs LKP CK Prezidiumo nar</text:span><text:span text:style-name="T145">iu, buvęs LKP CK biuro nariu, buvęs kandidatu į LKP CK biuro narius, buvęs LKP CK instruktoriumi, skyrių vedėju ar jų pavaduotoju, sektorių vedėju ar jų pavaduotoju, buvęs LKP sričių, apskričių, valsčių, miestų ir rajonų komitetų nariu, sekretoriumi, biurų</text:span><text:span text:style-name="T146"><text:s/>nariu,<text:s/></text:span><text:span text:style-name="T147">skyrių vedėju ar jų pavaduotoju, sektorių vedėju ar jų pavaduotoju,</text:span><text:span text:style-name="T148"><text:s/>buvęs Sovietų Sąjungos komunistų partijos Centro Komiteto etatiniu darbuotoju</text:span><text:span text:style-name="T149"><text:s/>ir įstatymų nustatyta tvarka įrodoma, kad jis tą darė;“</text:span></text:p>
      <text:p text:style-name="P150"/>
      <text:p text:style-name="P151"/>
      <text:p text:style-name="Normal"/>
      <text:p text:style-name="P152"><text:span text:style-name="T153">5</text:span><text:span text:style-name="T154"><text:s/>straipsnis.<text:s/></text:span><text:span text:style-name="T155">Įstatymo įsigalioji</text:span><text:span text:style-name="T156">mas ir įgyvendinimas</text:span></text:p>
      <text:p text:style-name="P157"/>
      <text:p text:style-name="P158"/>
      <text:p text:style-name="P159"/>
      <text:p text:style-name="P160"><text:span text:style-name="T161">1</text:span><text:span text:style-name="T162">. Šis įstatymas įsigalioja 2025 m. liepos 1 d.</text:span><text:span text:style-name="T163"><text:s/></text:span></text:p>
      <text:p text:style-name="Normal"/>
      <text:p text:style-name="P164"><text:span text:style-name="T165">2</text:span><text:span text:style-name="T166">. Vyriausioji rinkimų komisija iki 2025 m. birželio 1 d. priima šio įstatymo įgyvendinamuosius teisės aktus.</text:span></text:p>
      <text:p text:style-name="P167"/>
      <text:p text:style-name="P168"/>
      <text:p text:style-name="Normal"/>
      <text:p text:style-name="P169"><text:span text:style-name="T170">Skelbiu šį Lietuvos Respublikos Seimo priimtą įstatymą</text:span></text:p>
      <text:p text:style-name="P171"/>
      <text:p text:style-name="P172"/>
      <text:p text:style-name="P173">Respublikos Prezidentas</text:p>
      <text:p text:style-name="P174"/>
      <text:p text:style-name="P175"/>
      <text:p text:style-name="P176">Teikia<text:s/></text:p>
      <text:p text:style-name="P177"/>
      <text:p text:style-name="P178">Seimo narys<text:tab/><text:tab/><text:tab/><text:s/>Audronius Ažuba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ŠČIŪNAS Lukas</meta:initial-creator>
    <dc:creator>adlibuser</dc:creator>
    <meta:creation-date>2024-06-06T13:30:00Z</meta:creation-date>
    <dc:date>2024-06-06T13:30:00Z</dc:date>
    <meta:template xlink:href="Normal.dotm" xlink:type="simple"/>
    <meta:editing-cycles>2</meta:editing-cycles>
    <meta:editing-duration>PT0S</meta:editing-duration>
    <meta:document-statistic meta:page-count="3" meta:paragraph-count="43" meta:word-count="915" meta:character-count="6766" meta:row-count="125" meta:non-whitespace-character-count="5894"/>
  </office:meta>
</office:document-meta>
</file>