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 fo:text-indent="2.2388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5in"/>
      <style:text-properties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T21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22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P48" style:parent-style-name="Normal" style:family="paragraph">
      <style:paragraph-properties fo:text-indent="1.593in"/>
      <style:text-properties style:language-asian="lt" style:country-asian="LT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</text:span><text:span text:style-name="T9"><text:s/>TURTO PERDAVIMO ŠIAULIŲ DIDŽDVARIO GIMNAZIJAI IR <text:s/></text:span><text:span text:style-name="T10">„JUVENTOS“ PROGIMNAZIJAI</text:span></text:p>
      <text:p text:style-name="P11"/>
      <text:p text:style-name="P12">2021 m. <text:s text:c="22"/>d. Nr. T-</text:p>
      <text:p text:style-name="P13">Šiauliai</text:p>
      <text:p text:style-name="P14"/>
      <text:p text:style-name="P15"><text:span text:style-name="T16">Vadovaudamasi Lietuvos Respublikos<text:s/></text:span><text:span text:style-name="T17">vietos savivaldos įstatymo 16 straipsnio 2 dalies 26 punktu,<text:s/></text:span><text:span text:style-name="T18">Lietuvos Respublikos valstybės ir savivaldybių turto valdymo, naudojimo ir disponavimo juo įstatymo<text:s/></text:span><text:span text:style-name="T19">12 straipsnio 1 ir 2 dalimis,</text:span><text:span text:style-name="T20"><text:s/></text:span><text:span text:style-name="T21">įgyvendindama Šiaulių miesto savivaldybės turto valdymo, naudojim</text:span><text:span text:style-name="T22">o ir disponavimo juo tvarkos aprašo, patvirtinto Šiaulių miesto savivaldybės tarybos 2020 m. vasario 6 d. sprendimu Nr. T-8 „Dėl Turto valdymo, naudojimo ir disponavimo juo tvarkos aprašo patvirtinimo“, 12.2 papunktį</text:span><text:span text:style-name="T23">,</text:span><text:span text:style-name="T24"><text:s text:c="2"/></text:span><text:span text:style-name="T25">Šiaulių miesto savivaldybės taryba <text:s/>n</text:span><text:span text:style-name="T26"><text:s/>u s p r e n d ž i a:</text:span></text:p>
      <text:p text:style-name="P27"><text:span text:style-name="T28">1</text:span><text:span text:style-name="T29">. Perduoti Šiaulių miesto savivaldybei nuosavybės teise priklausantį materialųjį turtą, įsigytą įgyvendinant<text:s/></text:span><text:span text:style-name="T30">projektą Nr. 09.1.3-CPVA-R-724-61-0004 „Šiaulių Didždvario gimnazijos ir Šiaulių „Juventos“ progimnazijos ugdymo aplinkos modernizavimas“,<text:s/></text:span><text:span text:style-name="T31">naudoti ir disponuoti juo patikėjimo teise:</text:span></text:p>
      <text:p text:style-name="P32"><text:span text:style-name="T33">1.1</text:span><text:span text:style-name="T34">. Šiaulių Didždvario gimnazijai (1 priedas)</text:span><text:span text:style-name="T35">;</text:span></text:p>
      <text:p text:style-name="P36"><text:span text:style-name="T37">1.2</text:span><text:span text:style-name="T38">. Šiaulių „Juven</text:span><text:span text:style-name="T39">tos“ progimnazijai (2 priedas).</text:span></text:p>
      <text:p text:style-name="P40"><text:span text:style-name="T41">2</text:span><text:span text:style-name="T42">.</text:span><text:span text:style-name="T43"><text:s/>Įgalioti Šiaulių miesto savivaldybės administracijos direktorių pasirašyti šio sprendimo 1<text:s/></text:span><text:span text:style-name="T44">punkte nurodyto turto priėmimo ir perdavimo aktus.</text:span></text:p>
      <text:soft-page-break/>
      <text:p text:style-name="P45"><text:span text:style-name="T46">Šis sprendimas ne vėliau kaip per vieną mėnesį nuo jo įteikimo dienos gal</text:span><text:span text:style-name="T47">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8"/>
      <text:p text:style-name="P49"/>
      <text:p text:style-name="P50"><text:span text:style-name="T51">Savivaldybės meras <text:s text:c="3"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janilioniene</meta:initial-creator>
    <dc:creator>adlibuser</dc:creator>
    <meta:creation-date>2021-11-30T14:48:00Z</meta:creation-date>
    <dc:date>2021-11-30T14:48:00Z</dc:date>
    <meta:print-date>2020-01-14T06:2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4" meta:character-count="1630" meta:row-count="65" meta:non-whitespace-character-count="1431"/>
  </office:meta>
</office:document-meta>
</file>