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margin-left="6.103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7875in"/>
      <style:text-properties fo:font-weight="bold" style:font-weight-asian="bold" style:font-size-complex="12pt" style:language-asian="lt" style:country-asian="LT"/>
    </style:style>
    <style:style style:name="P21" style:parent-style-name="Normal" style:family="paragraph">
      <style:paragraph-properties fo:text-align="justify" fo:line-height="150%" fo:text-indent="0.787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7875in"/>
    </style:style>
    <style:style style:name="P26" style:parent-style-name="Normal" style:family="paragraph">
      <style:paragraph-properties fo:text-align="justify" fo:line-height="150%" fo:text-indent="0.787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7875in"/>
    </style:style>
    <style:style style:name="P31" style:parent-style-name="Normal" style:family="paragraph">
      <style:paragraph-properties fo:text-align="justify" fo:line-height="150%" fo:text-indent="0.7875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line-height="150%" fo:text-indent="0.7875in"/>
    </style:style>
    <style:style style:name="P35" style:parent-style-name="Normal" style:family="paragraph">
      <style:paragraph-properties fo:text-align="justify" fo:line-height="150%" fo:text-indent="0.787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7875in"/>
    </style:style>
    <style:style style:name="P41" style:parent-style-name="Normal" style:family="paragraph">
      <style:paragraph-properties fo:text-align="justify" fo:line-height="150%" fo:text-indent="0.787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7875in"/>
    </style:style>
    <style:style style:name="P53" style:parent-style-name="Normal" style:family="paragraph">
      <style:paragraph-properties fo:text-align="justify" fo:line-height="150%" fo:text-indent="0.787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7875in"/>
    </style:style>
    <style:style style:name="P58" style:parent-style-name="Normal" style:family="paragraph">
      <style:paragraph-properties fo:text-align="justify" fo:line-height="150%" fo:text-indent="0.7875in"/>
    </style:style>
    <style:style style:name="P59" style:parent-style-name="Normal" style:family="paragraph">
      <style:paragraph-properties fo:text-align="justify" fo:line-height="150%" fo:text-indent="0.7875in"/>
    </style:style>
    <style:style style:name="P60" style:parent-style-name="Normal" style:family="paragraph">
      <style:paragraph-properties fo:text-align="justify" fo:line-height="150%" fo:text-indent="0.787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7875in"/>
    </style:style>
    <style:style style:name="P65" style:parent-style-name="Normal" style:family="paragraph">
      <style:paragraph-properties fo:text-align="justify" fo:line-height="150%" fo:text-indent="0.7875in"/>
    </style:style>
    <style:style style:name="P66" style:parent-style-name="Normal" style:family="paragraph">
      <style:paragraph-properties fo:text-align="justify" fo:line-height="150%" fo:text-indent="0.7875in"/>
    </style:style>
    <style:style style:name="P67" style:parent-style-name="Normal" style:family="paragraph">
      <style:paragraph-properties fo:text-align="justify" fo:line-height="150%" fo:text-indent="0.787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7875in"/>
    </style:style>
    <style:style style:name="P73" style:parent-style-name="Normal" style:family="paragraph">
      <style:paragraph-properties fo:text-align="justify" fo:line-height="150%" fo:text-indent="0.7875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50%" fo:text-indent="0.7875in"/>
    </style:style>
    <style:style style:name="P78" style:parent-style-name="Normal" style:family="paragraph">
      <style:paragraph-properties fo:text-align="justify" fo:line-height="150%" fo:text-indent="0.7875in"/>
    </style:style>
    <style:style style:name="P79" style:parent-style-name="Normal" style:family="paragraph">
      <style:paragraph-properties fo:text-align="justify" fo:line-height="150%" fo:text-indent="0.7875in"/>
    </style:style>
    <style:style style:name="P80" style:parent-style-name="Normal" style:family="paragraph">
      <style:paragraph-properties fo:text-align="justify" fo:line-height="150%" fo:text-indent="0.7875in"/>
    </style:style>
    <style:style style:name="P81" style:parent-style-name="Normal" style:family="paragraph">
      <style:paragraph-properties fo:text-align="justify" fo:line-height="150%" fo:text-indent="0.7875in"/>
    </style:style>
    <style:style style:name="P82" style:parent-style-name="Normal" style:family="paragraph">
      <style:paragraph-properties fo:text-align="justify" fo:line-height="150%" fo:text-indent="0.787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7875in"/>
    </style:style>
    <style:style style:name="P87" style:parent-style-name="Normal" style:family="paragraph">
      <style:paragraph-properties fo:text-align="justify" fo:line-height="150%" fo:text-indent="0.787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line-height="150%" fo:text-indent="0.7875in"/>
    </style:style>
    <style:style style:name="P93" style:parent-style-name="Normal" style:family="paragraph">
      <style:paragraph-properties fo:text-align="justify" fo:line-height="150%" fo:text-indent="0.7875in"/>
    </style:style>
    <style:style style:name="P94" style:parent-style-name="Normal" style:family="paragraph">
      <style:paragraph-properties fo:text-align="justify" fo:line-height="150%" fo:text-indent="0.7875in"/>
    </style:style>
    <style:style style:name="P95" style:parent-style-name="Normal" style:family="paragraph">
      <style:paragraph-properties fo:text-align="justify" fo:line-height="150%" fo:text-indent="0.787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7875in"/>
    </style:style>
    <style:style style:name="P100" style:parent-style-name="Normal" style:family="paragraph">
      <style:paragraph-properties fo:text-align="end" fo:line-height="150%" fo:text-indent="0.7875in"/>
    </style:style>
    <style:style style:name="P101" style:parent-style-name="Normal" style:family="paragraph">
      <style:paragraph-properties fo:text-align="end" fo:line-height="150%" fo:text-indent="0.7875in"/>
    </style:style>
    <style:style style:name="P102" style:parent-style-name="Normal" style:family="paragraph">
      <style:paragraph-properties fo:text-align="end" fo:line-height="150%" fo:text-indent="0.7875in"/>
    </style:style>
    <style:style style:name="P103" style:parent-style-name="Normal" style:family="paragraph">
      <style:paragraph-properties fo:text-align="justify" fo:line-height="150%" fo:text-indent="0.78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5465in"/>
      <style:text-properties fo:color="#000000" fo:font-size="13.5pt" style:font-size-asian="13.5pt" style:font-size-complex="13.5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7875in"/>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weight-complex="bold" fo:font-style="italic" style:font-style-asian="italic" style:font-size-complex="12pt" style:language-asian="lt" style:country-asian="LT"/>
    </style:style>
    <style:style style:name="P140" style:parent-style-name="Normal" style:family="paragraph">
      <style:paragraph-properties fo:text-align="justify" fo:line-height="150%" fo:text-indent="0.7875in"/>
      <style:text-properties style:font-weight-complex="bold" fo:font-style="italic" style:font-style-asian="italic" style:font-size-complex="12pt" style:language-asian="lt" style:country-asian="LT"/>
    </style:style>
    <style:style style:name="P141" style:parent-style-name="Normal" style:family="paragraph">
      <style:paragraph-properties fo:text-align="justify" fo:line-height="150%"/>
    </style:style>
    <style:style style:name="T142"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9"/>
      <text:p text:style-name="P10">Projektas<text:s/></text:p>
      <text:p text:style-name="P11"/>
      <text:p text:style-name="P12">LIETUVOS RESPUBLIKOS</text:p>
      <text:p text:style-name="P13">LYGIŲ GALIMYBIŲ ĮSTATYMO NR. IX-1826</text:p>
      <text:p text:style-name="P14">2, 4, 6, 7, 8, 9 <text:s/>STRAIPSNIŲ IR PRIEDO PAKEITIMO<text:s/></text:p>
      <text:p text:style-name="P15">ĮSTATYMAS</text:p>
      <text:p text:style-name="P16"/>
      <text:p text:style-name="P17">2021 m. <text:s text:c="30"/>d. Nr.</text:p>
      <text:p text:style-name="P18">Vilnius</text:p>
      <text:p text:style-name="P19"/>
      <text:p text:style-name="P20"/>
      <text:p text:style-name="P21"><text:span text:style-name="T22">1</text:span><text:span text:style-name="T23"><text:s/>straipsnis.</text:span><text:s/><text:span text:style-name="T24">2 straipsnio pakeitimas</text:span></text:p>
      <text:p text:style-name="P25">1. Pakeisti 2<text:s/>straipsnio 1 dalį ir ją išdėstyti taip:</text:p>
      <text:p text:style-name="P26">„1.<text:s/><text:span text:style-name="T27">Diskriminacija<text:s/></text:span>– tiesioginė ir netiesioginė diskriminacija, priekabiavimas, nurodymas diskriminuoti lyties, rasės, tautybės, pilietybės, kalbos, kilmės, socialinės padėties, tikėjimo, įsitikinimų ar pažiūrų, amžiaus, lytinės orientacijos, negalios, etninės priklausomybės, religijos pagrindu,<text:s/><text:span text:style-name="T28">persekiojimas, priešiškas elgesys ar neigiamos pasekmės dėl skundo dėl diskriminacijos pateikimo, dalyvavimo byloje dėl diskriminacijos<text:s/></text:span>ar pranešimo apie diskriminaciją<text:span text:style-name="T29">.</text:span>“</text:p>
      <text:p text:style-name="P30">2. Pakeisti 2 straipsnio 10 dalį ir ją išdėstyti taip:</text:p>
      <text:p text:style-name="P31">„10. Nurodymas diskriminuoti asmenį lyties, rasės, tautybės, pilietybės, kalbos, kilmės, socialinės padėties, tikėjimo, įsitikinimų ar pažiūrų, amžiaus, lytinės orientacijos, negalios, etninės<text:s/>priklausomybės, religijos pagrindu arba dėl<text:span text:style-name="T32"><text:s/>skundo dėl diskriminacijos pateikimo, dalyvavimo byloje dėl diskriminacijos<text:s/></text:span>ar pranešimo apie diskriminaciją laikomas diskriminacija, kaip tai apibrėžta<text:span text:style-name="T33"><text:s/></text:span>šio straipsnio 5 ir 9 dalyse.“</text:p>
      <text:p text:style-name="P34"/>
      <text:p text:style-name="P35"><text:span text:style-name="T36">2</text:span><text:span text:style-name="T37"><text:s/>straipsnis.</text:span><text:s/><text:span text:style-name="T38">4 s</text:span><text:span text:style-name="T39">traipsnio pakeitimas</text:span></text:p>
      <text:p text:style-name="P40">Pakeisti 4 straipsnį ir jį išdėstyti taip:</text:p>
      <text:p text:style-name="P41">„<text:span text:style-name="T42">4</text:span><text:span text:style-name="T43"><text:s/>straipsnis.<text:s/></text:span><text:span text:style-name="T44">Įrodinėjimo pareiga</text:span></text:p>
      <text:p text:style-name="P45">Teismuose ar kitose kompetentingose institucijose nagrinėjant fizinių, juridinių asmenų, kitų organizacijų ir jų padalinių skundus, pareiškimus, prašymus, pranešimus ar ieškinius dėl diskriminacijos lyties, rasės, tautybės, pilietybės, kalbos, kilmės, socialinės padėties, tikėjimo, įsitikinimų ar pažiūrų, amžiaus, lytinės orientacijos, negalios, etninės priklausomybės, religijos pagrindu, pareiškėjui nurodžius aplinkybes, leidžiančias daryti prielaidą dėl tiesioginės ar netiesioginės diskriminacijos<text:span text:style-name="T46">, priekabiavimo, seksualinio priekabiavimo, nurodymo diskriminuoti, persekiojimo, priešiško elgesio ar neigiamų pasekmių dėl skundo dėl diskriminacijos pateiki</text:span><text:span text:style-name="T47">mo, dalyvavimo byloje dėl diskriminacijos ar pranešimo apie diskriminaciją</text:span><text:s/>buvimo, preziumuojama,<text:s/><text:soft-page-break/>kad tiesioginės ar netiesioginės diskriminacijos, priekabiavimo<text:span text:style-name="T48">,<text:s/></text:span>seksualinio priekabiavimo,<text:span text:style-name="T49"><text:s/></text:span>nurodymo diskriminuoti,<text:span text:style-name="T50"><text:s/></text:span><text:span text:style-name="T51">persekiojimo, priešiško elgesio ar neigiamų pasekmių dėl skundo dėl diskriminacijos pateikimo, dalyvavimo byloje dėl diskriminacijos ar pranešimo apie diskriminaciją<text:s/></text:span>faktas buvo. Skundžiamas asmuo turi įrodyti, kad lygių galimybių principas nebuvo pažeistas.“</text:p>
      <text:p text:style-name="P52"/>
      <text:p text:style-name="P53"><text:span text:style-name="T54">3</text:span><text:span text:style-name="T55"><text:s/>straipsnis.</text:span><text:s/><text:span text:style-name="T56">6 straipsnio pakeitimas</text:span></text:p>
      <text:p text:style-name="P57">Pakeisti 6 straipsnio 3 dalį ir ją išdėstyti taip:</text:p>
      <text:p text:style-name="P58">„3. Švietimo įstaigos, kiti švietimo teikėjai bei mokslo ir studijų institucijos privalo užtikrinti, kad šiose įstaigose ir institucijose nebūtų<text:s/>priekabiaujama, seksualiai priekabiaujama ir nebūtų duodami nurodymai diskriminuoti lyties, rasės, tautybės, pilietybės, kalbos, kilmės, socialinės padėties, tikėjimo, įsitikinimų ar pažiūrų, amžiaus, lytinės orientacijos, negalios, etninės priklausomybės,<text:s/>religijos pagrindu šio straipsnio 1 dalyje nustatytais atvejais, taip pat užtikrinti kad asmenys, kurie pateikė skundą dėl diskriminacijos, dalyvauja byloje dėl diskriminacijos arba pranešė apie diskriminaciją nebūtų persekiojami ir būtų apsaugoti nuo priešiško elgesio ar neigiamų pasekmių.“</text:p>
      <text:p text:style-name="P59"/>
      <text:p text:style-name="P60"><text:span text:style-name="T61">4</text:span><text:span text:style-name="T62"><text:s/>straipsnis.</text:span><text:s/><text:span text:style-name="T63">7 straipsnio pakeitimas</text:span></text:p>
      <text:p text:style-name="P64">Pakeisti 7 straipsnio 8 punktą ir jį išdėstyti taip:</text:p>
      <text:p text:style-name="P65">„8) imtis priemonių, kad darbuotojas, valstybės tarnautojas, pateikę skundą dėl diskriminacijos, dalyvaujantys byloje dėl diskriminacijos ar pranešę apie diskriminaciją, jų atstovas ar asmuo, liudijantys ir teikiantys paaiškinimus dėl diskriminacijos, nebūtų persekiojami ir būtų apsaugoti nuo priešiško elgesio ar neigiamų pasekmių;“.</text:p>
      <text:p text:style-name="P66"/>
      <text:p text:style-name="P67"><text:span text:style-name="T68">5</text:span><text:span text:style-name="T69"><text:s/>straipsnis.</text:span><text:s/><text:span text:style-name="T70">8 strai</text:span><text:span text:style-name="T71">psnio pakeitimas</text:span></text:p>
      <text:p text:style-name="P72">Pakeisti 8 straipsnį ir jį išdėstyti taip:</text:p>
      <text:p text:style-name="P73">„<text:span text:style-name="T74">8</text:span><text:span text:style-name="T75"> straipsnis. </text:span><text:span text:style-name="T76">Lygių galimybių įgyvendinimas vartotojų teisių apsaugos srityje</text:span></text:p>
      <text:p text:style-name="P77">1. Įgyvendindamas lygias galimybes, prekių pardavėjas, gamintojas ar paslaugų teikėjas, nepaisydamas lyties,<text:s/>rasės, tautybės, pilietybės, kalbos, kilmės, socialinės padėties, tikėjimo, įsitikinimų ar pažiūrų, amžiaus, lytinės orientacijos, negalios, etninės priklausomybės, religijos, privalo:</text:p>
      <text:p text:style-name="P78">1) visiems vartotojams sudaryti vienodas sąlygas gauti tokius pačius<text:s/>gaminius, prekes ir paslaugas, įskaitant aprūpinimą būstu, ir taikyti vienodas apmokėjimo sąlygas ir garantijas už tokius pačius ir vienodos vertės gaminius, prekes ir paslaugas;</text:p>
      <text:p text:style-name="P79">2) suteikdamas vartotojams informaciją apie gaminius, prekes ir paslaugas<text:s/>arba jas reklamuodamas, užtikrinti, kad šioje informacijoje nebūtų išreiškiamas pažeminimas, paniekinimas arba teisių apribojimas ar privilegijų teikimas lyties, rasės, tautybės, pilietybės, kalbos, kilmės, socialinės padėties, tikėjimo, įsitikinimų ar pažiūrų, amžiaus, lytinės orientacijos, negalios, etninės priklausomybės, religijos pagrindu ir nebūtų formuojamos visuomenės nuostatos, kad dėl šių požymių asmuo yra pranašesnis ar menkesnis už kitą.</text:p>
      <text:p text:style-name="P80">2. Prekių pardavėjai, gamintojai ar paslaugų teikėjai privalo užtikrinti, kad šio straipsnio 1 dalyje nustatytais atvejais nebūtų priekabiaujama, seksualiai priekabiaujama ir nebūtų duodami nurodymai diskriminuoti lyties, rasės, tautybės, pilietybės, kalbos, kilmės, socialinės padėties, tikėjimo, įsitikinimų ar pažiūrų, amžiaus, lytinės orientacijos, negalios, etninės priklausomybės, religijos pagrindu šio straipsnio 1 dalyje nustatytais atvejais, taip pat užtikrinti kad asmenys, kurie pateikė skundą dėl diskriminacijos, dalyvauja byloje dėl diskriminacijos<text:s/>arba pranešė apie diskriminaciją nebūtų persekiojami ir būtų apsaugoti nuo priešiško elgesio ar neigiamų pasekmių.“</text:p>
      <text:p text:style-name="P81"/>
      <text:p text:style-name="P82"><text:span text:style-name="T83">6</text:span><text:span text:style-name="T84"><text:s/>straipsnis.</text:span><text:s/><text:span text:style-name="T85">9 straipsnio pakeitimas</text:span></text:p>
      <text:p text:style-name="P86">Pakeisti 9 straipsnį ir jį išdėstyti taip:</text:p>
      <text:p text:style-name="P87">„<text:span text:style-name="T88">9</text:span><text:span text:style-name="T89"> straipsnis. </text:span><text:span text:style-name="T90">Draudimas diskriminuoti<text:s/></text:span><text:span text:style-name="T91">organizacijose ir asociacijose</text:span></text:p>
      <text:p text:style-name="P92">1. Draudžiama diskriminacija lyties, rasės, tautybės, pilietybės, kalbos, kilmės, socialinės padėties, tikėjimo, įsitikinimų ar pažiūrų, amžiaus, lytinės orientacijos, negalios, etninės priklausomybės, religijos pagrindu<text:s/>priimant į darbuotojų ir darbdavių organizacijas ar kitas organizacijas (asociacijas), kurių nariai turi tam tikrą profesiją, dalyvaujant organizacijų (asociacijų) veikloje, įskaitant tokių organizacijų (asociacijų) teikiamą naudą.</text:p>
      <text:p text:style-name="P93">2. Organizacijos ir<text:s/>asociacijos privalo užtikrinti, kad šio straipsnio 1 dalyje nustatytais atvejais nebūtų priekabiaujama, seksualiai priekabiaujama ir nebūtų duodami nurodymai diskriminuoti <text:s/>lyties, rasės, tautybės, pilietybės, kalbos, kilmės, socialinės padėties, tikėjimo,<text:s/>įsitikinimų ar pažiūrų, amžiaus, lytinės orientacijos, negalios, etninės priklausomybės, religijos pagrindu šio straipsnio 1 dalyje nustatytais atvejais, taip pat užtikrinti kad asmenys, kurie pateikė skundą dėl diskriminacijos, dalyvauja byloje dėl diskriminacijos arba pranešė apie diskriminaciją nebūtų persekiojami ir būtų apsaugoti nuo priešiško elgesio ar neigiamų pasekmių.“</text:p>
      <text:p text:style-name="P94"/>
      <text:p text:style-name="P95"><text:span text:style-name="T96">7</text:span><text:span text:style-name="T97"><text:s/>straipsnis.</text:span><text:s/><text:span text:style-name="T98">Įstatymo priedo pakeitimas</text:span></text:p>
      <text:p text:style-name="P99">Pakeisti Įstatymo priedą ir jį išdėstyti taip:</text:p>
      <text:p text:style-name="P100">„Lietuvos Respublikos</text:p>
      <text:p text:style-name="P101">lygių galimybių įstatymo</text:p>
      <text:soft-page-break/>
      <text:p text:style-name="P102">priedas</text:p>
      <text:p text:style-name="P103"/>
      <text:p text:style-name="P104"><text:span text:style-name="T105">ĮGYVENDINAMI EUROPOS SĄJUNGOS TEISĖS AKTAI</text:span></text:p>
      <text:p text:style-name="P106"/>
      <text:p text:style-name="P107"><text:span text:style-name="T108">1</text:span><text:span text:style-name="T109">. 2000 m. birželio 29 d. Tarybos direktyva<text:s/></text:span><text:a xlink:href="http://eur-lex.europa.eu/legal-content/LIT/TXT/?uri=CELEX:32000L0043&amp;locale=lt" office:target-frame-name="_blank" xlink:show="new"><text:span text:style-name="T110">2000/43/EB</text:span></text:a><text:span text:style-name="T111">, įgyvendinanti vienodo</text:span><text:span text:style-name="T112"><text:s/>požiūrio principą asmenims nepriklausomai nuo jų rasės arba etninės priklausomybės.</text:span></text:p>
      <text:p text:style-name="P113"><text:span text:style-name="T114">2</text:span><text:span text:style-name="T115">. 2000 m. lapkričio 27 d. Tarybos direktyva<text:s/></text:span><text:a xlink:href="http://eur-lex.europa.eu/legal-content/LIT/TXT/?uri=CELEX:32000L0078&amp;locale=lt" office:target-frame-name="_blank" xlink:show="new"><text:span text:style-name="T116">2000/78/EB</text:span></text:a><text:span text:style-name="T117">, nustatant</text:span><text:span text:style-name="T118">i vienodo požiūrio užimtumo ir profesinėje srityje bendruosius pagrindus.</text:span></text:p>
      <text:p text:style-name="P119"><text:span text:style-name="T120">3</text:span><text:span text:style-name="T121">. 2006 m. liepos 5 d. Europos Parlamento ir Tarybos direktyva<text:s/></text:span><text:a xlink:href="http://eur-lex.europa.eu/legal-content/LIT/TXT/?uri=CELEX:32006L0054&amp;locale=lt" office:target-frame-name="_blank" xlink:show="new"><text:span text:style-name="T122">2006/54/EB</text:span></text:a><text:span text:style-name="T123"><text:s/>dėl</text:span><text:span text:style-name="T124"><text:s/>moterų ir vyrų lygių galimybių ir vienodo požiūrio į moteris ir vyrus užimtumo bei profesinės veiklos srityje principo įgyvendinimo (nauja redakcija).</text:span></text:p>
      <text:p text:style-name="P125"><text:span text:style-name="T126">4</text:span><text:span text:style-name="T127">. 2010 m. liepos 7 d. Europos Parlamento ir Tarybos direktyva<text:s/></text:span><text:a xlink:href="http://eur-lex.europa.eu/legal-content/LIT/TXT/?uri=CELEX:32010L0041&amp;locale=lt" office:target-frame-name="_blank" xlink:show="new"><text:span text:style-name="T128">2010/41/ES</text:span></text:a><text:span text:style-name="T129"><text:s/>dėl vienodo požiūrio į savarankiškai dirbančius vyrus ir moteris principo taikymo, kuria panaikinama Tarybos direktyva<text:s/></text:span><text:a xlink:href="http://eur-lex.europa.eu/legal-content/LIT/TXT/?uri=CELEX:31986L0613&amp;locale=lt" office:target-frame-name="_blank" xlink:show="new"><text:span text:style-name="T130">86/613/EEB</text:span></text:a><text:span text:style-name="T131">.</text:span></text:p>
      <text:p text:style-name="P132"><text:span text:style-name="T133">5</text:span><text:span text:style-name="T134">. 2014 m. balandžio 16 d. Europos Parlamento ir Tarybos direktyva<text:s/></text:span><text:a xlink:href="http://eur-lex.europa.eu/legal-content/LIT/TXT/?uri=CELEX:32014L0054&amp;locale=lt" office:target-frame-name="_blank" xlink:show="new"><text:span text:style-name="T135">2014/54/ES</text:span></text:a><text:span text:style-name="T136"><text:s/>dėl priemonių, kad darbuotojai galėtų lengviau naudotis laisvo darbuotojų judėjimo teisėmis.</text:span>“</text:p>
      <text:p text:style-name="P137"/>
      <text:p text:style-name="P138"><text:span text:style-name="T139">Skelbiu šį Lietuvos Respublikos Seimo priimtą įstatymą.</text:span></text:p>
      <text:p text:style-name="P140"/>
      <text:p text:style-name="P141"><text:span text:style-name="T1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0.787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LR SADM</meta:initial-creator>
    <dc:creator>adlibuser</dc:creator>
    <meta:creation-date>2021-12-17T11:31:00Z</meta:creation-date>
    <dc:date>2021-12-17T11:31:00Z</dc:date>
    <meta:print-date>2017-04-04T08:31:00Z</meta:print-date>
    <meta:template xlink:href="Normal.dotm" xlink:type="simple"/>
    <meta:editing-cycles>2</meta:editing-cycles>
    <meta:editing-duration>PT0S</meta:editing-duration>
    <meta:user-defined meta:name="_NewReviewCycle"/>
    <meta:user-defined meta:name="_EmailSubject">LGĮ 2 ir 4 str pakeitimo projektas</meta:user-defined>
    <meta:user-defined meta:name="_AuthorEmail">Sigita.Alekne@socmin.lt</meta:user-defined>
    <meta:user-defined meta:name="_AuthorEmailDisplayName">Sigita Aleknė</meta:user-defined>
    <meta:user-defined meta:name="_ReviewingToolsShownOnce"/>
    <meta:document-statistic meta:page-count="7" meta:paragraph-count="41" meta:word-count="1085" meta:character-count="8776" meta:row-count="131" meta:non-whitespace-character-count="7732"/>
  </office:meta>
</office:document-meta>
</file>