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8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4.7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87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1%" fo:text-indent="0.3937in"/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line-height="111%" fo:text-indent="0.3937in"/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line-height="111%" fo:text-indent="0.3937in"/>
      <style:text-properties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line-height="111%" fo:text-indent="0.3937in"/>
    </style:style>
    <style:style style:name="P40" style:parent-style-name="Normal" style:family="paragraph">
      <style:paragraph-properties fo:text-align="justify" fo:line-height="111%" fo:text-indent="0.3937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111%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11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1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ADMINISTRACINIŲ NUSIŽENGIMŲ KODEKSO 281 STRAIPSNIO PAKEITIMO ĮSTATYMAS</text:p>
      <text:p text:style-name="P8"/>
      <text:p text:style-name="P9">2017 m. <text:s text:c="32"/>d. Nr.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281 straipsnio pakeitimas</text:span></text:p>
      <text:p text:style-name="P18"><text:span text:style-name="T19">1</text:span><text:span text:style-name="T20">. Pakeisti 281 straipsnio 2 dalį ir ją<text:s/></text:span><text:span text:style-name="T21">išdėstyti taip:</text:span></text:p>
      <text:p text:style-name="P22"><text:span text:style-name="T23">„</text:span><text:span text:style-name="T24"><text:s/></text:span><text:span text:style-name="T25">2</text:span><text:span text:style-name="T26">. Neteisėtas valstybės ar savivaldybių ne miškų ūkio paskirties žemėje augančių lianų žalojimas arba naikinimas, neteisėtas vejų ir gėlynų žalojimas ar naikinimas, neteisėtas želdynuose esančių mažųjų kraštovaizdžio architektūros, inži</text:span><text:span text:style-name="T27">nerinių ir laikinų statinių gadinimas, naikinimas ar perkėlimas<text:s/></text:span></text:p>
      <text:p text:style-name="P28">užtraukia įspėjimą arba baudą asmenims nuo dvidešimt iki aštuoniasdešimt eurų ir baudą juridinių asmenų vadovams ar kitiems atsakingiems asmenims nuo šešiasdešimt iki vieno šimto septyniasdešimt eurų.“</text:p>
      <text:p text:style-name="P29"/>
      <text:p text:style-name="P30"><text:span text:style-name="T31">3</text:span><text:span text:style-name="T32"><text:s/>straipsnis.<text:s/></text:span><text:span text:style-name="T33">Įstatymo įsigaliojimas<text:s/></text:span></text:p>
      <text:p text:style-name="P34"><text:span text:style-name="T35">Šis įstatymas įsigalioja 2018 m. sausio 1 d.<text:s/></text:span>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ė</text:p>
      <text:p text:style-name="P44"/>
      <text:p text:style-name="P45"/>
      <text:p text:style-name="P46">Teikia Seimo nariai:<text:tab/><text:s text:c="36"/><text:s text:c="9"/></text:p>
      <text:p text:style-name="P47"/>
      <text:p text:style-name="P48">Kęstutis Bacvink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17-07-10T05:09:00Z</meta:creation-date>
    <dc:date>2017-07-10T05:09:00Z</dc:date>
    <meta:print-date>2017-04-24T11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40" meta:row-count="39" meta:non-whitespace-character-count="919"/>
  </office:meta>
</office:document-meta>
</file>