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text-indent="0.043in"/>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ize-complex="12pt" fo:language="pt" fo:country="BR"/>
    </style:style>
    <style:style style:name="T59" style:parent-style-name="DefaultParagraphFont" style:family="text">
      <style:text-properties style:font-weight-complex="bold" fo:color="#C00000" style:font-size-complex="12pt" fo:language="pt" fo:country="BR"/>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fo:language="pt" fo:country="BR"/>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4354in"/>
          <style:tab-stop style:type="left" style:position="0.5909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909in">
        <style:tab-stops>
          <style:tab-stop style:type="left" style:position="0.7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color="#000000" style:font-size-complex="12pt"/>
    </style:style>
    <style:style style:name="TableColumn81" style:family="table-column">
      <style:table-column-properties style:column-width="2.5597in"/>
    </style:style>
    <style:style style:name="TableColumn82" style:family="table-column">
      <style:table-column-properties style:column-width="1.6736in"/>
    </style:style>
    <style:style style:name="TableColumn83" style:family="table-column">
      <style:table-column-properties style:column-width="2.4604in"/>
    </style:style>
    <style:style style:name="Table80" style:family="table">
      <style:table-properties style:width="6.6937in" fo:margin-left="0.075in" table:align="left"/>
    </style:style>
    <style:style style:name="TableRow84" style:family="table-row">
      <style:table-row-properties style:row-height="0.2361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50%"/>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line-height="150%" fo:margin-left="0.0062in" fo:text-indent="-0.0062in">
        <style:tab-stops/>
      </style:paragraph-properties>
      <style:text-properties style:font-size-complex="12pt"/>
    </style:style>
    <style:style style:name="P91" style:parent-style-name="Normal" style:family="paragraph">
      <style:paragraph-properties fo:line-height="150%"/>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29"/>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DIDŽIAUSIO LEISTINO DARBUOTOJŲ, DIRBANČIŲ PAGAL DARBO SUTARTIS, PAREIGYBIŲ SKAIČIAUS RASEINIŲ ŠALTINIO PROGIMNAZIJOJE<text:s/></text:p>
            <text:p text:style-name="P35"><text:span text:style-name="T36">PATVIRTINIMO</text:span></text:p>
          </table:table-cell>
        </table:table-row>
        <table:table-row table:style-name="TableRow37">
          <table:table-cell table:style-name="TableCell38">
            <text:p text:style-name="P39"/>
            <text:p text:style-name="P40">m. <text:s text:c="21"/>d. Nr.<text:s/></text:p>
            <text:p text:style-name="P41">Raseiniai</text:p>
            <text:p text:style-name="P42"/>
            <text:p text:style-name="P43"/>
          </table:table-cell>
        </table:table-row>
      </table:table>
      <text:p text:style-name="Normal"/>
      <text:p text:style-name="P44"><text:span text:style-name="T45">Vadovaudamasi Lietuvos Respublikos vietos savivaldos įstatymo 16 straipsnio 4 dalimi, 18 straipsnio 1 dalimi, Lietuvos Respublikos biudžetinių įstaigų įstatymo 4 straipsnio 3 dalies 7 punktu,<text:s/></text:span><text:span text:style-name="T46">Raseinių Šaltinio progimnazijos nuostatų, patvirtintų Raseinių r</text:span><text:span text:style-name="T47">ajono savivaldybės tarybos<text:s/></text:span><text:span text:style-name="T48">2019 m. vasario 14 d.<text:s/></text:span><text:span text:style-name="T49">sprendimo</text:span><text:span text:style-name="T50"><text:s/>Nr. TS-23 „Dėl Raseinių Šaltinio progimnazijos nuostatų<text:s/></text:span><text:span text:style-name="T51">patvirtinimo</text:span><text:span text:style-name="T52">“ 7.6 papunkčiu,<text:s/></text:span><text:span text:style-name="T53">Raseinių rajono savivaldybės tarybos 2020 m. gegužės 21 d. sprendimo Nr. TS-144<text:s/></text:span><text:span text:style-name="T54">„</text:span><text:span text:style-name="T55">Dėl Raseinių rajono savivaldybė</text:span><text:span text:style-name="T56">s ugdymo įstaigų etatų normatyvų patvirtinimo“ 1.2 papunkčiu ir atsižvelgdama į Raseinių Šaltinio prog</text:span><text:span text:style-name="T57">imnazijos<text:s/></text:span><text:span text:style-name="T58">2020 m. rugsėjo <text:s text:c="2"/>14 d. prašymą Nr. D3-193 (1.7 E)</text:span><text:span text:style-name="T59"><text:s/></text:span><text:span text:style-name="T60">„</text:span><text:span text:style-name="T61">Dėl Raseinių Šaltinio progimnazijos didžiausio leistino etatų skaičiaus tvirtinimo</text:span><text:span text:style-name="T62">“,<text:s/></text:span><text:span text:style-name="T63">Raseini</text:span><text:span text:style-name="T64">ų rajono savivaldybės taryba n u s p r e n d ž i a:</text:span></text:p>
      <text:p text:style-name="P65"><text:span text:style-name="T66">1</text:span><text:span text:style-name="T67">.</text:span><text:span text:style-name="T68"><text:tab/></text:span><text:span text:style-name="T69">Patvirtinti didžiausią leistiną darbuotojų, dirbančių pagal darbo sutartis, pareigybių skaičių Raseinių Šaltinio progimnazijoje – 84,04</text:span><text:span text:style-name="T70">.<text:s/></text:span></text:p>
      <text:p text:style-name="P71"><text:span text:style-name="T72">2</text:span><text:span text:style-name="T73">. Pripažinti netekusiu galios Raseinių rajono savivaldybės tarybos 2020 m. birželio 18 d. <text:s/>sprendimą Nr. TS-182 „Dėl didžiausio leistino darbuotojų, dirbančių pagal darbo sutartis, pareigybių skaičiaus Raseinių Šaltinio progimnazijoje patvirtinimo“.</text:span></text:p>
      <text:p text:style-name="P74"><text:span text:style-name="T75">Šis sp</text:span><text:span text:style-name="T76">rendimas</text:span><text:span text:style-name="T77"><text:s/>Lietuvos Respublikos administracinių bylų teisenos įstatymo nustatyta tvarka per vieną mėnesį nuo paskelbimo ar įteikimo suinteresuotai šaliai dienos gali būti skundžiamas Regionų apygardos administracinio teismo Šiaulių rūmams (Dvaro  g. 80, LT-7</text:span><text:span text:style-name="T78">6298 Šiauliai).</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Savivaldybės meras<text:s/></text:p>
          </table:table-cell>
          <table:table-cell table:style-name="TableCell87">
            <text:p text:style-name="P88"/>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9-14T12:50:00Z</meta:creation-date>
    <dc:date>2020-09-14T12:50:00Z</dc:date>
    <meta:print-date>2020-09-10T07:31:00Z</meta:print-date>
    <meta:template xlink:href="Normal.dotm" xlink:type="simple"/>
    <meta:editing-cycles>2</meta:editing-cycles>
    <meta:editing-duration>PT0S</meta:editing-duration>
    <meta:document-statistic meta:page-count="1" meta:paragraph-count="17" meta:word-count="236" meta:character-count="1824" meta:row-count="42" meta:non-whitespace-character-count="1605"/>
  </office:meta>
</office:document-meta>
</file>