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style:style>
    <style:style style:name="P9" style:parent-style-name="Normal" style:family="paragraph">
      <style:paragraph-properties fo:text-align="center" fo:text-indent="4.1333in">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align="center" style:line-height-at-least="0.25in"/>
      <style:text-properties fo:font-weight="bold" style:font-weight-asian="bold" style:font-size-complex="12pt"/>
    </style:style>
    <style:style style:name="P11" style:parent-style-name="Normal" style:family="paragraph">
      <style:paragraph-properties fo:text-align="center" style:line-height-at-least="0.25in"/>
      <style:text-properties fo:font-weight="bold" style:font-weight-asian="bold" style:font-size-complex="12pt"/>
    </style:style>
    <style:style style:name="P12" style:parent-style-name="Normal" style:family="paragraph">
      <style:paragraph-properties fo:text-align="center" style:line-height-at-least="0.25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style:font-name-complex="Arial" fo:font-weight="bold" style:font-weight-asian="bold" fo:text-transform="uppercase" style:font-size-complex="12pt"/>
    </style:style>
    <style:style style:name="T17" style:parent-style-name="DefaultParagraphFont" style:family="text">
      <style:text-properties style:font-name-complex="Arial"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name-complex="Arial" fo:font-weight="bold" style:font-weight-asian="bold" fo:text-transform="uppercase"/>
    </style:style>
    <style:style style:name="T20" style:parent-style-name="DefaultParagraphFont" style:family="text">
      <style:text-properties style:font-name-complex="Arial" fo:font-weight="bold" style:font-weight-asian="bold" style:font-weight-complex="bold" fo:text-transform="uppercase"/>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style:font-name-complex="Arial" fo:font-weight="bold" style:font-weight-asian="bold" style:font-weight-complex="bold" fo:text-transform="upperca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line-height-at-least="0.25in"/>
      <style:text-properties style:font-size-complex="12pt"/>
    </style:style>
    <style:style style:name="P26" style:parent-style-name="Normal" style:family="paragraph">
      <style:paragraph-properties fo:text-align="center" style:line-height-at-least="0.25in"/>
      <style:text-properties style:font-size-complex="12pt"/>
    </style:style>
    <style:style style:name="P27" style:parent-style-name="Normal" style:family="paragraph">
      <style:paragraph-properties fo:text-align="center" fo:line-height="150%"/>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complex="Arial" fo:color="#000000" style:font-size-complex="12pt" fo:background-color="#FFFFFF"/>
    </style:style>
    <style:style style:name="T38" style:parent-style-name="DefaultParagraphFont" style:family="text">
      <style:text-properties style:font-name-complex="Arial" fo:color="#000000" style:font-size-complex="12pt" fo:background-color="#FFFFFF"/>
    </style:style>
    <style:style style:name="P39" style:parent-style-name="Normal" style:family="paragraph">
      <style:paragraph-properties fo:text-align="justify" fo:line-height="150%" fo:text-indent="0.5111in"/>
    </style:style>
    <style:style style:name="T40" style:parent-style-name="DefaultParagraphFont" style:family="text">
      <style:text-properties style:font-name-complex="Arial" fo:color="#000000" style:font-size-complex="12pt" fo:background-color="#FFFFFF"/>
    </style:style>
    <style:style style:name="T41" style:parent-style-name="DefaultParagraphFont" style:family="text">
      <style:text-properties style:font-name-complex="Arial" fo:color="#000000" style:font-size-complex="12pt" fo:background-color="#FFFFFF"/>
    </style:style>
    <style:style style:name="T42" style:parent-style-name="DefaultParagraphFont" style:family="text">
      <style:text-properties style:font-name-complex="Arial" style:font-size-complex="12pt"/>
    </style:style>
    <style:style style:name="T43" style:parent-style-name="DefaultParagraphFont" style:family="text">
      <style:text-properties style:font-name-complex="Arial" fo:color="#000000" style:font-size-complex="12pt" fo:background-color="#FFFFFF"/>
    </style:style>
    <style:style style:name="T44" style:parent-style-name="DefaultParagraphFont" style:family="text">
      <style:text-properties style:font-name-complex="Arial" fo:color="#000000" style:font-size-complex="12pt" fo:background-color="#FFFFFF"/>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fo:color="#000000" style:font-size-complex="12pt" fo:background-color="#FFFFFF"/>
    </style:style>
    <style:style style:name="T47" style:parent-style-name="DefaultParagraphFont" style:family="text">
      <style:text-properties style:font-name-complex="Arial" fo:color="#000000" style:font-size-complex="12pt" fo:background-color="#FFFFFF"/>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name-complex="Arial" fo:color="#000000" style:font-size-complex="12pt" fo:background-color="#FFFFFF"/>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name-complex="Arial" style:font-size-complex="12pt"/>
    </style:style>
    <style:style style:name="T52" style:parent-style-name="DefaultParagraphFont" style:family="text">
      <style:text-properties style:font-name-complex="Arial" fo:color="#000000" style:font-size-complex="12pt" fo:background-color="#FFFFFF"/>
    </style:style>
    <style:style style:name="T53" style:parent-style-name="DefaultParagraphFont" style:family="text">
      <style:text-properties style:font-name-complex="Arial" fo:color="#000000"/>
    </style:style>
    <style:style style:name="T54" style:parent-style-name="DefaultParagraphFont" style:family="text">
      <style:text-properties style:font-name-complex="Arial" fo:color="#000000" style:font-size-complex="12pt" fo:background-color="#FFFFFF"/>
    </style:style>
    <style:style style:name="T55" style:parent-style-name="DefaultParagraphFont" style:family="text">
      <style:text-properties style:font-name-complex="Arial" fo:font-weight="bold" style:font-weight-asian="bold" fo:color="#000000" style:font-size-complex="12pt" fo:background-color="#FFFFFF"/>
    </style:style>
    <style:style style:name="T56" style:parent-style-name="DefaultParagraphFont" style:family="text">
      <style:text-properties style:font-name-complex="Arial" fo:color="#000000" style:font-size-complex="12pt" fo:background-color="#FFFFFF"/>
    </style:style>
    <style:style style:name="T57" style:parent-style-name="DefaultParagraphFont" style:family="text">
      <style:text-properties style:font-name-complex="Arial" fo:color="#000000" style:font-size-complex="12pt" fo:background-color="#FFFFFF"/>
    </style:style>
    <style:style style:name="T58" style:parent-style-name="DefaultParagraphFont" style:family="text">
      <style:text-properties style:font-name-complex="Arial" fo:font-weight="bold" style:font-weight-asian="bold" fo:color="#000000" style:font-size-complex="12pt" fo:background-color="#FFFFFF"/>
    </style:style>
    <style:style style:name="T59" style:parent-style-name="DefaultParagraphFont" style:family="text">
      <style:text-properties style:font-name-complex="Arial" fo:color="#000000" style:font-size-complex="12pt" fo:background-color="#FFFFFF"/>
    </style:style>
    <style:style style:name="T60" style:parent-style-name="DefaultParagraphFont" style:family="text">
      <style:text-properties style:font-name-complex="Arial" fo:color="#000000" style:font-size-complex="12pt" fo:background-color="#FFFFFF"/>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style:font-size-complex="12pt"/>
    </style:style>
    <style:style style:name="P114" style:parent-style-name="Normal" style:family="paragraph">
      <style:paragraph-properties fo:text-align="justify" fo:line-height="150%" fo:text-indent="0.4923in"/>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ext-properties style:font-size-complex="12pt"/>
    </style:style>
    <style:style style:name="P143" style:parent-style-name="Normal" style:family="paragraph">
      <style:paragraph-properties fo:text-align="justify" fo:line-height="150%" fo:text-indent="0.5in"/>
      <style:text-properties style:font-size-complex="12pt"/>
    </style:style>
    <style:style style:name="P144" style:parent-style-name="Normal" style:family="paragraph">
      <style:paragraph-properties fo:text-align="justify" fo:line-height="150%" fo:text-indent="0.5in"/>
      <style:text-properties style:font-size-complex="12p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ext-properties fo:color="#000000"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style:tab-stops>
          <style:tab-stop style:type="left" style:position="4.3333in"/>
        </style:tab-stops>
      </style:paragraph-properties>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style:tab-stops>
          <style:tab-stop style:type="left" style:position="4.3333in"/>
        </style:tab-stops>
      </style:paragraph-properties>
      <style:text-properties style:font-weight-complex="bold" style:font-size-complex="12pt"/>
    </style:style>
    <style:style style:name="P193" style:parent-style-name="Normal" style:family="paragraph">
      <style:paragraph-properties fo:text-align="justify" fo:line-height="150%">
        <style:tab-stops>
          <style:tab-stop style:type="left" style:position="4.3333in"/>
        </style:tab-stops>
      </style:paragraph-properties>
    </style:style>
    <style:style style:name="T194" style:parent-style-name="DefaultParagraphFont" style:family="text">
      <style:text-properties style:font-weight-complex="bold" style:font-size-complex="12pt"/>
    </style:style>
  </office:automatic-styles>
  <office:body>
    <office:text text:use-soft-page-breaks="true">
      <text:p text:style-name="P1"/>
      <text:p text:style-name="P8"/>
      <text:p text:style-name="P9">Projektas</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1999 M. KOVo 9 D. NUTARIMO<text:s/></text:span></text:p>
      <text:p text:style-name="P18"><text:span text:style-name="T19">NR.</text:span><text:span text:style-name="T20"><text:s/>260 „DĖL<text:s/></text:span><text:span text:style-name="T21">NAUDOJAMŲ KITOS PASKIRTIES VALSTYBINĖS ŽEMĖS SKLYPŲ PARDAVIMO IR NUOMOS</text:span><text:span text:style-name="T22">“</text:span><text:span text:style-name="T23"><text:s/>PAKEITIMO</text:span></text:p>
      <text:p text:style-name="P24"/>
      <text:p text:style-name="P25">2017 m. <text:s text:c="17"/>d. Nr.<text:s/></text:p>
      <text:p text:style-name="P26">Vilnius <text:s text:c="2"/></text:p>
      <text:p text:style-name="P27"/>
      <text:p text:style-name="P28"><text:span text:style-name="T29">Lietuvos Respublikos Vyriausybė <text:s/>n u t a r i a:</text:span></text:p>
      <text:p text:style-name="P30"><text:span text:style-name="T31">1</text:span><text:span text:style-name="T32">. Pakeisti<text:s/></text:span><text:span text:style-name="T33">Lietuvos Respublikos Vyriausybės 1999 m. kovo 9 d. nutarimą Nr. 260 „Dėl naudojamų kitos paskirties valstybinės žemės sklypų pardavimo ir nuomos“:</text:span></text:p>
      <text:p text:style-name="P34"><text:span text:style-name="T35">1.1</text:span><text:span text:style-name="T36">.<text:s/></text:span><text:span text:style-name="T37">Pakeisti 2.10 papunkčio tr</text:span><text:span text:style-name="T38">ečiąją pastraipą ir ją išdėstyti taip:</text:span></text:p>
      <text:p text:style-name="P39"><text:span text:style-name="T40">„50 procentų – į savivaldybės, kurios teritorijoje parduotas žemės sklypas, biudžetą, atskirą lėšoms už parduodamus žemės sklypus pervesti skirtą sąskaitą. Šios lėšos naudojamos grąžinamų natūra žemės sklypų planams ir perduodamų (suteikiamų) nuosavybėn ne</text:span><text:span text:style-name="T41">atlygintinai žemės sklypų detaliesiems planams, žemės valdos projektams, žemės sklypų planams<text:s/></text:span><text:span text:style-name="T42">su nustatytais žemės sklypų ribų posūkio taškais ir riboženklių koordinatėmis valstybinėje koordinačių sistemoje<text:s/></text:span><text:span text:style-name="T43">rengti. Jeigu savivaldybės teritorijoje esančiuos</text:span><text:span text:style-name="T44">e miestuose pagal Nacionalinės žemės tarnybos pateiktus duomenis nenumatoma grąžinti natūra ir perduoti (suteikti) nuosavybėn neatlygintinai žemės sklypų</text:span><text:span text:style-name="T45">, minėtos lėšos naudojamos<text:s/></text:span><text:span text:style-name="T46">parduodamų ar išnuomojamų žemės sklypų detaliesiems planams, žemės valdos pr</text:span><text:span text:style-name="T47">ojektams, žemės sklypų planams<text:s/></text:span><text:span text:style-name="T48">su nustatytais žemės sklypų ribų posūkio taškais ir riboženklių koordinatėmis valstybinėje koordinačių sistemoje<text:s/></text:span><text:span text:style-name="T49">rengti, išnuomojamų patikėjimo teise savivaldybių valdomų valstybinės žemės sklypų individualaus vertinimo,<text:s/></text:span><text:span text:style-name="T50">vals</text:span><text:span text:style-name="T51">tybinės žemės sklypų įregistravimo Nekilnojamojo turto registre</text:span><text:span text:style-name="T52"><text:s/>išlaidoms apmokėti.</text:span><text:span text:style-name="T53"><text:s/></text:span><text:span text:style-name="T54">Jeigu nereikia mokėti už minėtus</text:span><text:span text:style-name="T55"><text:s/></text:span><text:span text:style-name="T56">darbus ir paslaugas, šios lėšos naudojamos inžinerinei infrastruktūrai plėtoti ir renovuoti. Lėšų poreikis nustatomas atsižvelgiant į Nacio</text:span><text:span text:style-name="T57">nalinės žemės tarnybos teritorinio padalinio kas pusmetį iki pusmečio pirmojo mėnesio 15 dienos savivaldybei teikiamus duomenis apie numatomus grąžinti natūra, perduoti (suteikti)</text:span><text:span text:style-name="T58"><text:s/></text:span><text:span text:style-name="T59">nuosavybėn neatlygintinai, parduoti ir išnuomoti žemės sklypus. Savivaldybės</text:span><text:span text:style-name="T60"><text:s/>tvarko lėšų, gautų už parduotus valstybinės žemės sklypus, apskaitą ir atsako už jų naudojimą pagal paskirtį.“</text:span></text:p>
      <text:p text:style-name="P61"><text:span text:style-name="T62">1.2</text:span><text:span text:style-name="T63">. Pripažinti netekusiu galios 2.14 papunktį.</text:span></text:p>
      <text:p text:style-name="P64"><text:span text:style-name="T65">1.3</text:span><text:span text:style-name="T66">. Pakeisti nurodytu nutarimu patvirtintas Naudojamų kitos paskirties valstybinės<text:s/></text:span><text:span text:style-name="T67">žemės sklypų pardavimo ir nuomos taisykles:</text:span></text:p>
      <text:p text:style-name="P68"><text:span text:style-name="T69">1.3.1</text:span><text:span text:style-name="T70">. Pakeisti 13 punktą ir jį išdėstyti taip:</text:span></text:p>
      <text:p text:style-name="P71"><text:span text:style-name="T72">„Nacionalinės žemės tarnybos teritorinis padalinys per 10 darbo dienų nuo prašymo ir kitų dokumentų gavimo patikrina, ar prašyme nurodyti visi reikiami duomenys<text:s/></text:span><text:span text:style-name="T73">ir pateikti visi Taisyklių 12 punkte nurodyti dokumentai, taip pat sutikrina asmens pateiktus duomenis su Juridinių asmenų registro duomenimis, patvirtinančiais Lietuvos Respublikos juridinio asmens įregistravimą (jeigu naudojamą žemės sklypą pageidauja pi</text:span><text:span text:style-name="T74">rkti Lietuvos Respublikos juridinis asmuo), arba su Juridinių asmenų registro duomenimis, patvirtinančiais užsienio juridinio asmens ar kitos užsienio organizacijos Lietuvoje įsteigtos atstovybės ar filialo įregistravimą ir informaciją apie atstovybę ar fi</text:span><text:span text:style-name="T75">lialą įsteigusį asmenį (jeigu naudojamą žemės sklypą pageidauja pirkti užsienio juridinis asmuo ar kita užsienio organizacija, įsteigę Lietuvoje atstovybę ar filialą), taip pat su Nekilnojamojo turto registro duomenimis, patvirtinančiais statinių ir įrengi</text:span><text:span text:style-name="T76">nių, esančių žemės sklype, daiktinių teisių į juos, šių teisių suvaržymų ir juridinių faktų įregistravimą; prideda Juridinių asmenų registro ir Nekilnojamojo turto registro centrinio duomenų banko išrašus prie asmens pateikto prašymo ir kitų dokumentų, nur</text:span><text:span text:style-name="T77">odytų Taisyklių 12 punkte. Jeigu prašyme nurodyti ne visi reikiami duomenys ar pateikti ne visi Taisyklių 12 punkte nurodyti dokumentai, Nacionalinės žemės tarnybos teritorinis padalinys nustato iki 15 darbo dienų terminą jiems pateikti ir apie tai raštu p</text:span><text:span text:style-name="T78">raneša asmeniui. Jeigu per nustatytą laiką reikiami duomenys ir dokumentai nepateikiami, prašymas nenagrinėjamas ir kartu su pateiktais dokumentais grąžinamas asmeniui.</text:span></text:p>
      <text:p text:style-name="P79"><text:span text:style-name="T80">Tuo atveju, jeigu valstybinės žemės sklypą pageidaujama pirkti išsimokėtinai, Naciona</text:span><text:span text:style-name="T81">linės žemės tarnybos teritorinis padalinys raštu (paštu ar elektroninėmis priemonėmis) kreipiasi į Valstybinę mokesčių inspekciją, prašydamas pateikti informaciją, ar prašymą pirkti valstybinės žemės sklypą pateikęs fizinis ar juridinis asmuo neturi mokest</text:span><text:span text:style-name="T82">inės nepriemokos Lietuvos Respublikos valstybės biudžetui, savivaldybės biudžetui ar fondams, į kuriuos mokamus mokesčius administruoja Valstybinė mokesčių inspekcija, taip pat į Valstybinio socialinio draudimo fondo valdybos teritorinį skyrių, kurio terit</text:span><text:span text:style-name="T83">orijoje įregistruotas fizinis asmuo, Lietuvos Respublikoje įsteigtas juridinis asmuo ar užsienio juridinio asmens atstovybė ar filialas, prašydamas informuoti, ar prašymą pateikęs asmuo nėra skolingas Valstybinio socialinio draudimo fondo biudžetui. Jeigu<text:s/></text:span><text:span text:style-name="T84">nustatoma, kad fizinis ar juridinis asmuo turi įsiskolinimų šiems biudžetams ar fondams (išskyrus atvejus, kai mokesčių, delspinigių, baudų mokėjimas atidėtas Lietuvos Respublikos teisės aktų nustatyta tvarka arba dėl šių mokesčių, delspinigių, baudų vykst</text:span><text:span text:style-name="T85">a mokestinis ginčas), Nacionalinės žemės tarnybos teritorinis padalinys informuoja asmenį, kad valstybinės žemės sklypas nebus parduodamas išsimokėtinai, kol nebus pašalinti pažeidimai.“</text:span></text:p>
      <text:p text:style-name="P86"><text:span text:style-name="T87">1.3.2</text:span><text:span text:style-name="T88">.<text:s/></text:span><text:span text:style-name="T89">Pakeis</text:span><text:span text:style-name="T90">ti 26 punkto šeštąją pastraipą ir ją išdėstyti t</text:span><text:span text:style-name="T91">aip:</text:span></text:p>
      <text:p text:style-name="P92"><text:span text:style-name="T93">„Asmenims, skolingiems valstybinės žemės pardavėjui už anksčiau išsimokėtinai įgytus valstybinės žemės sklypus – per nustatytą terminą nesumokėjusiems nustatytos sumos, sumokėjusiems ne visą sumą ar kitaip pažeidusiems šiame punkte nustatytą atsiskait</text:span><text:span text:style-name="T94">ymo su valstybe tvarką, taip pat asmenims, turintiems kitų įsiskolinimų Nacionalinei žemės tarnybai už teikiamas paslaugas arba Lietuvos Respublikos valstybės biudžetui, savivaldybės biudžetui ar fondams, į kuriuos mokamus mokesčius administruoja Valstybin</text:span><text:span text:style-name="T95">ė mokesčių inspekcija (išskyrus atvejus, kai mokesčių, delspinigių, baudų mokėjimas atidėtas Lietuvos Respublikos teisės aktų nustatyta tvarka arba dėl šių mokesčių, delspinigių, baudų vyksta mokestinis ginčas), ar Valstybinio socialinio draudimo fondo biu</text:span><text:span text:style-name="T96">džetui,</text:span><text:span text:style-name="T97"><text:s/></text:span><text:span text:style-name="T98">kiti pageidaujami pirkti valstybinės žemės sklypai išsimokėtinai neparduodami, kol nepašalinami pažeidimai.“</text:span></text:p>
      <text:p text:style-name="P99"><text:span text:style-name="T100">1.3.3</text:span><text:span text:style-name="T101">.<text:s/></text:span><text:span text:style-name="T102">Pakeis</text:span><text:span text:style-name="T103">ti 30.7 papunktį ir jį išdėstyti taip:</text:span></text:p>
      <text:p text:style-name="P104"><text:span text:style-name="T105">„</text:span><text:span text:style-name="T106">30.7</text:span><text:span text:style-name="T107">. Išnuomotuose žemės sklypuose statyti naujus statinius ar įrenginius ir</text:span><text:span text:style-name="T108"><text:s/>rekonstruoti esamus galima tik tuo atveju, jeigu tai numatyta nuomos sutartyje ir tokia statyba neprieštarauja kompleksinio teritorijų planavimo dokumente nustatytam teritorijos tvarkymo ir naudojimo režimui ar teritorijos naudojimo reglamentui ir nuomos<text:s/></text:span><text:span text:style-name="T109">sutartyje nurodytiems žemės sklypo kadastro duomenims. Žemės sklype (jo dalyje), išnuomotame esamiems statiniams ar įrenginiams eksploatuoti, naujų statinių statyba gali būti vykdoma tik tais atvejais, jeigu statomi statiniai, kurie tarnauja esamam pagrind</text:span><text:span text:style-name="T110">iniam statiniui ar įrenginiui arba jo priklausiniui, arba jeigu nauji statiniai statomi vietoj esamų statinių ar įrenginių, kurių eksploatacijai išnuomotas žemės sklypas (jo dalis), neviršijant žemės sklypo (jo dalies) dydžio, nustatyto valstybinės žemės n</text:span><text:span text:style-name="T111">uomos sutarties sudarymo metu pagal Taisyklių 8 punktą esamiems statiniams ar įrenginiams eksploatuoti pagal jų paskirtį. Valstybinės žemės nuomos sutartyje turi būti nurodomi nuomininko lėšomis parengtame statinio projekte numatyti statyti nauji statiniai</text:span><text:span text:style-name="T112">. Ši sąlyga valstybinės žemės nuomos sutartyje turi būti įrašoma iki statybą leidžiančio dokumento išdavimo arba, jeigu pagal Lietuvos Respublikos statybos įstatymą toks dokumentas neprivalomas, iki statinių statybos pradžios. <text:s/></text:span></text:p>
      <text:p text:style-name="P113">Žemės sklype, išnuomotame esamiems statiniams ar įrenginiams eksploatuoti, esamų statinių rekonstrukcija gali būti vykdoma tik tuo atveju, jeigu rekonstruotų statinių eksploatacijai reikalingas žemės plotas neviršys žemės sklypo (jo dalies) dydžio, nustatyto valstybinės žemės nuomos<text:s/>sutarties sudarymo metu pagal Taisyklių 8 punktą esamiems statiniams ar įrenginiams eksploatuoti pagal jų paskirtį.<text:s/></text:p>
      <text:p text:style-name="P114">Žemės sklype, išnuomotame esamiems statiniams ar įrenginiams eksploatuoti, esamų statinių, taip pat rekonstruojamų statinių paskirtis gali<text:s/>būti keičiama, taip pat kitokios, nei esamų statinių ar įrenginių, paskirties nauji statiniai gali būti statomi tik tuo atveju, jeigu žemės nuomos sutartyje yra nurodyti atitinkamą statinių paskirtį atitinkantys žemės sklypo pagrindinė žemės naudojimo paskirtis ir naudojimo būdas (būdai).</text:p>
      <text:soft-page-break/>
      <text:p text:style-name="P115"><text:span text:style-name="T116">Jeigu valstybinės žemės sklype statomi ar rekonstruojami nuomos sutartyje nenumatyti statiniai, valstybinės žemės nuomos sutartis nutraukiama prieš terminą. Nuomos sutartyje nenumatytus pastatytus, rekonstruotus</text:span><text:span text:style-name="T117"><text:s/></text:span><text:span text:style-name="T118">statinius ar įrenginius nuomininkas privalo nugriauti ir sutvarkyti žemės sklypą. <text:s/></text:span></text:p>
      <text:p text:style-name="P119">Žemės sklypuose, išnuomotuose iki 3 metų, draudžiama statyti naujus statinius, taip pat rekonstruoti esamus. Žemės sklypuose, išnuomotuose asmenų nuomojamiems statiniams ar<text:s/>įrenginiams eksploatuoti, ir žemės sklypuose, išnuomotuose valstybei ar savivaldybei nuosavybės teise priklausantiems statiniams ar įrenginiams eksploatuoti, nuomininkui draudžiama statyti naujus ir rekonstruoti esamus statinius. Ši sąlyga įrašoma valstybinės žemės nuomos sutartyje.</text:p>
      <text:p text:style-name="P120"><text:span text:style-name="T121">Valstybinės žemės nuomos sutartyje nurodoma, kad nuomininkas, pageidaujantis išnuomotame žemės sklype (jo dalyje) statyti naują ar rekonstruoti esamą statinį (išskyrus statinius, kurie tarnauja pagrindiniam esamam statiniui ar<text:s/></text:span><text:span text:style-name="T122">įrenginiui arba jo priklausiniui), iki naujo statinio statybos arba esamo statinio rekonstrukcijos pradžios sumoka į valstybės biudžetą vienkartinį žemės nuomos mokesčio priedą, lygų 5 procentams išnuomoto žemės sklypo (jo dalies), kuriame (kurioje) vietoj</text:span><text:span text:style-name="T123"><text:s/>esamo statinio ar įrenginio numatoma statyti naują arba rekonstruoti esamą statinį, vidutinės rinkos vertės. Jeigu nuomininkas pradeda naujo statinio statybą arba esamo statinio rekonstrukciją nesumokėjęs į valstybės biudžetą vienkartinio žemės nuomos mok</text:span><text:span text:style-name="T124">esčio priedo, nuomotojas registruotu paštu išsiunčia nuomininkui pranešimą dėl valstybinės žemės nuomos sutarties nutraukimo prieš terminą ir siūlymą per vieną mėnesį nuo pranešimo gavimo sumokėti nurodytą priedą. Nuomininkui nustatytu terminu nesumokėjus<text:s/></text:span><text:span text:style-name="T125">vienkartinio žemės nuomos mokesčio priedo, valstybinės žemės nuomos sutartis nutraukiama.“</text:span></text:p>
      <text:p text:style-name="P126"><text:span text:style-name="T127">1.3.4</text:span><text:span text:style-name="T128">.<text:s/></text:span><text:span text:style-name="T129">Pakeis</text:span><text:span text:style-name="T130">ti 30.8 papunktį ir jį išdėstyti taip:</text:span></text:p>
      <text:p text:style-name="P131"><text:span text:style-name="T132">„</text:span><text:span text:style-name="T133">30.8</text:span><text:span text:style-name="T134">. Kai pagal savivaldybės bendrąjį planą ir (ar) jos dalies bendrąjį planą, jeigu šis parengtas, iš</text:span><text:span text:style-name="T135">nuomojamame žemės sklype (teritorijoje) numatyta pagrindinė žemės naudojimo paskirtis ir (ar) naudojimo būdas, neatitinkantis statinio ar įrenginio, kuris yra ilgesniam kaip 3 metų terminui išnuomojamame žemės sklype ir kuriam eksploatuoti šis žemės sklypa</text:span><text:span text:style-name="T136">s suformuotas, paskirties, įrašytos Nekilnojamojo turto kadastre, sudaromoje valstybinės žemės nuomos sutartyje kartu su esamais išnuomojamo žemės sklypo pagrindine žemės naudojimo paskirtimi ir (ar) naudojimo būdu turi būti numatyta galimybė keisti išnuom</text:span><text:span text:style-name="T137">ojamo žemės sklypo pagrindinę žemės naudojimo paskirtį ir (ar) naudojimo būdą į paskirtį ir (ar) būdą, nurodytus savivaldybės bendrajame plane ir (ar) jos dalies bendrajame plane, jeigu šis parengtas. Kai pagal savivaldybės bendrąjį planą ir (ar) jo dalies</text:span><text:span text:style-name="T138"><text:s/>bendrąjį planą, jeigu šis parengtas, teritorijai, į kurią patenka išnuomojamas žemės sklypas, nustatytas naudojimo tipas arba tos pačios pagrindinės žemės naudojimo paskirties keli konkretūs naudojimo būdai, konkreti pagrindinė žemės naudojimo paskirtis i</text:span><text:span text:style-name="T139">r konkretus žemės naudojimo būdas arba keli konkretūs žemės naudojimo būdai, į kuriuos gali būti keičiama<text:s/></text:span><text:soft-page-break/><text:span text:style-name="T140">išnuomojamo žemės sklypo pagrindinė žemės naudojimo paskirtis ir (ar) naudojimo būdas, nustatomi pagal bendrojo plano sprendinius detalizuojantį galio</text:span><text:span text:style-name="T141">jantį detalųjį planą arba žemės valdos projektą.<text:s/></text:span></text:p>
      <text:p text:style-name="P142">Jeigu bendrąjį planą, kuriame yra <text:s/>nustatytas naudojimo tipas arba tos pačios pagrindinės žemės naudojimo paskirties keli konkretūs naudojimo būdai, detalizuojančiame detaliajame plane arba žemės valdos projekte išnuomojamam žemės sklypui numatyti alternatyvūs pagrindinė žemės naudojimo paskirtis ir (ar) naudojimo būdas (būdai) neatitinka statinio ar įrenginio, kurio eksploatacijai išnuomojamas žemės sklypas suformuotas, paskirties, įrašytos Nekilnojamojo turto kadastre, sudaromoje valstybinės žemės nuomos sutartyje kartu su esamais išnuomojamo žemės sklypo pagrindine žemės naudojimo paskirtimi ir (ar) naudojimo būdu (būdais) numatoma galimybė keisti išnuomojamo žemės sklypo pagrindinę žemės naudojimo paskirtį ir (ar) naudojimo būdą į alternatyvius paskirtį ir (ar) būdą (būdus), nurodytus detaliajame plane arba žemės valdos projekte.<text:s/></text:p>
      <text:p text:style-name="P143">Tuo atveju, jeigu bendrojo plano sprendinius detalizuojančiame detaliajame plane arba žemės valdos projekte žemės sklypui (teritorijai) numatyti keli alternatyvūs naudojimo būdai, kurių vienas ar keli, bet ne visi, atitinka esamo statinio ar įrenginio paskirtį, įrašytą Nekilnojamojo turto kadastre, sąlyga dėl galimybės keisti išnuomojamo žemės sklypo naudojimo būdą į <text:s/>detaliajame<text:s/>plane ar žemės valdos projekte numatytus alternatyvius naudojimo būdus žemės nuomos sutartyje įrašoma, jeigu pagal detaliojo plano ar žemės valdos projekto sprendinius yra galimybė nustatyti, kurioje išnuomojamo žemės sklypo konkrečioje dalyje numatytas žemės naudojimo būdas (būdai), neatitinkantis esamo statinio ar įrenginio paskirties. <text:s text:c="2"/></text:p>
      <text:p text:style-name="P144">Jeigu sudarytoje valstybinės žemės nuomos sutartyje nenumatyta galimybė keisti išnuomoto žemės sklypo pagrindinės žemės naudojimo paskirties ir (ar) naudojimo būdo, tačiau pagal šiame punkte nustatytas taisykles tokia sąlyga žemės nuomos sutartyje gali būti įrašoma, valstybinės žemės nuomos sutartis pakeičiama šalių susitarimu (nuomininko ar nuomotojo prašymu) – joje numatoma nuomininko ar nuomotojo teisė keisti išnuomoto<text:s/>žemės sklypo naudojimo paskirtį ir (ar) būdą.<text:s/></text:p>
      <text:p text:style-name="P145">Kai pagal savivaldybės bendrąjį planą ir (ar) jo dalies bendrąjį planą, jeigu šis parengtas, teritorijai, į kurią patenka išnuomotas žemės sklypas, nustatytas naudojimo tipas arba tos pačios pagrindinės žemės<text:s/>naudojimo paskirties keli konkretūs naudojimo būdai, tačiau nėra galiojančio bendrojo plano sprendinius detalizuojančio detaliojo plano ar žemės valdos projekto, kuriame būtų numatyti alternatyvūs pagrindinė žemės naudojimo paskirtis ir (ar) žemės naudojimo būdas (būdai), arba pagal detaliojo plano ar žemės valdos projekto sprendinius nėra galimybės nustatyti, kurioje išnuomoto žemės sklypo konkrečioje dalyje numatytas žemės naudojimo būdas (būdai), neatitinkantis esamo statinio ar įrenginio paskirties, sudarytoje valstybinės žemės nuomos sutartyje sąlyga dėl galimybės keisti išnuomoto žemės sklypo pagrindinę žemės naudojimo paskirtį ir (ar)<text:s/><text:soft-page-break/>naudojimo būdą gali būti įrašoma tik gavus savivaldybės administracijos direktoriaus patvirtintą išvadą, kurioje būtų<text:s/>nurodyta, kad detalizuojant bendrojo plano sprendinius, gali būti rengiamas detalusis planas (detaliojo plano korektūra) arba žemės valdos projektas arba priimamas savivaldybės administracijos direktoriaus sprendimas dėl žemės naudojimo būdo pakeitimo, kuriame gali būti numatomas konkretus žemės naudojimo būdas (būdai), neatitinkantis esamų statinių ar įrenginių paskirties, nurodant šį konkretų žemės naudojimo būdą (būdus) ir žemės sklypo dalį (dalis), kuriai esamų statinių ar įrenginių paskirties neatitinkantis naudojimo būdas (būdai) turi būti taikomas.<text:s/></text:p>
      <text:p text:style-name="P146"><text:span text:style-name="T147">Pakeitus išnuomoto valstybinės žemės sklypo pagrindinę žemės naudojimo paskirtį ir (ar) naudojimo būdą, nuomotojas patikslina išnuomoto žemės sklypo kadastro duomenis Nekilnojamojo turto kadastre ir įrašu</text:span><text:span text:style-name="T148">s Nekilnojamojo turto registre ir perskaičiuoja išnuomoto žemės sklypo vertę, nuo kurios mokamas žemės nuomos mokestis. Patikslinus išnuomoto žemės sklypo kadastro duomenis, šalių susitarimu keičiama valstybinės žemės nuomos sutartis.“</text:span></text:p>
      <text:p text:style-name="P149"><text:span text:style-name="T150">1.3.5</text:span><text:span text:style-name="T151">. Pakei</text:span><text:span text:style-name="T152">sti 3 priedo 3 punktą ir jį išdėstyti taip:</text:span></text:p>
      <text:p text:style-name="P153"><text:span text:style-name="T154">„</text:span><text:span text:style-name="T155">3</text:span><text:span text:style-name="T156">. Išnuomojamo žemės sklypo pagrindinė naudojimo paskirtis, naudojimo būdas _____________________________________________________________________________________________________________________________________</text:span><text:span text:style-name="T157">__________________________ .</text:span></text:p>
      <text:p text:style-name="P158"><text:span text:style-name="T159">Galimybė keisti žemės sklypo pagrindinę žemės naudojimo paskirtį, naudojimo būdą:___________________________________________________________________________ ______________________________________________________________________</text:span><text:span text:style-name="T160">________.“</text:span></text:p>
      <text:p text:style-name="P161"><text:span text:style-name="T162">2</text:span><text:span text:style-name="T163">. <text:s/>Jeigu iki šio nutarimo įsigaliojimo sudarytoje valstybinės žemės nuomos sutartyje yra nustatyta nuomininko teisė statyti naujus ar rekonstruoti esamus statinius, tačiau nenurodytos šiuo nutarimu pakeistame Naudojamų kitos paskirt</text:span><text:span text:style-name="T164">ies valstybinės žemės pardavimo ir nuomos taisyklių 30.7 papunktyje nurodytos sąlygos ir nėra pradėta naujo statinio statyba arba esamo rekonstrukcija, nuomininkas teisę statyti naują konkretų statinį arba rekonstruoti esamą statinį įgyja tik nuomotojo ir<text:s/></text:span><text:span text:style-name="T165">nuomininko susitarimu pakeitus valstybinės žemės nuomos sutartį ir įrašius šiuo nutarimu pakeistame Naudojamų kitos paskirties valstybinės žemės pardavimo ir nuomos taisyklių 30.7 papunktyje nurodytas sąlygas. <text:s text:c="3"/></text:span></text:p>
      <text:p text:style-name="P166"><text:span text:style-name="T167">Jeigu iki šio nutarimo įsigaliojimo sudary</text:span><text:span text:style-name="T168">toje valstybinės žemės nuomos sutartyje yra nustatyta nuomininko teisė statyti naujus ar rekonstruoti esamus statinius, tačiau nenurodytos šiuo nutarimu pakeistame Naudojamų kitos paskirties valstybinės žemės pardavimo ir nuomos taisyklių 30.7 papunktyje n</text:span><text:span text:style-name="T169">urodytos sąlygos ir nėra pradėta naujo statinio statyba arba esamo rekonstrukcija, esami statiniai ar įrenginiai yra sugriuvę, sunykę ar sudegę ar nugriauti, nuomininkas turi inicijuoti valstybinės žemės nuomos sutarties pakeitimą šiame punkte nustatyta tv</text:span><text:span text:style-name="T170">arka ir statybos darbus išnuomotame žemės sklype turi pradėti per 1 metus nuo šio nutarimo įsigaliojimo dienos. Vienų<text:s/></text:span><text:soft-page-break/><text:span text:style-name="T171">metų termino skaičiavimas gali būti stabdomas, jeigu statybos negali būti pradėtos dėl vykstančių teisminių ginčų, ir tęsiamas šiems ginča</text:span><text:span text:style-name="T172">ms pasibaigus. Iki nustatyto termino nepakeitus valstybinės žemės nuomos sutarties ir nepradėjus statybos darbų, valstybinės žemės nuomos sutartis nutraukiama.<text:s/></text:span></text:p>
      <text:p text:style-name="P173"><text:span text:style-name="T174">3</text:span><text:span text:style-name="T175">. Jeigu iki šio nutarimo įsigaliojimo sudarytoje valstybinės žemės nuomos sutartyje yra nu</text:span><text:span text:style-name="T176">statyta galimybė keisti išnuomoto žemės sklypo pagrindinę žemės naudojimo paskirtį ir (ar) naudojimo būdą, tačiau nėra nurodyta konkreti pagrindinė žemės naudojimo paskirtis ir (ar) konkretus naudojimo būdas (būdai), į kuriuos gali būti keičiama esama pagr</text:span><text:span text:style-name="T177">indinė žemės naudojimo paskirtis ir (ar) naudojimo būdas, laikoma, kad išnuomoto žemės sklypo pagrindinė žemės naudojimo paskirtis ir (ar) būdas negali būti keičiami. Tokiu atveju galimybė keisti išnuomoto žemės sklypo pagrindinę žemės naudojimo paskirtį i</text:span><text:span text:style-name="T178">r (ar) naudojimo būdą atsiranda nuomotojo ir nuomininko susitarimu pakeitus valstybinės žemės nuomos sutartį šiuo nutarimu pakeistų Naudojamų kitos paskirties valstybinės žemės sklypų pardavimo ir nuomos taisyklių 30.8 papunkčio nustatyta tvarka. <text:s text:c="4"/></text:span></text:p>
      <text:p text:style-name="P179"><text:span text:style-name="T180">4</text:span><text:span text:style-name="T181">. Tuo atveju, jeigu iki šio nutarimo įsigaliojimo valstybinės žemės nuomos sutarties projektas įteiktas arba išsiųstas registruotu laišku nuomininkui, valstybinės žemės nuomos sutartis</text:span><text:span text:style-name="T182"><text:s/>sudaroma pagal<text:s/></text:span><text:span text:style-name="T183">iki šio nutarimo įsigaliojimo<text:s/></text:span><text:span text:style-name="T184">Lietuvos Respublikos Vyri</text:span><text:span text:style-name="T185">ausybės 1999 m. kovo 9 d. nutarimo Nr. 260 „Dėl<text:s/></text:span><text:span text:style-name="T186">naudojamų kitos paskirties valstybinės žemės sklypų pardavimo ir nuomos</text:span><text:span text:style-name="T187">“ nustatytas sutarties sąlygas.</text:span></text:p>
      <text:p text:style-name="P188"/>
      <text:p text:style-name="P189"/>
      <text:p text:style-name="P190"><text:span text:style-name="T191">Ministras Pirmininkas<text:s/></text:span></text:p>
      <text:p text:style-name="P192"/>
      <text:p text:style-name="P193"><text:span text:style-name="T194">Žemės ūkio ministr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amutep</meta:initial-creator>
    <dc:creator>adlibuser</dc:creator>
    <meta:creation-date>2017-05-18T10:20:00Z</meta:creation-date>
    <dc:date>2017-05-18T10:20:00Z</dc:date>
    <meta:print-date>2017-05-12T10:43:00Z</meta:print-date>
    <meta:template xlink:href="Normal.dotm" xlink:type="simple"/>
    <meta:editing-cycles>2</meta:editing-cycles>
    <meta:editing-duration>PT0S</meta:editing-duration>
    <meta:document-statistic meta:page-count="7" meta:paragraph-count="38" meta:word-count="2900" meta:character-count="19392" meta:row-count="137" meta:non-whitespace-character-count="16530"/>
  </office:meta>
</office:document-meta>
</file>