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4798in" fo:background-color="#FFFFFF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. VIDUKLĖS SIMONO STANEVIČIAUS GIMNAZIJOS<text:s/>NUOSTATŲ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Lietuvos Respublikos švietimo įstatymo 43 straipsnio 4</text:span><text:span text:style-name="T44"><text:s/>dalimi,<text:s/></text:span><text:span text:style-name="T45">Nuostatų, įstatų ar statutų įforminimo reikalavimais</text:span><text:span text:style-name="T46">, patvirtintais Lietuvos Respublikos švietimo ir mokslo ministro 2011 m. birželio 29 d. įsakymu Nr. V-1164 „Dėl nuostatų, įstatų ar statutų įforminimo reikalavimų patvirtinimo“, Raseinių rajono s</text:span><text:span text:style-name="T47">avivaldybės taryba n u s p r e n d ž i a:</text:span></text:p>
      <text:p text:style-name="P48"><text:span text:style-name="T49">1</text:span><text:span text:style-name="T50">. Patvirtinti Raseinių r. Viduklės Simono Stanevičiaus gimnazijos nuostatus (pridedama).</text:span></text:p>
      <text:p text:style-name="P51"><text:span text:style-name="T52">2</text:span><text:span text:style-name="T53">. Įpareigoti Raseinių r. Viduklės Simono Stanevičiaus gimnazijos direktorių pasirašyti Raseinių r. Viduklės Simono<text:s/></text:span><text:span text:style-name="T54">Stanevičiaus gimnazijos nuostatus ir iki 2020 m. rugpjūčio 31 d. įregistruoti juos Juridinių asmenų registre įstatymų nustatyta tvarka ir terminais.</text:span></text:p>
      <text:p text:style-name="P55"><text:span text:style-name="T56">3</text:span><text:span text:style-name="T57">. Pripažinti netekusiu galios Raseinių rajono savivaldybės tarybos 2020 m. gegužės 21 d. sprendimo Nr.</text:span><text:span text:style-name="T58"><text:s/>TS-147 „</text:span><text:span text:style-name="T59">Dėl Raseinių r. Viduklės darželio reorganizavimo, prijungiant prie Raseinių r. Viduklės Simono Stanevičiaus gimnazijos, sąlygų aprašo patvirtinimo ir Raseinių r. Viduklės Simono Stanevičiaus gimnazijos nuostatų patvirtinimo</text:span><text:span text:style-name="T60">“ 2.2. papunktį.</text:span></text:p>
      <text:p text:style-name="P61"><text:span text:style-name="T62">4</text:span><text:span text:style-name="T63">.<text:s/></text:span><text:span text:style-name="T64">Nustatyti, kad šio sprendimo 3 punktas įsigalioja Juridinių asmenų registre įregistravus sprendimo 1 punktu patvirtintus nuostatus.</text:span></text:p>
      <text:p text:style-name="P65">Šis sprendimas Lietuvos Respublikos administracinių bylų teisenos įstatymo nustatyta tvarka per vieną mėnesį nuo paskelbimo<text:s/>ar įteikimo suinteresuotai šaliai dienos gali būti skundžiamas Regionų apygardos administracinio teismo Šiaulių rūmams (Dvaro  g. 80, LT-76298 Šiauliai)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10:45:00Z</meta:creation-date>
    <dc:date>2020-08-06T10:4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3" meta:character-count="1967" meta:row-count="38" meta:non-whitespace-character-count="1745"/>
  </office:meta>
</office:document-meta>
</file>