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text-indent="0.4923in"/>
      <style:text-properties style:font-name-asian="Calibri" fo:font-weight="bold" style:font-weight-asian="bold" style:font-weight-complex="bold" fo:text-shadow="0.0145in 0.0145in 0.0416in #000000" fo:color="#000000" style:font-size-complex="12pt"/>
    </style:style>
    <style:style style:name="P8" style:parent-style-name="Normal" style:family="paragraph">
      <style:paragraph-properties fo:text-align="end"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fo:text-indent="0.4923in"/>
      <style:text-properties style:font-name-asian="Calibri" style:font-size-complex="12pt"/>
    </style:style>
    <style:style style:name="P13" style:parent-style-name="Normal" style:family="paragraph">
      <style:paragraph-properties fo:text-align="center" fo:line-height="115%" fo:text-indent="0.4923in"/>
      <style:text-properties style:font-name-asian="Calibri" style:font-size-complex="12pt"/>
    </style:style>
    <style:style style:name="P14" style:parent-style-name="Normal" style:family="paragraph">
      <style:paragraph-properties fo:text-align="center" fo:line-height="115%" fo:text-indent="0.4923in"/>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T72" style:parent-style-name="DefaultParagraphFont" style:family="text">
      <style:text-properties fo:font-weight="bold" style:font-weight-asian="bold" style:font-weight-complex="bold" style:letter-kerning="true"/>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line-height="115%"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etter-kerning="true"/>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style:letter-kerning="tru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font-weight-complex="bold"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etter-kerning="true"/>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fo:font-weight="bold" style:font-weight-asian="bold" style:font-weight-complex="bold"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etter-kerning="true"/>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weight="bold" style:font-weight-asian="bold" style:font-weight-complex="bold" style:letter-kerning="tru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letter-kerning="true"/>
    </style:style>
    <style:style style:name="T254" style:parent-style-name="DefaultParagraphFont" style:family="text">
      <style:text-properties style:letter-kerning="true" style:font-size-complex="12pt"/>
    </style:style>
    <style:style style:name="T255" style:parent-style-name="DefaultParagraphFont" style:family="text">
      <style:text-properties fo:font-weight="bold" style:font-weight-asian="bold" style:font-weight-complex="bold" style:letter-kerning="true"/>
    </style:style>
    <style:style style:name="T256" style:parent-style-name="DefaultParagraphFont" style:family="text">
      <style:text-properties style:letter-kerning="tru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font-size-complex="12pt"/>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line-height="115%"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etter-kerning="true"/>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weight="bold" style:font-weight-asian="bold" style:font-weight-complex="bold" style:letter-kerning="true"/>
    </style:style>
    <style:style style:name="T295" style:parent-style-name="DefaultParagraphFont" style:family="text">
      <style:text-properties fo:font-weight="bold" style:font-weight-asian="bold" style:font-weight-complex="bold"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font-size-complex="12pt"/>
    </style:style>
    <style:style style:name="P299" style:parent-style-name="Normal" style:family="paragraph">
      <style:paragraph-properties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letter-kerning="true" style:font-size-complex="12pt"/>
    </style:style>
    <style:style style:name="T323" style:parent-style-name="DefaultParagraphFont" style:family="text">
      <style:text-properties fo:font-weight="bold" style:font-weight-asian="bold" fo:text-transform="uppercase" style:letter-kerning="true" style:font-size-complex="12pt"/>
    </style:style>
    <style:style style:name="P324" style:parent-style-name="Normal" style:family="paragraph">
      <style:paragraph-properties fo:text-align="justify" fo:line-height="115%" fo:text-indent="0.5in"/>
      <style:text-properties fo:font-weight="bold" style:font-weight-asian="bold" style:letter-kerning="true"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fo:font-weight="bold" style:font-weight-asian="bold" style:letter-kerning="true" style:font-size-complex="12pt"/>
    </style:style>
    <style:style style:name="T328" style:parent-style-name="DefaultParagraphFont" style:family="text">
      <style:text-properties fo:font-weight="bold" style:font-weight-asian="bold" fo:font-style="italic" style:font-style-asian="italic"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etter-kerning="true"/>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fo:font-style="italic" style:font-style-asian="italic" style:letter-kerning="true" style:font-size-complex="12pt"/>
    </style:style>
    <style:style style:name="T338" style:parent-style-name="DefaultParagraphFont" style:family="text">
      <style:text-properties fo:font-weight="bold" style:font-weight-asian="bold" style:letter-kerning="true" style:font-size-complex="12pt"/>
    </style:style>
    <style:style style:name="T339" style:parent-style-name="DefaultParagraphFont" style:family="text">
      <style:text-properties fo:font-weight="bold" style:font-weight-asian="bold" style:letter-kerning="true" style:font-size-complex="12p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1.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justify" fo:line-height="115%" fo:text-indent="0.5in"/>
      <style:text-properties fo:font-weight="bold" style:font-weight-asian="bold" fo:text-transform="uppercase"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letter-kerning="true" style:font-size-complex="12pt"/>
    </style:style>
    <style:style style:name="T382" style:parent-style-name="DefaultParagraphFont" style:family="text">
      <style:text-properties fo:font-weight="bold" style:font-weight-asian="bold" style:letter-kerning="true" style:font-size-complex="12pt"/>
    </style:style>
    <style:style style:name="T383" style:parent-style-name="DefaultParagraphFont" style:family="text">
      <style:text-properties fo:font-weight="bold" style:font-weight-asian="bold" fo:font-style="italic" style:font-style-asian="italic" style:letter-kerning="true" style:font-size-complex="12pt"/>
    </style:style>
    <style:style style:name="T384" style:parent-style-name="DefaultParagraphFont" style:family="text">
      <style:text-properties fo:font-weight="bold" style:font-weight-asian="bold" style:letter-kerning="true" style:font-size-complex="12pt"/>
    </style:style>
    <style:style style:name="T385" style:parent-style-name="DefaultParagraphFont" style:family="text">
      <style:text-properties fo:font-weight="bold" style:font-weight-asian="bold" style:letter-kerning="true"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letter-kerning="true"/>
    </style:style>
    <style:style style:name="T433" style:parent-style-name="DefaultParagraphFont" style:family="text">
      <style:text-properties fo:font-weight="bold" style:font-weight-asian="bold" style:letter-kerning="true"/>
    </style:style>
    <style:style style:name="T434" style:parent-style-name="DefaultParagraphFont" style:family="text">
      <style:text-properties fo:font-weight="bold" style:font-weight-asian="bold" style:letter-kerning="true"/>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size="8pt" style:font-size-asian="8pt" style:font-size-complex="8pt" style:language-asian="lt" style:country-asian="LT"/>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P564" style:parent-style-name="Normal" style:family="paragraph">
      <style:paragraph-properties fo:text-align="justify" fo:line-height="115%"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15%" fo:text-indent="0.5in"/>
    </style:style>
    <style:style style:name="P569" style:parent-style-name="Normal" style:family="paragraph">
      <style:paragraph-properties fo:text-align="justify" fo:line-height="115%" fo:text-indent="0.5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P608" style:parent-style-name="Normal" style:family="paragraph">
      <style:paragraph-properties fo:text-align="justify" fo:line-height="115%" fo:text-indent="0.5in"/>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15%" fo:text-indent="0.5in"/>
    </style:style>
    <style:style style:name="P617" style:parent-style-name="Normal" style:family="paragraph">
      <style:paragraph-properties fo:text-align="justify" fo:line-height="115%" fo:text-indent="0.5in"/>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justify" fo:line-height="115%"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in"/>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style:letter-kerning="true" style:font-size-complex="12pt"/>
    </style:style>
    <style:style style:name="T694" style:parent-style-name="DefaultParagraphFont" style:family="text">
      <style:text-properties fo:font-weight="bold" style:font-weight-asian="bold" style:letter-kerning="true" style:font-size-complex="12pt"/>
    </style:style>
    <style:style style:name="P695" style:parent-style-name="Normal" style:family="paragraph">
      <style:paragraph-properties fo:text-align="center"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center" fo:line-height="115%" fo:text-indent="0.5in"/>
      <style:text-properties fo:font-weight="bold" style:font-weight-asian="bold" fo:text-transform="uppercase"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fo:font-weight="bold" style:font-weight-asian="bold" style:letter-kerning="true" style:font-size-complex="12pt"/>
    </style:style>
    <style:style style:name="T704" style:parent-style-name="DefaultParagraphFont" style:family="text">
      <style:text-properties fo:font-weight="bold" style:font-weight-asian="bold" style:letter-kerning="true" style:font-size-complex="12pt"/>
    </style:style>
    <style:style style:name="T705" style:parent-style-name="DefaultParagraphFont" style:family="text">
      <style:text-properties fo:font-weight="bold" style:font-weight-asian="bold" fo:font-style="italic" style:font-style-asian="italic" style:letter-kerning="true" style:font-size-complex="12pt"/>
    </style:style>
    <style:style style:name="T706" style:parent-style-name="DefaultParagraphFont" style:family="text">
      <style:text-properties fo:font-weight="bold" style:font-weight-asian="bold" style:letter-kerning="true" style:font-size-complex="12pt"/>
    </style:style>
    <style:style style:name="T707" style:parent-style-name="DefaultParagraphFont" style:family="text">
      <style:text-properties fo:font-weight="bold" style:font-weight-asian="bold" style:letter-kerning="true"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P732" style:parent-style-name="Normal" style:family="paragraph">
      <style:paragraph-properties fo:text-align="justify" fo:line-height="115%" fo:text-indent="0.5in"/>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15%"/>
    </style:style>
    <style:style style:name="P750" style:parent-style-name="Normal" style:family="paragraph">
      <style:paragraph-properties fo:text-align="justify" fo:line-height="115%"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15%" fo:text-indent="0.5in"/>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5in"/>
    </style:style>
    <style:style style:name="P793" style:parent-style-name="Normal" style:family="paragraph">
      <style:paragraph-properties fo:text-align="justify" fo:line-height="115%" fo:text-indent="0.5in"/>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language="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P810" style:parent-style-name="Normal" style:family="paragraph">
      <style:paragraph-properties fo:text-align="justify" fo:line-height="115%" fo:text-indent="0.5in"/>
    </style:style>
    <style:style style:name="T811" style:parent-style-name="DefaultParagraphFont" style:family="text">
      <style:text-properties fo:font-weight="bold" style:font-weight-asian="bold" style:letter-kerning="true" style:font-size-complex="12pt"/>
    </style:style>
    <style:style style:name="T812" style:parent-style-name="DefaultParagraphFont" style:family="text">
      <style:text-properties fo:font-weight="bold" style:font-weight-asian="bold" style:letter-kerning="true" style:font-size-complex="12pt"/>
    </style:style>
    <style:style style:name="T813" style:parent-style-name="DefaultParagraphFont" style:family="text">
      <style:text-properties fo:font-weight="bold" style:font-weight-asian="bold" fo:font-style="italic" style:font-style-asian="italic" style:letter-kerning="true" style:font-size-complex="12pt"/>
    </style:style>
    <style:style style:name="T814" style:parent-style-name="DefaultParagraphFont" style:family="text">
      <style:text-properties fo:font-weight="bold" style:font-weight-asian="bold" style:letter-kerning="true"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in"/>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in"/>
    </style:style>
    <style:style style:name="P845" style:parent-style-name="Normal" style:family="paragraph">
      <style:paragraph-properties fo:text-align="justify" fo:line-height="115%" fo:text-indent="0.5in"/>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fo:font-weight="bold" style:font-weight-asian="bold" fo:font-style="italic" style:font-style-asian="italic"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letter-kerning="true" style:font-size-complex="12pt"/>
    </style:style>
    <style:style style:name="T859" style:parent-style-name="DefaultParagraphFont" style:family="text">
      <style:text-properties fo:font-weight="bold" style:font-weight-asian="bold" style:letter-kerning="true" style:font-size-complex="12p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text-transform="uppercase"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justify" fo:line-height="115%" fo:text-indent="0.5in"/>
      <style:text-properties fo:font-weight="bold" style:font-weight-asian="bold" fo:text-transform="uppercase"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fo:font-weight="bold" style:font-weight-asian="bold" style:letter-kerning="true" style:font-size-complex="12pt"/>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P891" style:parent-style-name="Normal" style:family="paragraph">
      <style:paragraph-properties fo:text-align="justify" fo:line-height="115%" fo:text-indent="0.5in"/>
    </style:style>
    <style:style style:name="T892" style:parent-style-name="DefaultParagraphFont" style:family="text">
      <style:text-properties fo:font-weight="bold" style:font-weight-asian="bold" style:letter-kerning="true" style:font-size-complex="12pt"/>
    </style:style>
    <style:style style:name="T893" style:parent-style-name="DefaultParagraphFont" style:family="text">
      <style:text-properties fo:font-weight="bold" style:font-weight-asian="bold" style:letter-kerning="true" style:font-size-complex="12pt"/>
    </style:style>
    <style:style style:name="T894" style:parent-style-name="DefaultParagraphFont" style:family="text">
      <style:text-properties fo:font-weight="bold" style:font-weight-asian="bold" style:letter-kerning="true" style:font-size-complex="12pt"/>
    </style:style>
    <style:style style:name="T895" style:parent-style-name="DefaultParagraphFont" style:family="text">
      <style:text-properties fo:font-weight="bold" style:font-weight-asian="bold" style:letter-kerning="true"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style>
    <style:style style:name="P908" style:parent-style-name="Normal" style:family="paragraph">
      <style:paragraph-properties fo:text-align="justify" fo:line-height="115%" fo:text-indent="0.5in"/>
    </style:style>
    <style:style style:name="T909" style:parent-style-name="DefaultParagraphFont" style:family="text">
      <style:text-properties fo:font-weight="bold" style:font-weight-asian="bold" style:letter-kerning="true" style:font-size-complex="12pt"/>
    </style:style>
    <style:style style:name="T910" style:parent-style-name="DefaultParagraphFont" style:family="text">
      <style:text-properties fo:font-weight="bold" style:font-weight-asian="bold" style:letter-kerning="true" style:font-size-complex="12pt"/>
    </style:style>
    <style:style style:name="T911" style:parent-style-name="DefaultParagraphFont" style:family="text">
      <style:text-properties fo:font-weight="bold" style:font-weight-asian="bold" style:letter-kerning="true"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15%" fo:text-indent="0.5in"/>
    </style:style>
    <style:style style:name="P950" style:parent-style-name="Normal" style:family="paragraph">
      <style:paragraph-properties fo:text-align="justify" fo:line-height="115%" fo:text-indent="0.5in"/>
    </style:style>
    <style:style style:name="T951" style:parent-style-name="DefaultParagraphFont" style:family="text">
      <style:text-properties fo:font-weight="bold" style:font-weight-asian="bold" style:letter-kerning="true" style:font-size-complex="12pt"/>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P954" style:parent-style-name="Normal" style:family="paragraph">
      <style:paragraph-properties fo:text-align="justify" fo:line-height="115%" fo:text-indent="0.4923in"/>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15%" fo:text-indent="0.4923in"/>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P971" style:parent-style-name="Normal" style:family="paragraph">
      <style:paragraph-properties fo:text-align="justify" fo:line-height="115%" fo:margin-left="1.477in" fo:text-indent="-0.984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15%" fo:text-indent="0.5in"/>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tyle-complex="italic"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name-asian="Calibri" style:font-style-complex="italic" style:font-size-complex="12pt" fo:background-color="#FFFFFF"/>
    </style:style>
    <style:style style:name="T991" style:parent-style-name="DefaultParagraphFont" style:family="text">
      <style:text-properties style:font-name-asian="Calibri" style:font-size-complex="12pt" fo:background-color="#FFFFFF"/>
    </style:style>
    <style:style style:name="T992" style:parent-style-name="DefaultParagraphFont" style:family="text">
      <style:text-properties style:font-name-asian="Calibri" style:font-size-complex="12pt" fo:background-color="#FFFFFF"/>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in"/>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letter-kerning="true" style:font-size-complex="12pt"/>
    </style:style>
    <style:style style:name="T1008" style:parent-style-name="DefaultParagraphFont" style:family="text">
      <style:text-properties fo:font-weight="bold" style:font-weight-asian="bold" style:letter-kerning="true" style:font-size-complex="12pt"/>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fo:text-transform="uppercase" style:letter-kerning="true" style:font-size-complex="12pt"/>
    </style:style>
    <style:style style:name="T1011" style:parent-style-name="DefaultParagraphFont" style:family="text">
      <style:text-properties fo:font-weight="bold" style:font-weight-asian="bold" fo:text-transform="uppercase" style:letter-kerning="true" style:font-size-complex="12pt"/>
    </style:style>
    <style:style style:name="P1012"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fo:font-weight="bold" style:font-weight-asian="bold" style:font-weight-complex="bold" style:letter-kerning="true"/>
    </style:style>
    <style:style style:name="T1015" style:parent-style-name="DefaultParagraphFont" style:family="text">
      <style:text-properties fo:font-weight="bold" style:font-weight-asian="bold" style:font-weight-complex="bold" style:letter-kerning="true"/>
    </style:style>
    <style:style style:name="T1016" style:parent-style-name="DefaultParagraphFont" style:family="text">
      <style:text-properties fo:font-weight="bold" style:font-weight-asian="bold" style:font-weight-complex="bold" style:letter-kerning="true"/>
    </style:style>
    <style:style style:name="P1017" style:parent-style-name="Normal" style:family="paragraph">
      <style:paragraph-properties fo:text-align="justify" fo:line-height="115%" fo:text-indent="0.5in"/>
    </style:style>
    <style:style style:name="P1018" style:parent-style-name="Normal" style:family="paragraph">
      <style:paragraph-properties fo:text-align="justify" fo:line-height="115%" fo:text-indent="0.5in"/>
    </style:style>
    <style:style style:name="P1019" style:parent-style-name="Normal" style:family="paragraph">
      <style:paragraph-properties fo:text-align="justify" fo:line-height="115%" fo:text-indent="0.5in"/>
    </style:style>
    <style:style style:name="P1020" style:parent-style-name="Normal" style:family="paragraph">
      <style:paragraph-properties fo:text-align="justify" fo:line-height="115%" fo:text-indent="0.5in"/>
    </style:style>
    <style:style style:name="P1021" style:parent-style-name="Normal" style:family="paragraph">
      <style:paragraph-properties fo:text-align="justify" fo:line-height="115%" fo:text-indent="0.5in"/>
    </style:style>
    <style:style style:name="P1022" style:parent-style-name="Normal" style:family="paragraph">
      <style:paragraph-properties fo:text-align="justify" fo:line-height="115%" fo:text-indent="0.5in"/>
    </style:style>
    <style:style style:name="P1023" style:parent-style-name="Normal" style:family="paragraph">
      <style:paragraph-properties fo:text-align="justify" fo:line-height="115%" fo:text-indent="0.5in"/>
    </style:style>
    <style:style style:name="P1024" style:parent-style-name="Normal" style:family="paragraph">
      <style:paragraph-properties fo:text-align="justify" fo:line-height="115%" fo:text-indent="0.5in"/>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in"/>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P1044" style:parent-style-name="Normal" style:family="paragraph">
      <style:paragraph-properties fo:text-align="justify" fo:line-height="115%" fo:text-indent="0.5in"/>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P1073" style:parent-style-name="Normal" style:family="paragraph">
      <style:paragraph-properties fo:text-align="justify" fo:line-height="115%" fo:text-indent="0.4923in"/>
    </style:style>
    <style:style style:name="P1074" style:parent-style-name="Normal" style:family="paragraph">
      <style:paragraph-properties fo:text-align="justify" fo:line-height="115%" fo:text-indent="0.4923in"/>
    </style:style>
    <style:style style:name="P1075" style:parent-style-name="Normal" style:family="paragraph">
      <style:paragraph-properties fo:text-align="justify" fo:line-height="115%" fo:margin-left="1.575in" fo:text-indent="-1.0826in">
        <style:tab-stops/>
      </style:paragraph-properties>
    </style:style>
    <style:style style:name="P1076" style:parent-style-name="Normal" style:family="paragraph">
      <style:paragraph-properties fo:text-align="justify" fo:line-height="115%" fo:margin-left="1.575in" fo:text-indent="-1.0826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margin-left="1.7722in" fo:text-indent="-1.2722in">
        <style:tab-stops/>
      </style:paragraph-properties>
    </style:style>
    <style:style style:name="P1087" style:parent-style-name="Normal" style:family="paragraph">
      <style:paragraph-properties fo:text-align="justify" fo:line-height="115%" fo:margin-left="1.7722in" fo:text-indent="-1.2722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Lucida Sans Unicode" style:font-size-complex="12pt"/>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style>
    <style:style style:name="P1143" style:parent-style-name="Normal" style:family="paragraph">
      <style:paragraph-properties fo:text-align="justify" fo:line-height="115%" fo:text-indent="0.5in"/>
    </style:style>
    <style:style style:name="P1144" style:parent-style-name="Normal" style:family="paragraph">
      <style:paragraph-properties fo:text-align="justify" fo:line-height="115%"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in"/>
    </style:style>
    <style:style style:name="P1156" style:parent-style-name="Normal" style:family="paragraph">
      <style:paragraph-properties fo:text-align="justify" fo:line-height="115%" fo:text-indent="0.5in"/>
    </style:style>
    <style:style style:name="P1157" style:parent-style-name="Normal" style:family="paragraph">
      <style:paragraph-properties fo:text-align="justify" fo:line-height="115%" fo:text-indent="0.5in"/>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style>
    <style:style style:name="P1176" style:parent-style-name="Normal" style:family="paragraph">
      <style:paragraph-properties fo:text-align="justify" fo:line-height="115%" fo:text-indent="0.5in"/>
    </style:style>
    <style:style style:name="P1177" style:parent-style-name="Normal" style:family="paragraph">
      <style:paragraph-properties fo:text-align="justify" fo:line-height="115%" fo:text-indent="0.5in"/>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15%" fo:text-indent="0.5in"/>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15%" fo:text-indent="0.5in"/>
    </style:style>
    <style:style style:name="P1188" style:parent-style-name="Normal" style:family="paragraph">
      <style:paragraph-properties fo:text-align="justify" fo:line-height="115%" fo:text-indent="0.5in"/>
    </style:style>
    <style:style style:name="P1189" style:parent-style-name="Normal" style:family="paragraph">
      <style:paragraph-properties fo:text-align="justify" fo:line-height="115%" fo:text-indent="0.5in"/>
    </style:style>
    <style:style style:name="P1190" style:parent-style-name="Normal" style:family="paragraph">
      <style:paragraph-properties fo:text-align="justify" fo:line-height="115%" fo:text-indent="0.5in"/>
    </style:style>
    <style:style style:name="T1191" style:parent-style-name="DefaultParagraphFont" style:family="text">
      <style:text-properties fo:font-weight="bold" style:font-weight-asian="bold" style:letter-kerning="true" style:font-size-complex="12pt"/>
    </style:style>
    <style:style style:name="T1192" style:parent-style-name="DefaultParagraphFont" style:family="text">
      <style:text-properties fo:font-weight="bold" style:font-weight-asian="bold" style:letter-kerning="true" style:font-size-complex="12pt"/>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in"/>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in"/>
    </style:style>
    <style:style style:name="P1200" style:parent-style-name="Normal" style:family="paragraph">
      <style:paragraph-properties fo:text-align="justify" fo:line-height="115%"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line-height="115%" fo:text-indent="0.5in"/>
    </style:style>
    <style:style style:name="P1218"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219" style:parent-style-name="DefaultParagraphFont" style:family="text">
      <style:text-properties style:font-name-asian="Arial Unicode MS"/>
    </style:style>
    <style:style style:name="T1220" style:parent-style-name="DefaultParagraphFont" style:family="text">
      <style:text-properties style:font-name-asian="Arial Unicode MS"/>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5%" fo:text-indent="0.5in"/>
      <style:text-properties fo:hyphenate="false"/>
    </style:style>
    <style:style style:name="P1231" style:parent-style-name="Normal" style:family="paragraph">
      <style:paragraph-properties fo:text-align="justify" style:vertical-align="middle" fo:line-height="115%" fo:text-indent="0.5in"/>
      <style:text-properties fo:hyphenate="false"/>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15%"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15%"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15%" fo:text-indent="0.5in"/>
      <style:text-properties fo:hyphenate="false"/>
    </style:style>
    <style:style style:name="P1246" style:parent-style-name="Normal" style:family="paragraph">
      <style:paragraph-properties fo:text-align="justify" style:vertical-align="middle" fo:line-height="115%"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15%" fo:text-indent="0.5in"/>
      <style:text-properties fo:hyphenate="false"/>
    </style:style>
    <style:style style:name="P1253" style:parent-style-name="Normal" style:family="paragraph">
      <style:paragraph-properties fo:text-align="justify" style:vertical-align="middle" fo:line-height="115%" fo:text-indent="0.5in"/>
      <style:text-properties fo:hyphenate="false"/>
    </style:style>
    <style:style style:name="P1254" style:parent-style-name="Normal" style:family="paragraph">
      <style:paragraph-properties fo:text-align="justify" style:vertical-align="middle" fo:line-height="115%" fo:text-indent="0.5in"/>
      <style:text-properties fo:hyphenate="false"/>
    </style:style>
    <style:style style:name="P1255" style:parent-style-name="Normal" style:family="paragraph">
      <style:paragraph-properties fo:text-align="justify" style:vertical-align="middle" fo:line-height="115%" fo:text-indent="0.5in"/>
      <style:text-properties fo:hyphenate="false"/>
    </style:style>
    <style:style style:name="P1256" style:parent-style-name="Normal" style:family="paragraph">
      <style:paragraph-properties fo:text-align="justify" style:vertical-align="middle" fo:line-height="115%" fo:text-indent="0.5in"/>
      <style:text-properties fo:hyphenate="false"/>
    </style:style>
    <style:style style:name="P1257" style:parent-style-name="Normal" style:family="paragraph">
      <style:paragraph-properties fo:text-align="justify" style:vertical-align="middle" fo:line-height="115%" fo:text-indent="0.5in"/>
      <style:text-properties fo:hyphenate="false"/>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style:vertical-align="middle" fo:line-height="115%" fo:text-indent="0.5in"/>
      <style:text-properties fo:hyphenate="false"/>
    </style:style>
    <style:style style:name="P1260" style:parent-style-name="Normal" style:family="paragraph">
      <style:paragraph-properties fo:text-align="justify" style:vertical-align="middle" fo:line-height="115%" fo:text-indent="0.5in"/>
      <style:text-properties fo:hyphenate="false"/>
    </style:style>
    <style:style style:name="P1261" style:parent-style-name="Normal" style:family="paragraph">
      <style:paragraph-properties fo:text-align="justify" fo:line-height="115%" fo:text-indent="0.5in"/>
    </style:style>
    <style:style style:name="P1262" style:parent-style-name="Normal" style:family="paragraph">
      <style:paragraph-properties fo:text-align="justify" fo:line-height="115%" fo:text-indent="0.5in"/>
    </style:style>
    <style:style style:name="P1263"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P1264"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15%" fo:text-indent="0.5in"/>
      <style:text-properties fo:hyphenate="false"/>
    </style:style>
    <style:style style:name="P1267" style:parent-style-name="Normal" style:family="paragraph">
      <style:paragraph-properties fo:text-align="justify" style:vertical-align="baseline" fo:line-height="115%" fo:text-indent="0.4923in">
        <style:tab-stops>
          <style:tab-stop style:type="left" style:position="0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15%" fo:text-indent="0.5in"/>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5in"/>
    </style:style>
    <style:style style:name="P1295" style:parent-style-name="Normal" style:family="paragraph">
      <style:paragraph-properties fo:text-align="justify" style:vertical-align="middle" fo:line-height="115%"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line-height="115%" fo:text-indent="0.5in"/>
    </style:style>
    <style:style style:name="P1320" style:parent-style-name="Normal" style:family="paragraph">
      <style:paragraph-properties fo:text-align="justify" fo:line-height="115%" fo:text-indent="0.5in"/>
    </style:style>
    <style:style style:name="T1321" style:parent-style-name="DefaultParagraphFont" style:family="text">
      <style:text-properties fo:font-weight="bold" style:font-weight-asian="bold" style:font-weight-complex="bold" style:font-style-complex="italic" style:font-size-complex="12pt"/>
    </style:style>
    <style:style style:name="T1322" style:parent-style-name="DefaultParagraphFont" style:family="text">
      <style:text-properties fo:font-weight="bold" style:font-weight-asian="bold" style:font-weight-complex="bold" style:font-style-complex="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fo:font-weight="bold" style:font-weight-asian="bold" style:font-weight-complex="bold" style:font-style-complex="italic"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in"/>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T1346" style:parent-style-name="DefaultParagraphFont" style:family="text">
      <style:text-properties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line-height="115%"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in"/>
    </style:style>
    <style:style style:name="P1358" style:parent-style-name="Normal" style:family="paragraph">
      <style:paragraph-properties fo:text-align="justify" fo:line-height="115%" fo:text-indent="0.5in"/>
    </style:style>
    <style:style style:name="P1359" style:parent-style-name="Normal" style:family="paragraph">
      <style:paragraph-properties fo:text-align="justify" fo:line-height="115%" fo:text-indent="0.5in"/>
    </style:style>
    <style:style style:name="P1360" style:parent-style-name="Normal" style:family="paragraph">
      <style:paragraph-properties fo:text-align="justify" fo:line-height="115%" fo:text-indent="0.5in"/>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5in"/>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P1379" style:parent-style-name="Normal" style:family="paragraph">
      <style:paragraph-properties fo:text-align="justify" fo:line-height="115%" fo:text-indent="0.5in"/>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T1383" style:parent-style-name="DefaultParagraphFont" style:family="text">
      <style:text-properties fo:background-color="#FFFFFF"/>
    </style:style>
    <style:style style:name="T1384" style:parent-style-name="DefaultParagraphFont" style:family="text">
      <style:text-properties fo:background-color="#FFFFFF"/>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5in"/>
    </style:style>
    <style:style style:name="P1389" style:parent-style-name="Normal" style:family="paragraph">
      <style:paragraph-properties fo:text-align="justify" fo:line-height="115%" fo:margin-left="1.477in" fo:text-indent="-0.977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P1429" style:parent-style-name="Normal" style:family="paragraph">
      <style:paragraph-properties fo:text-align="justify" fo:line-height="115%" fo:text-indent="0.5in"/>
    </style:style>
    <style:style style:name="T1430" style:parent-style-name="DefaultParagraphFont" style:family="text">
      <style:text-properties fo:font-weight="bold" style:font-weight-asian="bold" style:font-weight-complex="bold" style:letter-kerning="true"/>
    </style:style>
    <style:style style:name="T1431" style:parent-style-name="DefaultParagraphFont" style:family="text">
      <style:text-properties fo:font-weight="bold" style:font-weight-asian="bold" style:font-weight-complex="bold" style:letter-kerning="true"/>
    </style:style>
    <style:style style:name="T1432" style:parent-style-name="DefaultParagraphFont" style:family="text">
      <style:text-properties fo:font-weight="bold" style:font-weight-asian="bold" style:font-weight-complex="bold" style:letter-kerning="true"/>
    </style:style>
    <style:style style:name="P1433" style:parent-style-name="Normal" style:family="paragraph">
      <style:paragraph-properties fo:text-align="justify" fo:line-height="115%" fo:text-indent="0.5in"/>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text-indent="0.5in"/>
    </style:style>
    <style:style style:name="P1445" style:parent-style-name="Normal" style:family="paragraph">
      <style:paragraph-properties fo:text-align="center" fo:text-indent="0.5in"/>
    </style:style>
    <style:style style:name="T1446" style:parent-style-name="DefaultParagraphFont" style:family="text">
      <style:text-properties fo:font-weight="bold" style:font-weight-asian="bold" fo:text-transform="uppercase" style:letter-kerning="true" style:font-size-complex="12pt"/>
    </style:style>
    <style:style style:name="T1447" style:parent-style-name="DefaultParagraphFont" style:family="text">
      <style:text-properties fo:font-weight="bold" style:font-weight-asian="bold" fo:text-transform="uppercase" style:letter-kerning="true" style:font-size-complex="12pt"/>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letter-kerning="true" style:font-size-complex="12pt"/>
    </style:style>
    <style:style style:name="P1450" style:parent-style-name="Normal" style:family="paragraph">
      <style:paragraph-properties fo:text-align="justify" fo:line-height="115%" fo:text-indent="0.5in"/>
      <style:text-properties fo:font-weight="bold" style:font-weight-asian="bold" style:letter-kerning="true" style:font-size-complex="12pt"/>
    </style:style>
    <style:style style:name="P1451" style:parent-style-name="Normal" style:family="paragraph">
      <style:paragraph-properties fo:text-align="justify" fo:line-height="115%" fo:margin-left="1.477in" fo:text-indent="-1.0833in">
        <style:tab-stops/>
      </style:paragraph-properties>
    </style:style>
    <style:style style:name="T1452" style:parent-style-name="DefaultParagraphFont" style:family="text">
      <style:text-properties fo:font-weight="bold" style:font-weight-asian="bold" style:letter-kerning="true" style:font-size-complex="12pt"/>
    </style:style>
    <style:style style:name="T1453" style:parent-style-name="DefaultParagraphFont" style:family="text">
      <style:text-properties fo:font-weight="bold" style:font-weight-asian="bold" style:letter-kerning="true" style:font-size-complex="12pt"/>
    </style:style>
    <style:style style:name="T1454" style:parent-style-name="DefaultParagraphFont" style:family="text">
      <style:text-properties fo:font-weight="bold" style:font-weight-asian="bold" style:letter-kerning="true" style:font-size-complex="12pt"/>
    </style:style>
    <style:style style:name="T1455" style:parent-style-name="DefaultParagraphFont" style:family="text">
      <style:text-properties fo:font-weight="bold" style:font-weight-asian="bold" style:letter-kerning="true" style:font-size-complex="12p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in"/>
    </style:style>
    <style:style style:name="P1476" style:parent-style-name="Normal" style:family="paragraph">
      <style:paragraph-properties fo:text-align="center" fo:line-height="115%"/>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style:letter-kerning="true" style:font-size-complex="12pt"/>
    </style:style>
    <style:style style:name="T1482" style:parent-style-name="DefaultParagraphFont" style:family="text">
      <style:text-properties fo:font-weight="bold" style:font-weight-asian="bold" style:letter-kerning="true" style:font-size-complex="12pt"/>
    </style:style>
    <style:style style:name="P1483" style:parent-style-name="Normal" style:family="paragraph">
      <style:paragraph-properties fo:text-align="justify" fo:line-height="115%" fo:text-indent="0.5in"/>
      <style:text-properties style:font-size-complex="12pt"/>
    </style:style>
    <style:style style:name="P1484" style:parent-style-name="Normal" style:family="paragraph">
      <style:paragraph-properties fo:keep-with-next="always" fo:text-align="justify" fo:line-height="115%" fo:text-indent="0.5in"/>
    </style:style>
    <style:style style:name="T1485" style:parent-style-name="DefaultParagraphFont" style:family="text">
      <style:text-properties fo:font-weight="bold" style:font-weight-asian="bold" style:letter-kerning="true" style:font-size-complex="12pt"/>
    </style:style>
    <style:style style:name="T1486" style:parent-style-name="DefaultParagraphFont" style:family="text">
      <style:text-properties fo:font-weight="bold" style:font-weight-asian="bold" style:letter-kerning="true" style:font-size-complex="12pt"/>
    </style:style>
    <style:style style:name="T1487" style:parent-style-name="DefaultParagraphFont" style:family="text">
      <style:text-properties fo:font-weight="bold" style:font-weight-asian="bold" style:letter-kerning="true" style:font-size-complex="12pt"/>
    </style:style>
    <style:style style:name="T1488" style:parent-style-name="DefaultParagraphFont" style:family="text">
      <style:text-properties fo:font-weight="bold" style:font-weight-asian="bold" style:letter-kerning="true"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letter-kerning="true"/>
    </style:style>
    <style:style style:name="T1498" style:parent-style-name="DefaultParagraphFont" style:family="text">
      <style:text-properties style:letter-kerning="true"/>
    </style:style>
    <style:style style:name="P1499" style:parent-style-name="Normal" style:family="paragraph">
      <style:paragraph-properties fo:text-align="justify" fo:line-height="115%" fo:text-indent="0.5in"/>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margin-left="-0.0395in" fo:text-indent="0.5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15%" fo:text-indent="0.5in"/>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in"/>
    </style:style>
    <style:style style:name="P1541" style:parent-style-name="Normal" style:family="paragraph">
      <style:paragraph-properties fo:text-align="justify" fo:line-height="115%" fo:text-indent="0.5in"/>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in"/>
    </style:style>
    <style:style style:name="P1550" style:parent-style-name="Normal" style:family="paragraph">
      <style:paragraph-properties fo:widows="0" fo:orphans="0" fo:text-align="justify" fo:line-height="115%"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fo:background-color="#FFFFFF"/>
    </style:style>
    <style:style style:name="T1565" style:parent-style-name="DefaultParagraphFont" style:family="text">
      <style:text-properties style:language-asian="en" style:country-asian="GB"/>
    </style:style>
    <style:style style:name="T1566" style:parent-style-name="DefaultParagraphFont" style:family="text">
      <style:text-properties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line-height="115%" fo:text-indent="0.5in"/>
    </style:style>
    <style:style style:name="P1570" style:parent-style-name="Normal" style:family="paragraph">
      <style:paragraph-properties fo:text-align="justify" fo:line-height="115%" fo:text-indent="0.5in"/>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15%" fo:text-indent="0.5in"/>
      <style:text-properties fo:hyphenate="false"/>
    </style:style>
    <style:style style:name="T1576" style:parent-style-name="DefaultParagraphFont" style:family="text">
      <style:text-properties style:font-name-asian="Courier New" style:font-size-complex="12pt" style:language-asian="ar" style:country-asian="SA"/>
    </style:style>
    <style:style style:name="T1577" style:parent-style-name="DefaultParagraphFont" style:family="text">
      <style:text-properties style:font-name-asian="Courier New" style:font-size-complex="12pt" style:language-asian="ar" style:country-asian="SA"/>
    </style:style>
    <style:style style:name="T1578" style:parent-style-name="DefaultParagraphFont" style:family="text">
      <style:text-properties style:font-name-asian="Courier New" style:font-size-complex="12pt" style:language-asian="ar" style:country-asian="SA"/>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weight-complex="bold" style:font-style-complex="italic" style:font-size-complex="12p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P1588" style:parent-style-name="Normal" style:family="paragraph">
      <style:paragraph-properties fo:widows="0" fo:orphans="0" fo:text-align="justify" fo:line-height="115%" fo:text-indent="0.5in"/>
      <style:text-properties fo:hyphenate="false"/>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fo:background-color="#FFFFFF"/>
    </style:style>
    <style:style style:name="T1595" style:parent-style-name="DefaultParagraphFont" style:family="text">
      <style:text-properties style:language-asian="en" style:country-asian="GB"/>
    </style:style>
    <style:style style:name="T1596" style:parent-style-name="DefaultParagraphFont" style:family="text">
      <style:text-properties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P1599" style:parent-style-name="Normal" style:family="paragraph">
      <style:paragraph-properties fo:text-align="justify" fo:line-height="115%" fo:text-indent="0.5in"/>
    </style:style>
    <style:style style:name="P1600" style:parent-style-name="Normal" style:family="paragraph">
      <style:paragraph-properties fo:text-align="justify" fo:line-height="115%" fo:text-indent="0.5in"/>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P1611" style:parent-style-name="Normal" style:family="paragraph">
      <style:paragraph-properties fo:text-align="justify" fo:line-height="115%" fo:margin-left="1.575in" fo:text-indent="-1.075in">
        <style:tab-stops/>
      </style:paragraph-properties>
    </style:style>
    <style:style style:name="T1612" style:parent-style-name="DefaultParagraphFont" style:family="text">
      <style:text-properties fo:font-weight="bold" style:font-weight-asian="bold" style:letter-kerning="true" style:font-size-complex="12pt"/>
    </style:style>
    <style:style style:name="T1613" style:parent-style-name="DefaultParagraphFont" style:family="text">
      <style:text-properties fo:font-weight="bold" style:font-weight-asian="bold" style:letter-kerning="true" style:font-size-complex="12pt"/>
    </style:style>
    <style:style style:name="T1614" style:parent-style-name="DefaultParagraphFont" style:family="text">
      <style:text-properties fo:font-weight="bold" style:font-weight-asian="bold" style:letter-kerning="true"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Arial"/>
    </style:style>
    <style:style style:name="T1623" style:parent-style-name="DefaultParagraphFont" style:family="text">
      <style:text-properties style:font-name-asian="Arial"/>
    </style:style>
    <style:style style:name="T1624" style:parent-style-name="DefaultParagraphFont" style:family="text">
      <style:text-properties style:font-name-asian="Arial"/>
    </style:style>
    <style:style style:name="T1625" style:parent-style-name="DefaultParagraphFont" style:family="text">
      <style:text-properties style:font-name-asian="Arial"/>
    </style:style>
    <style:style style:name="P1626" style:parent-style-name="Normal" style:family="paragraph">
      <style:paragraph-properties fo:text-align="justify" fo:line-height="115%" fo:text-indent="0.5in"/>
    </style:style>
    <style:style style:name="T1627" style:parent-style-name="DefaultParagraphFont" style:family="text">
      <style:text-properties fo:font-size="8pt" style:font-size-asian="8pt" style:font-size-complex="12pt"/>
    </style:style>
    <style:style style:name="P1628" style:parent-style-name="Normal" style:family="paragraph">
      <style:paragraph-properties fo:text-align="justify" fo:line-height="115%" fo:text-indent="0.4923in"/>
    </style:style>
    <style:style style:name="P1629" style:parent-style-name="Normal" style:family="paragraph">
      <style:paragraph-properties fo:text-align="justify" fo:line-height="115%" fo:text-indent="0.5in"/>
    </style:style>
    <style:style style:name="P1630" style:parent-style-name="Normal" style:family="paragraph">
      <style:paragraph-properties fo:text-align="justify" fo:line-height="115%" fo:text-indent="0.5in"/>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P1652" style:parent-style-name="Normal" style:family="paragraph">
      <style:paragraph-properties fo:text-align="justify" fo:line-height="115%" fo:margin-left="1.7722in" fo:text-indent="-1.2722in">
        <style:tab-stops/>
      </style:paragraph-properties>
    </style:style>
    <style:style style:name="P1653" style:parent-style-name="Normal" style:family="paragraph">
      <style:paragraph-properties fo:text-align="justify" fo:line-height="115%" fo:margin-left="1.7722in" fo:text-indent="-1.2722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15%" fo:text-indent="0.5in"/>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15%" fo:text-indent="0.5in"/>
    </style:style>
    <style:style style:name="P1663" style:parent-style-name="Normal" style:family="paragraph">
      <style:paragraph-properties fo:text-align="justify" fo:line-height="115%" fo:text-indent="0.5in"/>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15%" fo:text-indent="0.5in"/>
    </style:style>
    <style:style style:name="P1669" style:parent-style-name="Normal" style:family="paragraph">
      <style:paragraph-properties fo:text-align="justify" fo:line-height="115%" fo:text-indent="0.5in"/>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15%" fo:text-indent="0.5in"/>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15%" fo:text-indent="0.5in"/>
    </style:style>
    <style:style style:name="P1707" style:parent-style-name="Normal" style:family="paragraph">
      <style:paragraph-properties fo:text-align="justify" fo:line-height="115%" fo:text-indent="0.5in"/>
    </style:style>
    <style:style style:name="P1708" style:parent-style-name="Normal" style:family="paragraph">
      <style:paragraph-properties fo:text-align="justify" fo:line-height="115%" fo:text-indent="0.4923in"/>
    </style:style>
    <style:style style:name="P1709" style:parent-style-name="Normal" style:family="paragraph">
      <style:paragraph-properties fo:text-align="justify" fo:line-height="115%" fo:text-indent="0.4923in"/>
    </style:style>
    <style:style style:name="P1710" style:parent-style-name="Normal" style:family="paragraph">
      <style:paragraph-properties fo:text-align="justify" fo:line-height="115%" fo:text-indent="0.4923in"/>
    </style:style>
    <style:style style:name="P1711" style:parent-style-name="Normal" style:family="paragraph">
      <style:paragraph-properties fo:text-align="justify" fo:line-height="115%" fo:text-indent="0.4923in"/>
    </style:style>
    <style:style style:name="P1712" style:parent-style-name="Normal" style:family="paragraph">
      <style:paragraph-properties fo:text-align="justify" fo:line-height="115%" fo:text-indent="0.4923in"/>
    </style:style>
    <style:style style:name="P1713" style:parent-style-name="Normal" style:family="paragraph">
      <style:paragraph-properties fo:text-align="justify" fo:line-height="115%" fo:text-indent="0.4923in"/>
    </style:style>
    <style:style style:name="P1714" style:parent-style-name="Normal" style:family="paragraph">
      <style:paragraph-properties fo:text-align="center" fo:text-indent="0.4923in"/>
    </style:style>
    <style:style style:name="T1715" style:parent-style-name="DefaultParagraphFont" style:family="text">
      <style:text-properties fo:font-weight="bold" style:font-weight-asian="bold" fo:text-transform="uppercase" style:letter-kerning="true" style:font-size-complex="12pt"/>
    </style:style>
    <style:style style:name="T1716" style:parent-style-name="DefaultParagraphFont" style:family="text">
      <style:text-properties fo:font-weight="bold" style:font-weight-asian="bold" fo:text-transform="uppercase" style:letter-kerning="true" style:font-size-complex="12pt"/>
    </style:style>
    <style:style style:name="P1717" style:parent-style-name="Normal" style:family="paragraph">
      <style:paragraph-properties fo:text-align="center" fo:text-indent="0.4923in"/>
    </style:style>
    <style:style style:name="T1718" style:parent-style-name="DefaultParagraphFont" style:family="text">
      <style:text-properties fo:font-weight="bold" style:font-weight-asian="bold" style:letter-kerning="true" style:font-size-complex="12pt"/>
    </style:style>
    <style:style style:name="P1719" style:parent-style-name="Normal" style:family="paragraph">
      <style:paragraph-properties fo:text-align="justify" fo:line-height="115%" fo:text-indent="0.5in"/>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fo:font-weight="bold" style:font-weight-asian="bold" style:letter-kerning="true" style:font-size-complex="12pt"/>
    </style:style>
    <style:style style:name="T1722" style:parent-style-name="DefaultParagraphFont" style:family="text">
      <style:text-properties fo:font-weight="bold" style:font-weight-asian="bold" style:letter-kerning="true" style:font-size-complex="12pt"/>
    </style:style>
    <style:style style:name="T1723" style:parent-style-name="DefaultParagraphFont" style:family="text">
      <style:text-properties fo:font-weight="bold" style:font-weight-asian="bold" style:letter-kerning="true"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style:style>
    <style:style style:name="P1735" style:parent-style-name="Normal" style:family="paragraph">
      <style:paragraph-properties fo:text-align="justify" fo:margin-left="3.9375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3.9375in">
        <style:tab-stops/>
      </style:paragraph-properties>
      <style:text-properties style:font-size-complex="12pt"/>
    </style:style>
    <style:style style:name="P1738" style:parent-style-name="Normal" style:family="paragraph">
      <style:paragraph-properties fo:text-align="justify" fo:margin-left="3.9375in">
        <style:tab-stops/>
      </style:paragraph-properties>
      <style:text-properties style:font-size-complex="12pt"/>
    </style:style>
    <style:style style:name="P1739" style:parent-style-name="Normal" style:family="paragraph">
      <style:paragraph-properties fo:text-align="justify" fo:line-height="115%" fo:text-indent="0.5in"/>
      <style:text-properties style:font-size-complex="12pt"/>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15%" fo:text-indent="0.5in"/>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line-height="115%"/>
    </style:style>
    <style:style style:name="P1754" style:parent-style-name="Normal" style:family="paragraph">
      <style:paragraph-properties fo:line-height="115%" fo:text-indent="0.4923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P1758" style:parent-style-name="Normal" style:family="paragraph">
      <style:paragraph-properties fo:text-align="justify" fo:line-height="115%" fo:text-indent="0.5in"/>
    </style:style>
    <style:style style:name="P1759" style:parent-style-name="Normal" style:family="paragraph">
      <style:paragraph-properties fo:text-align="justify" fo:line-height="115%" fo:text-indent="0.4923in"/>
    </style:style>
    <style:style style:name="P1760" style:parent-style-name="Normal" style:family="paragraph">
      <style:paragraph-properties fo:text-align="justify" fo:line-height="115%" fo:text-indent="0.5in"/>
    </style:style>
    <style:style style:name="P1761" style:parent-style-name="Normal" style:family="paragraph">
      <style:paragraph-properties fo:text-align="justify" fo:line-height="115%" fo:text-indent="0.5in"/>
    </style:style>
    <style:style style:name="P1762" style:parent-style-name="Normal" style:family="paragraph">
      <style:paragraph-properties fo:text-align="justify" fo:line-height="115%" fo:text-indent="0.5in"/>
    </style:style>
    <style:style style:name="P1763" style:parent-style-name="Normal" style:family="paragraph">
      <style:paragraph-properties fo:text-align="justify" fo:line-height="115%" fo:text-indent="0.5in"/>
    </style:style>
    <style:style style:name="P1764" style:parent-style-name="Normal" style:family="paragraph">
      <style:paragraph-properties fo:text-align="justify" fo:line-height="115%" fo:text-indent="0.5in"/>
    </style:style>
    <style:style style:name="P1765" style:parent-style-name="Normal" style:family="paragraph">
      <style:paragraph-properties fo:text-align="justify" fo:line-height="115%" fo:text-indent="0.5in"/>
    </style:style>
    <style:style style:name="P1766" style:parent-style-name="Normal" style:family="paragraph">
      <style:paragraph-properties fo:text-align="justify" fo:line-height="115%" fo:text-indent="0.4923in"/>
    </style:style>
    <style:style style:name="P1767" style:parent-style-name="Normal" style:family="paragraph">
      <style:paragraph-properties fo:line-height="115%"/>
    </style:style>
    <style:style style:name="P1768" style:parent-style-name="Normal" style:family="paragraph">
      <style:paragraph-properties fo:line-height="115%" fo:text-indent="0.4923in"/>
    </style:style>
    <style:style style:name="T1769" style:parent-style-name="DefaultParagraphFont" style:family="text">
      <style:text-properties fo:font-style="italic" style:font-style-asian="italic"/>
    </style:style>
    <style:style style:name="P1770" style:parent-style-name="Normal" style:family="paragraph">
      <style:paragraph-properties fo:line-height="115%" fo:text-indent="0.4923in"/>
      <style:text-properties fo:font-style="italic" style:font-style-asian="italic"/>
    </style:style>
    <style:style style:name="P1771" style:parent-style-name="Normal" style:family="paragraph">
      <style:paragraph-properties fo:line-height="115%"/>
    </style:style>
    <style:style style:name="P1772" style:parent-style-name="Normal" style:family="paragraph">
      <style:paragraph-properties fo:line-height="115%"/>
    </style:style>
    <style:style style:name="P1773" style:parent-style-name="Normal" style:family="paragraph">
      <style:paragraph-properties fo:line-height="115%"/>
    </style:style>
  </office:automatic-styles>
  <office:body>
    <office:text text:use-soft-page-breaks="true">
      <text:p text:style-name="P1"/>
      <text:p text:style-name="P7">Projektas</text:p>
      <text:p text:style-name="P8"/>
      <text:p text:style-name="P9">LIETUVOS RESPUBLIKOS</text:p>
      <text:p text:style-name="P10">SAUGOMŲ TERITORIJŲ ĮSTATYMO NR. I-301 PAKEITIMO<text:s/></text:p>
      <text:p text:style-name="P11">ĮSTATYMAS</text:p>
      <text:p text:style-name="P12"/>
      <text:p text:style-name="P13">2023 m. <text:s text:c="23"/>d. Nr.</text:p>
      <text:p text:style-name="P14">Vilnius</text:p>
      <text:p text:style-name="P15"/>
      <text:p text:style-name="P16"><text:span text:style-name="T17">1</text:span><text:span text:style-name="T18"><text:s/>straipsnis.<text:s/></text:span><text:span text:style-name="T19">Lietuvos Respublikos saugomų teritorijų įstatymo Nr. I-301 nauja redakcija</text:span></text:p>
      <text:p text:style-name="P20"><text:span text:style-name="T21">Pakeisti Lietuvos Respublikos saugomų teritorijų įstaty</text:span><text:span text:style-name="T22">mą Nr. I-301 ir jį išdėstyti taip:</text:span></text:p>
      <text:p text:style-name="P23"/>
      <text:p text:style-name="P24"><text:span text:style-name="T25">„LIETUVOS RESPUBLIKOS<text:s/></text:span></text:p>
      <text:p text:style-name="P26">SAUGOMŲ TERITORIJŲ<text:s/></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s įstatymas reglamentuoja saugomų teritorijų sistemą ir su ja susijusius<text:s/>visuomeninius santykius, saugomų teritorijų nustatymo ir steigimo, jų ribų, kategorijos ir (ar) tipo keitimo,<text:s/><text:soft-page-break/>apsaugos, tvarkymo ir kontrolės teisinius pagrindus, veiklą saugomose teritorijose, tarptautinės svarbos teritorijų, tarp jų Europos ekologinio tinklo „Natura 2000“ teritorijų, kūrimą ir veiklą jose.</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kuriamasis sklypas</text:span><text:span text:style-name="T52"><text:s/>– saugoma teritorija, veiklos nuskurdintiems gamtos ištekliams ar jų kompleksams apsaugoti, atkurti, pagausinti ir ribotai naudoti.<text:s/></text:span></text:p>
      <text:p text:style-name="P53"><text:span text:style-name="T54">2</text:span><text:span text:style-name="T55">.<text:s/></text:span><text:span text:style-name="T56">Atkuriamosios apsaugos prioriteto teritorija</text:span><text:span text:style-name="T57"><text:s/>– teritorija, kurioje saugomi, atkuriami, palaikomi, gausinami, taip p</text:span><text:span text:style-name="T58">at ribotai naudojami veiklai ir visuomenei svarbūs gamtos ištekliai.</text:span></text:p>
      <text:p text:style-name="P59"><text:span text:style-name="T60">3</text:span><text:span text:style-name="T61">.<text:s/></text:span><text:span text:style-name="T62">Biologinė įvairovė</text:span><text:span text:style-name="T63"><text:s/>– gyvųjų organizmų rūšių, jų bendrijų, buveinių, ekosistemų ir genetinė įvairovė.</text:span></text:p>
      <text:p text:style-name="P64"><text:span text:style-name="T65">4</text:span><text:span text:style-name="T66">.<text:s/></text:span><text:span text:style-name="T67">Biosferos stebėsenos teritorijos</text:span><text:span text:style-name="T68"><text:s/>– saugomos teritorijos (biosferos rezervatai ir biosferos poligonai), įsteigtos globalinei bei regioninei biosferos stebėsenai ir gamtosaugos eksperimentams vykdyti, taip pat išsaugoti jose esančius gamtos kompleksus.</text:span></text:p>
      <text:p text:style-name="P69"><text:span text:style-name="T70">5</text:span><text:span text:style-name="T71">.<text:s/></text:span><text:span text:style-name="T72">Buveinių apsaugai svarbi terit</text:span><text:span text:style-name="T73">orija</text:span><text:span text:style-name="T74"><text:s/>– Europos Bendrijos svarbos teritorijoje įstatymų, administracinių aktų ir (arba) apsaugos sutarčių pagrindu nustatyta teritorija, kurioje taikomos būtinos apsaugos priemonės palankiai natūralių buveinių ir (ar) rūšių populiacijų, kurioms teritorija<text:s/></text:span><text:span text:style-name="T75">yra nustatyta, apsaugos būklei palaikyti ar jai atkurti.</text:span></text:p>
      <text:p text:style-name="P76">6.<text:s/><text:span text:style-name="T77">Buvusi sodyba</text:span><text:s/>– vieta, kurioje faktiškai 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išleistus 1900<text:s/><text:soft-page-break/>metais ar vėlesniais metais, jeigu jie neišlikę ar išleisti ankstesniais nei<text:s/>1900 metais, – nustatant juridinę reikšmę turintį faktą teismo sprendimu.<text:s/></text:p>
      <text:p text:style-name="P78">7.<text:s/><text:span text:style-name="T79">Draustinis</text:span><text:s/>– saugoma teritorija, skirta moksliniu ir pažintiniu požiūriu vertingoms gamtos ir (ar) kultūros paveldo vietovėms, jose esančioms gamtos vertybėms ir (ar) kultūros paveldo objektams ir vietovėms, kraštovaizdžio ir biologinei įvairovei išsaugoti nenutraukiant joje ūkinės veiklos.<text:s/></text:p>
      <text:p text:style-name="P80"><text:span text:style-name="T81">8</text:span><text:span text:style-name="T82">.<text:s/></text:span><text:span text:style-name="T83">Ekologinės apsaugos prioriteto teritorija</text:span><text:span text:style-name="T84"><text:s/>– teritorija, kurioje palaikoma ekologinė kraštovaizdžio pusiausvyra, siekiama išvengti</text:span><text:span text:style-name="T85"><text:s/>neigiamo poveikio gamtos ir nekilnojamosioms kultūros vertybėms arba neigiamo antropogeninių objektų ir veiklos poveikio aplinkai.<text:s/></text:span></text:p>
      <text:p text:style-name="P86"><text:span text:style-name="T87">9</text:span><text:span text:style-name="T88">.<text:s/></text:span><text:span text:style-name="T89">Ekologinė apsaugos zona<text:s/></text:span><text:span text:style-name="T90">– teritorija, kurioje nustatomi veiklos apribojimai siekiant apsaugoti gretimas teritorijas,</text:span><text:span text:style-name="T91"><text:s/>objektus <text:s/>ar jų <text:s/>aplinką nuo galimo neigiamo veiklos poveikio.</text:span></text:p>
      <text:p text:style-name="P92"><text:span text:style-name="T93">10</text:span><text:span text:style-name="T94">.<text:s/></text:span><text:span text:style-name="T95">Ekosistema</text:span><text:span text:style-name="T96"><text:s/>– funkcinė gyvųjų organizmų ir jų gyvenamosios aplinkos sistema, kurios komponentus sieja tarpusavio ryšiai, medžiagų apykaitos ir energijos pasikeitimo procesai.</text:span></text:p>
      <text:p text:style-name="P97"><text:span text:style-name="T98">11</text:span><text:span text:style-name="T99">.<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text:span><text:span text:style-name="T102">ri gali būti svarbi Europos ekologinio tinklo „Natura 2000“ vientisumui ir (arba) yra svarbi tam tikro biogeografinio regiono biologinei įvairovei palaikyti. Kai gyvūnai paplitę didelėje teritorijoje, Europos Bendrijos svarbos teritorijos atitinka šių rūši</text:span><text:span text:style-name="T103">ų natūraliame areale esančias vietas, kuriose yra jų gyvenimui ir dauginimuisi būtinų fizinių ar biologinių veiksnių.</text:span></text:p>
      <text:p text:style-name="P104">12.<text:s/><text:span text:style-name="T105">Europos Bendrijos svarbos natūralių buveinių tipai</text:span><text:s/>– buveinių tipai, kurie europinėje teritorijoje valstybių narių, kurioms taikoma Sutartis dėl Europos Sąjungos veikimo:</text:p>
      <text:p text:style-name="P106"><text:span text:style-name="T107">1</text:span><text:span text:style-name="T108">) gali išnykti jų natūraliame areale arba</text:span></text:p>
      <text:p text:style-name="P109"><text:span text:style-name="T110">2</text:span><text:span text:style-name="T111">) yra natūraliai paplitę nedideliame areale dėl regresijos arba dėl jiems būdingo riboto arealo, arba</text:span></text:p>
      <text:p text:style-name="P112">3) yra išskirtiniai pavyzdžiai, turintys vieno ar kelių biogeografinių regionų būdingų bruožų.</text:p>
      <text:p text:style-name="P113"><text:span text:style-name="T114">13</text:span><text:span text:style-name="T115">.<text:s/></text:span><text:span text:style-name="T116">Europos ekologinis tinklas „Natura 2000“</text:span><text:span text:style-name="T117"><text:s/>(toliau –<text:s/></text:span><text:span text:style-name="T118">„Natura 2000“ tinklas</text:span><text:span text:style-name="T119">) – vientisas tinklas, sudarytas iš</text:span><text:s/><text:span text:style-name="T120">paukščių apsaugai svarbių teritorijų,</text:span><text:span text:style-name="T121"><text:s/></text:span>buveinių apsaugai svarbių<text:s/><text:span text:style-name="T122">teritorijų,<text:s/></text:span><text:s/>vietovių, atitinkančių buveinių apsaugai svarbių teritorijų atrankos kriterijus, tvirtinamus aplinkos ministro, k<text:span text:style-name="T123">uriose yra tam tikro tipo Europos<text:s/></text:span>B<text:span text:style-name="T124">endrijos svarbos natūralių buveinių ir Europos<text:s/></text:span>B<text:span text:style-name="T125">endrijos svarbos rūšių buveinių, skirtas palaikyti, kur reikia – atkurti iki palankio</text:span><text:span text:style-name="T126">s apsaugos būklės tam tikrų tipų natūralioms buveinėms ir rūšių buveinėms jų natūraliame areale.<text:s/></text:span></text:p>
      <text:p text:style-name="P127"><text:span text:style-name="T128">14</text:span><text:span text:style-name="T129">.<text:s/></text:span><text:span text:style-name="T130">Gamtinis kraštovaizdis</text:span><text:span text:style-name="T131"><text:s/>– ž</text:span>mogaus nepakeistas arba mažai žmogaus pakeistas natūralus kraštovaizdis.</text:p>
      <text:p text:style-name="P132"><text:span text:style-name="T133">15</text:span><text:span text:style-name="T134">.<text:s/></text:span><text:span text:style-name="T135">Gamtos vertybės</text:span><text:span text:style-name="T136"><text:s/>– mokslinę, ekologinę, kult</text:span><text:span text:style-name="T137">ūrinę, pažinimo ir kitokią vertę turintys atskiri gamtos objektai ar jų teritoriniai kompleksai, svarbūs kraštovaizdžio ir biologinei įvairovei išsaugoti ir pažinti, taip pat su konkrečia teritorija siejami joje nuolat ar periodiškai pasireiškiantys gyvūnų</text:span><text:span text:style-name="T138"><text:s/>rūšių migracijos, karsto, kiti gyvosios ar negyvosios gamtos reiškiniai ir procesai, kuriantys teritorijos vertę.</text:span><text:span text:style-name="T139"><text:s/></text:span></text:p>
      <text:p text:style-name="P140"><text:span text:style-name="T141">16</text:span><text:span text:style-name="T142">.<text:s/></text:span><text:span text:style-name="T143">Genetinis sklypas</text:span><text:span text:style-name="T144"><text:s/>– saugoma teritorija, skirta genetiniams medynams ir kitų rūšių natūraliems genetiniams ištekliams išlaikyti.</text:span><text:span text:style-name="T145"><text:s/></text:span></text:p>
      <text:p text:style-name="P146"><text:span text:style-name="T147">17</text:span><text:span text:style-name="T148">.<text:s/></text:span><text:span text:style-name="T149">Kompleksinė saugoma teritorija</text:span><text:span text:style-name="T150"><text:s/>– gamtiniu ir (ar) kultūriniu vientisumu pasižyminti teritorija, kurioje pagal bendrą apsaugos, tvarkymo ir naudojimo programą sujungiamos įvairių apsaugos krypčių prioriteto, rekreacinio ir ūkinio funkcinio prioriteto<text:s/></text:span><text:span text:style-name="T151">zonos.</text:span></text:p>
      <text:p text:style-name="P152"><text:span text:style-name="T153">18</text:span><text:span text:style-name="T154">.<text:s/></text:span><text:span text:style-name="T155">Konservacinės apsaugos prioriteto teritorija<text:s/></text:span><text:span text:style-name="T156">– teritorija, kurioje saugomi unikalūs arba tipiški gamtinio ir (ar) kultūrinio kraštovaizdžio kompleksai, objektai ir biologinė įvairovė.</text:span></text:p>
      <text:p text:style-name="P157"><text:span text:style-name="T158">19</text:span><text:span text:style-name="T159">.<text:s/></text:span><text:span text:style-name="T160">Kraštovaizdis</text:span><text:span text:style-name="T161"><text:s/>– žemės paviršiaus gamtinių (pavirš</text:span><text:span text:style-name="T162">inių uolienų, pažemio oro, paviršinių ir gruntinių vandenų, dirvožemio, gyvųjų organizmų) ir (ar) antropogeninių komponentų (archeologinių liekanų, statinių, inžinerinių įrenginių, žemės naudmenų, informacinio lauko), susijusių medžiaginiais, energiniais i</text:span><text:span text:style-name="T163">r informaciniais ryšiais, teritorinis junginys.</text:span></text:p>
      <text:p text:style-name="P164"><text:span text:style-name="T165">20</text:span><text:span text:style-name="T166">.<text:s/></text:span><text:span text:style-name="T167">Natūrali buveinė</text:span><text:span text:style-name="T168"><text:s/>– sausumos arba vandens plotai su jiems būdingais geografiniais, abiotiniais ir biotiniais natūraliais ar pusiau natūraliais požymiais.</text:span></text:p>
      <text:p text:style-name="P169">21.<text:s/><text:span text:style-name="T170">Natūralios buveinės apsaugos būklė</text:span><text:s/>– apsaugos kokybę rodanti natūralią buveinę ir jos būdingas rūšis veikiančių poveikių visuma, galinti turėti ilgalaikę įtaką buveinės natūraliam paplitimui, struktūrai, funkcijoms ir jos būdingų rūšių išlikimui, <text:s/>europinėje teritorijoje valstybių narių, kurioms taikoma Sutartis dėl Europos Sąjungos veikimo, arba Lietuvos Respublikos teritorijoje, arba šios buveinės natūraliame areale.<text:s/></text:p>
      <text:p text:style-name="P171"><text:span text:style-name="T172">22</text:span><text:span text:style-name="T173">.<text:s/></text:span><text:span text:style-name="T174">Paukščių apsaugai svarbi teritorija</text:span><text:span text:style-name="T175"><text:s/>– specialios apsaugos teritorija, kurioje Europos<text:s/></text:span>B<text:span text:style-name="T176">endrijos svarbos paukščių rūšių<text:s/></text:span><text:span text:style-name="T177">buveinėms taikomos tam tikros apsaugos priemonės, kad šios rūšys savo areale išliktų ir veistųsi.</text:span></text:p>
      <text:p text:style-name="P178"><text:span text:style-name="T179">23</text:span><text:span text:style-name="T180">.<text:s/></text:span><text:span text:style-name="T181">Paveldo objektas<text:s/></text:span><text:span text:style-name="T182">– atskiras arba grupę sudarantis gamtos ir (ar) kultūros paveldo objektas – kraštovaizdžio elementas, kuriam dėl jų vertės teisės akt</text:span><text:span text:style-name="T183">ais nustatytas specialus apsaugos ir naudojimo režimas.</text:span></text:p>
      <text:p text:style-name="P184"><text:span text:style-name="T185">24</text:span><text:span text:style-name="T186">.<text:s/></text:span><text:span text:style-name="T187">Pažintinis turizmas</text:span><text:span text:style-name="T188"><text:s/>– turizmas, apimantis tikslingą krašto gamtos ir nekilnojamųjų kultūros vertybių, kraštovaizdžio, istorijos pažinimą, mokymąsi.</text:span></text:p>
      <text:p text:style-name="P189"><text:span text:style-name="T190">25</text:span><text:span text:style-name="T191">.<text:s/></text:span><text:span text:style-name="T192">Palanki natūralios buveinės apsaugos</text:span><text:span text:style-name="T193"><text:s/>būklė</text:span><text:span text:style-name="T194"><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195">klė yra palanki.</text:span></text:p>
      <text:p text:style-name="P196"><text:span text:style-name="T197">26</text:span><text:span text:style-name="T198">.<text:s/></text:span><text:span text:style-name="T199">Palanki rūšies apsaugos būklė</text:span><text:span text:style-name="T200"><text:s/>– rūšies apsaugos būklė, kai rūšies populiacijos pokyčiai rodo, kad populiacija pajėgi ilgą laiką išlikti gyvybinga savo natūralioje buveinėje, o rūšies arealas nemažėja, taip pat nėra tikėtina, kad ateityje mažės, be to, buveinė, kurioje populiacija galė</text:span><text:span text:style-name="T201">s išlikti ilgą laiką, yra ir tikėtina, kad bus pakankamai didelė.</text:span></text:p>
      <text:p text:style-name="P202"><text:span text:style-name="T203">27</text:span><text:span text:style-name="T204">.<text:s/></text:span><text:span text:style-name="T205">Prioritetinis natūralių buveinių tipas</text:span><text:span text:style-name="T206"><text:s/>– Europos Bendrijos svarbos natūralių buveinių tipas, kuris europinėje teritorijoje valstybių narių, kurioms taikoma Sutartis dėl Europos Sąjun</text:span><text:span text:style-name="T207">gos veikimo, gali išnykti savo natūraliame areale ir kurį Europos Sąjunga priskiria prie prioritetinių kategorijos dėl to, kad didelė jo natūralaus arealo dalis patenka į tą teritoriją.<text:s/></text:span></text:p>
      <text:p text:style-name="P208"><text:span text:style-name="T209">28</text:span><text:span text:style-name="T210">.<text:s/></text:span><text:span text:style-name="T211">Prioritetinė augalų ar gyvūnų rūšis</text:span><text:span text:style-name="T212"><text:s/>– Europos<text:s/></text:span>B<text:span text:style-name="T213">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14">egresia išnykimas ar kurios nėra pažeidžiamos Vakarų Palearktikos regione) ir kurią Europos<text:s/></text:span>Sąjunga<text:span text:style-name="T215"><text:s/>priskiria prie prioritetinių kategorijos dėl to, kad didelė jos natūralaus arealo dalis patenka į tą teritoriją.</text:span><text:span text:style-name="T216"><text:s/></text:span></text:p>
      <text:p text:style-name="P217">29.<text:s/><text:span text:style-name="T218">Privati saugoma vietovė<text:s/></text:span><text:span text:style-name="T219">–</text:span><text:span text:style-name="T220"><text:s/></text:span>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p>
      <text:p text:style-name="P221"><text:span text:style-name="T222">30</text:span><text:span text:style-name="T223">.<text:s/></text:span><text:span text:style-name="T224">Rekreacija</text:span><text:span text:style-name="T225"><text:s/>– žmogaus fizinių ir dvasinių jėgų atgavimo procesas, žmogaus laisvalaikio ve</text:span><text:span text:style-name="T226">ikla, kurios tikslas – keliauti, poilsiauti ir (ar) sveikatintis.<text:s/></text:span></text:p>
      <text:p text:style-name="P227"><text:span text:style-name="T228">31</text:span><text:span text:style-name="T229">.<text:s/></text:span><text:span text:style-name="T230">Rezervatas</text:span><text:span text:style-name="T231"><text:s/>– saugoma teritorija, kurioje siekiama išsaugoti, tirti moksliniu požiūriu ypač svarbias gamtos ir (ar) kultūros paveldo vertybes, užtikrinti natūralią gamtinių procesų e</text:span><text:span text:style-name="T232">igą arba <text:s/>kultūros paveldo objektų ir vietovių autentiškumo išsaugojimą, propaguoti gamtos vertybių, ir (ar) kultūros paveldo objektų ir vietovių apsaugą. Šioje teritorijoje nustatoma konservacinė pagrindinė žemės naudojimo paskirtis ir nutraukiama ūkinė v</text:span><text:span text:style-name="T233">eikla.<text:s/></text:span></text:p>
      <text:p text:style-name="P234"><text:span text:style-name="T235">32</text:span><text:span text:style-name="T236">.<text:s/></text:span><text:span text:style-name="T237">Rūšies apsaugos būklė</text:span><text:span text:style-name="T238"><text:s/>– apsaugos kokybę rodanti rūšį veikiančių poveikių visuma, galinti turėti ilgalaikę įtaką rūšies paplitimui, jos populiacijų gausumui europinėje teritorijoje valstybių narių, kurioms taikoma Sutartis dėl Europos Sąjung</text:span><text:span text:style-name="T239">os veikimo.<text:s/></text:span></text:p>
      <text:p text:style-name="P240"><text:span text:style-name="T241">33</text:span><text:span text:style-name="T242">.<text:s/></text:span><text:span text:style-name="T243">Rūšies buveinė</text:span><text:span text:style-name="T244"><text:s/>– specifiniais abiotiniais ir biotiniais veiksniais pasižyminti aplinka, kurioje rūšis gyvena bet kuriuo savo biologinio ciklo etapu.</text:span></text:p>
      <text:p text:style-name="P245"><text:span text:style-name="T246">34</text:span><text:span text:style-name="T247">.<text:s/></text:span><text:span text:style-name="T248">Saugoma teritorija</text:span><text:span text:style-name="T249"><text:s/>– sausumos ir (ar) vandens plotas nustatytomis aiškiomis ri</text:span><text:span text:style-name="T250">bomis, turintys pripažintą mokslinę, ekologinę, kultūrinę ir kitokią vertę ir kuriems teisės aktais nustatytas specialus apsaugos ir naudojimo režimas<text:s/></text:span>arba apsaugos sutartimi nustatytos kraštovaizdžio, gamtos vertybių apsaugos priemonės ir (ar) jų tvarkymo<text:s/>priemonės<text:span text:style-name="T251">.</text:span></text:p>
      <text:p text:style-name="P252"><text:span text:style-name="T253">35</text:span><text:span text:style-name="T254">.<text:s/></text:span><text:span text:style-name="T255">Saugomų teritorijų apsauga<text:s/></text:span><text:span text:style-name="T256">– procesas, susidedantis iš saugomų teritorijų (išskyrus privačias saugomas vietoves) planavimo ir projektavimo, konkrečių apsaugos</text:span><text:span text:style-name="T257">,</text:span><text:span text:style-name="T258"><text:s/>tvarkymo priemonių įgyvendinimo, prevencijos,<text:s/></text:span>kontrolės<text:span text:style-name="T259">, taip pat gamtosauginio švietimo.<text:s/></text:span></text:p>
      <text:p text:style-name="P260"><text:span text:style-name="T261">36</text:span><text:span text:style-name="T262">.<text:s/></text:span><text:span text:style-name="T263">Saugomų teritorijų nuostatai</text:span><text:span text:style-name="T264"><text:s/>–<text:s/></text:span>teisės aktas, kuriame nustatomi atskiros<text:s/><text:span text:style-name="T265">saugomos teritorijos (išskyrus privačias saugomas vietoves), apsaugos ir tvarkymo reikalavimai,<text:s/></text:span>saugomos teritorijos steigimo tikslai, išskirtinė vertė,<text:s/><text:span text:style-name="T266">taip pat etnografinio regiono architektūros ir sodybų planavimo tradicijomis pagrįsti reikalavimai<text:s/></text:span>arba kuriame nustatomi saugomų teritorijų tipų bendri apsaugos ir tvarkymo organizavimo principai,<text:s/><text:span text:style-name="T267">etnografinio regiono architektūros ir sodybų<text:s/></text:span><text:span text:style-name="T268">planavimo tradicijomis pagrįsti<text:s/></text:span>reikalavimai.<text:s/></text:p>
      <text:p text:style-name="P269"><text:span text:style-name="T270">37</text:span><text:span text:style-name="T271">.<text:s/></text:span><text:span text:style-name="T272">Saugomų teritorijų planavimo dokumentai</text:span><text:span text:style-name="T273"><text:s/>–<text:s/></text:span><text:span text:style-name="T274">specialiojo teritorijų planavimo dokumentai, kuriuose nustatoma saugomų teritorijų sistema arba jos dalis (išskyrus privačias saugomas vietoves), saugomų terit</text:span><text:span text:style-name="T275">orijų ribos, funkcinės ir (ar) kraštovaizdžio tvarkymo zonos, nustatomos priemonės gamtos ir (ar) kultūros paveldo objektams ir vietovėms išsaugoti, atkurti ir racionaliai naudoti, rekreacijai, ypač pažintiniam turizmui, organizuoti, taip pat gamtotvarkos<text:s/></text:span><text:span text:style-name="T276">planai, tikslinės programos ir veiksmų planai, kuriuose nustatomi veiksmai ir tvarkymo priemonės, jų įgyvendinimo eiliškumas, lėšų poreikis ir atsakingos institucijos.</text:span></text:p>
      <text:p text:style-name="P277"><text:span text:style-name="T278">38</text:span><text:span text:style-name="T279">.<text:s/></text:span><text:span text:style-name="T280">Saugomų teritorijų tvarkymas</text:span><text:span text:style-name="T281"><text:s/>– veiksmai, kuriais siekiama išsaugoti, racionaliai</text:span><text:span text:style-name="T282"><text:s/>naudoti ir atkurti pažeistas pavienes ar teritorinius kompleksus sudarančias gamtos vertybes ir (ar) kultūros paveldo objektus ir vietoves, išsaugoti ir gausinti biologinę įvairovę, pritaikyti saugomas teritorijas ar jų dalis pažintiniam turizmui.</text:span></text:p>
      <text:p text:style-name="P283">39.<text:s/><text:span text:style-name="T284">Sodyba</text:span><text:s/>– vieno arba dviejų butų gyvenamosios paskirties pastatas (namas) su jo priklausiniais ir su šių statinių, sodybos želdinių, sodo, daržo, aikštelių užimama žeme.<text:s/></text:p>
      <text:p text:style-name="P285"><text:span text:style-name="T286">40</text:span><text:span text:style-name="T287">.<text:s/></text:span><text:span text:style-name="T288">Valstybinė saugomų teritorijų kontrolė</text:span><text:span text:style-name="T289"><text:s/>– saugomų teritorijų apsaugos proceso<text:s/></text:span><text:span text:style-name="T290">dalis – kraštovaizdžio ekologinės pusiausvyros, gamtos ir nekilnojamųjų kultūros vertybių apsaugos ir saugomų teritorijų lankymo reikalavimų, nustatytų teisės aktais ir saugomų teritorijų planavimo dokumentų sprendiniais, laikymosi priežiūra.<text:s/></text:span></text:p>
      <text:p text:style-name="P291"><text:span text:style-name="T292">41</text:span><text:span text:style-name="T293">.<text:s/></text:span><text:span text:style-name="T294">Vals</text:span><text:span text:style-name="T295">tybinis parkas</text:span><text:span text:style-name="T296"><text:s/>– kompleksinė saugoma teritorija, įsteigta gamtiniu, kultūriniu ir rekreaciniu požiūriais sudėtingoje, ypač vertingoje teritorijoje, kurios apsauga ir tvarkymas siejamas su teritorijos funkcinio prioriteto ir (ar) kraštovaizdžio tvarkymo zon</text:span><text:span text:style-name="T297">ų nustatymu.<text:s/></text:span><text:span text:style-name="T298">Valstybinis parkas gali būti nacionalinis ar regioninis.</text:span></text:p>
      <text:p text:style-name="P299"><text:span text:style-name="T300">42</text:span><text:span text:style-name="T301">.<text:s/></text:span><text:span text:style-name="T302">Veikla</text:span><text:span text:style-name="T303"><text:s/>– ūkinis ir kitoks žmogaus veikimas, turintis poveikį aplinkai.<text:s/></text:span></text:p>
      <text:p text:style-name="P304"><text:span text:style-name="T305">43</text:span><text:span text:style-name="T306">.<text:s/></text:span><text:span text:style-name="T307">Vizualinė tarša</text:span><text:span text:style-name="T308"><text:s/>– objektų (kompleksų) ar veiklos sukeltas ilgalaikis regimasis poveikis, mažinantis kraštovaizdžio estetinę vertę.<text:s/></text:span></text:p>
      <text:p text:style-name="P309"><text:span text:style-name="T310">44</text:span><text:span text:style-name="T311">. Kitos šiame įstatyme vartojamos sąvokos suprantamos taip, kaip jos apibrėžtos Lietuvos Respublikos aplinkos apsaugos įstatyme, Liet</text:span><text:span text:style-name="T312">uvos Respublikos aplinkos apsaugos valstybinės kontrolės įstatyme, Lietuvos Respublikos architektūros įstatyme, Lietuvos Respublikos atsinaujinančių išteklių energetikos įstatyme, Lietuvos Respublikos laukinės gyvūnijos įstatyme, Lietuvos Respublikos lauki</text:span><text:span text:style-name="T313">nių augalų ir grybų įstatyme, Lietuvos Respublikos miškų įstatyme, Lietuvos Respublikos nekilnojamojo kultūros paveldo apsaugos įstatyme, Lietuvos Respublikos planuojamos ūkinės veiklos poveikio aplinkai vertinimo įstatyme, Lietuvos Respublikos saugomų gyv</text:span><text:span text:style-name="T314">ūnų, augalų ir grybų rūšių įstatyme, Lietuvos Respublikos specialiųjų žemės naudojimo sąlygų įstatyme, Lietuvos Respublikos statybos įstatyme, Lietuvos Respublikos teritorijų planavimo įstatyme, Lietuvos Respublikos ūkininko ūkio įstatyme, Lietuvos Respubl</text:span><text:span text:style-name="T315">ikos vandens įstatyme, Lietuvos Respublikos viešojo administravimo įstatyme, Lietuvos Respublikos želdynų įstatyme, Lietuvos Respublikos žemės įstatyme, Lietuvos Respublikos žemės gelmių įstatyme, Lietuvos Respublikos žemės paėmimo visuomenės poreikiams įg</text:span><text:span text:style-name="T316">yvendinant ypatingos valstybinės svarbos projektus įstatyme.</text:span></text:p>
      <text:p text:style-name="P317"/>
      <text:p text:style-name="P318"><text:span text:style-name="T319">ANTRASIS</text:span><text:span text:style-name="T320"><text:s/>SKIRSNIS</text:span></text:p>
      <text:p text:style-name="P321"><text:span text:style-name="T322">SAUGOMŲ TERITORIJŲ SISTEMA<text:s/></text:span><text:span text:style-name="T323">ir veiklos reglamentavimo dokumentai</text:span></text:p>
      <text:p text:style-name="P324"/>
      <text:p text:style-name="P325"><text:span text:style-name="T326">3</text:span><text:span text:style-name="T327"><text:s/>straipsnis</text:span><text:span text:style-name="T328">.</text:span><text:span text:style-name="T329"><text:s/></text:span><text:span text:style-name="T330">Saugomų teritorijų steigimo tikslai</text:span></text:p>
      <text:p text:style-name="P331">Saugomos teritorijos steigiamos ar nustatomos siekiant išsaugoti ir propaguoti pavienes ar teritorinius kompleksus sudarančias gamtos vertybes<text:s/><text:span text:style-name="T332">ir (ar)</text:span><text:s/>kultūros paveldo objektus ir vietoves, kraštovaizdžio ir biologinę įvairovę, užtikrinti kraštovaizdžio ekologinę pusiausvyrą, gamtos išteklių tvarų naudojimą ir atkūrimą, sudaryti sąlygas pažintiniam turizmui, moksliniams tyrimams, kraštovaizdžio, biologinės įvairovės ir kitų gamtos vertybių būklės stebėjimams.<text:s/></text:p>
      <text:p text:style-name="P333"/>
      <text:p text:style-name="P334"><text:span text:style-name="T335">4</text:span><text:span text:style-name="T336"><text:s/>straipsnis</text:span><text:span text:style-name="T337">.</text:span><text:span text:style-name="T338"><text:s/></text:span><text:span text:style-name="T339">Saugomų teritorijų sistema</text:span></text:p>
      <text:p text:style-name="P340">1. Saugomų teritorijų sistemą sudaro šios<text:s/>saugomų teritorijų kategorijos:</text:p>
      <text:p text:style-name="P341"><text:span text:style-name="T342">1</text:span><text:span text:style-name="T343">) konservacinės apsaugos prioriteto teritorijos. Šiai kategorijai priskiriami šie saugomų teritorijų tipai: rezervatai, draustiniai, privačios saugomos vietovės, paveldo objektai, kultūros paveldo vietovės;</text:span></text:p>
      <text:p text:style-name="P344"><text:span text:style-name="T345">2</text:span><text:span text:style-name="T346">)<text:s/></text:span><text:span text:style-name="T347">atkuriamosios apsaugos prioriteto teritorijos. Šiai kategorijai priskiriami šie saugomų teritorijų tipai: atkuriamieji sklypai, genetiniai sklypai;</text:span></text:p>
      <text:p text:style-name="P348">3) ekologinės apsaugos prioriteto teritorijos. Šiai kategorijai priskiriamos ekologinės apsaugos zonos;</text:p>
      <text:p text:style-name="P349"><text:span text:style-name="T350">4</text:span><text:span text:style-name="T351">) kompleksinės saugomos teritorijos. Šiai kategorijai priskiriami šie saugomų teritorijų tipai: valstybiniai parkai – nacionaliniai ir regioniniai, biosferos stebėsenos teritorijos – biosferos rezervatai ir biosferos poligonai.</text:span></text:p>
      <text:p text:style-name="P352"><text:span text:style-name="T353">2</text:span><text:span text:style-name="T354">. Šio įstatymo 2</text:span><text:span text:style-name="T355">5 straipsnyje nustatyta tvarka Lietuvos Respublikos saugomos teritorijos ar jų dalys gali būti įtraukiamos į „Natura 2000“ tinklą.</text:span></text:p>
      <text:p text:style-name="P356"><text:span text:style-name="T357">3</text:span><text:span text:style-name="T358">. Šio įstatymo 24 straipsnyje nustatyta tvarka Lietuvos Respublikos saugomos teritorijos ar jų dalys gali būti paskelbto</text:span><text:span text:style-name="T359">s tarptautinės svarbos saugomomis teritorijomis.</text:span></text:p>
      <text:p text:style-name="P360"/>
      <text:p text:style-name="P361"><text:span text:style-name="T362">5</text:span><text:span text:style-name="T363"><text:s/>straipsnis.<text:s/></text:span><text:span text:style-name="T364">Veiklos saugomose teritorijose reglamentavimo dokumentai</text:span></text:p>
      <text:p text:style-name="P365">1. Veiklą valstybės ar savivaldybės įsteigtose ar nustatytose saugomose teritorijose reglamentuoja:</text:p>
      <text:p text:style-name="P366">1)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p>
      <text:p text:style-name="P367">2) saugomų teritorijų nuostatai;</text:p>
      <text:p text:style-name="P368">3) saugomų teritorijų planavimo, savivaldybės ir vietovės lygmens kompleksinio teritorijų planavimo dokumentai;</text:p>
      <text:p text:style-name="P369">4) apsaugos sutartys, kurios Vyriausybės nustatyta tvarka sudaromos su žemės, esančios valstybės ar savivaldybių įsteigtose ar nustatytose saugomose teritorijose, „Natura 2000“ tinklo teritorijose, savininkais ir valdytojais ir įregistruotos Nekilnojamojo turto registre, kai su žemės savininkais ir valdytojais individualiai susitariama dėl kraštovaizdžio, gamtos vertybių papildomų apsaugos ir naudojimo priemonių nustatymo arba tvarkymo priemonių įgyvendinimo jų valdomoje žemėje.</text:p>
      <text:p text:style-name="P370">2. Veiklą privačioje saugomoje vietovėje reglamentuoja privačios žemės savininko ir<text:s/><text:span text:style-name="T371">Valstybinės saugomų teritorijų tarnybos prie Aplinkos ministerijos<text:s/></text:span>sudaryta apsaugos sutartis dėl privačios saugomos vietovės. Vyriausybės nustatyta tvarka sudarytoje apsaugos sutartyje dėl privačios saugomos vietovės su žemės savininkais individualiai susitariama dėl gamtos vertybių, įskaitant negyvosios gamtos vertybes, ar kraštovaizdžio apsaugos ir naudojimo priemonių nustatymo ir tvarkymo priemonių įgyvendinimo jų valdomoje žemėje.</text:p>
      <text:p text:style-name="P372"/>
      <text:p text:style-name="P373"><text:span text:style-name="T374">TREČIASIS</text:span><text:span text:style-name="T375"><text:s/>SKIRSNIS</text:span></text:p>
      <text:p text:style-name="P376"><text:span text:style-name="T377">KONSERVACINĖS APSAUGOS PRIORITETO<text:s/></text:span><text:span text:style-name="T378">TERITORIJOS. veiklos jose reglamentavimas</text:span></text:p>
      <text:p text:style-name="P379"/>
      <text:p text:style-name="P380"><text:span text:style-name="T381">6</text:span><text:span text:style-name="T382"><text:s/>straipsnis</text:span><text:span text:style-name="T383">.</text:span><text:span text:style-name="T384"><text:s/></text:span><text:span text:style-name="T385">Rezervatai</text:span></text:p>
      <text:p text:style-name="P386"><text:span text:style-name="T387">1</text:span><text:span text:style-name="T388">. Rezervatų steigimo tikslai:</text:span></text:p>
      <text:p text:style-name="P389"><text:span text:style-name="T390">1</text:span><text:span text:style-name="T391">) užtikrinti natūralią gamtinių procesų eigą arba kultūros<text:s/></text:span><text:span text:style-name="T392">paveldo objektų ir vietovių autentiškumo palaikymą;</text:span></text:p>
      <text:p text:style-name="P393"><text:span text:style-name="T394">2</text:span><text:span text:style-name="T395">) išsaugoti tipišką arba unikalų gamtinį arba kultūrinį kraštovaizdį ir jame esančius paveldo objektus;</text:span></text:p>
      <text:p text:style-name="P396"><text:span text:style-name="T397">3</text:span><text:span text:style-name="T398">) išsaugoti vertingas natūralias ekosistemas, buveines, laukinių augalų, grybų ir gyvūnų r</text:span><text:span text:style-name="T399">ūšių genofondą;</text:span></text:p>
      <text:p text:style-name="P400"><text:span text:style-name="T401">4</text:span><text:span text:style-name="T402">) organizuoti nuolatinius mokslinius tyrimus ir stebėjimus, muziejinį darbą;</text:span></text:p>
      <text:p text:style-name="P403"><text:span text:style-name="T404">5</text:span><text:span text:style-name="T405">) propaguoti<text:s/></text:span><text:span text:style-name="T406">pavienes ar teritorinius kompleksus sudarančias gamtos vertybes ir (ar) kultūros paveldo objektus ir vietoves.</text:span></text:p>
      <text:p text:style-name="P407"><text:span text:style-name="T408">2</text:span><text:span text:style-name="T409">. Pagal saugomų<text:s/></text:span><text:span text:style-name="T410">vertybių pobūdį rezervatai skirstomi į:</text:span></text:p>
      <text:p text:style-name="P411"><text:span text:style-name="T412">1</text:span><text:span text:style-name="T413">) gamtinius – ypač vertingiems gamtinio kraštovaizdžio kompleksams išsaugoti;</text:span></text:p>
      <text:p text:style-name="P414"><text:span text:style-name="T415">2</text:span><text:span text:style-name="T416">) kultūrinius (rezervatus-muziejus) – ypač vertingiems kultūrinio kraštovaizdžio kompleksams išsaugoti.</text:span></text:p>
      <text:p text:style-name="P417"><text:span text:style-name="T418">3</text:span><text:span text:style-name="T419">. Pagal steigimo yp</text:span><text:span text:style-name="T420">atumus skiriama:</text:span></text:p>
      <text:p text:style-name="P421"><text:span text:style-name="T422">1</text:span><text:span text:style-name="T423">) valstybiniai gamtiniai ir kultūriniai rezervatai, rezervatinės apyrubės (</text:span><text:span text:style-name="T424">nedidelio ploto gamtiniai arba kultūriniai rezervatai)</text:span><text:span text:style-name="T425">, steigiami kaip atskiros saugomos teritorijos;</text:span></text:p>
      <text:p text:style-name="P426"><text:span text:style-name="T427">2</text:span><text:span text:style-name="T428">) rezervatai, esantys valstybiniuose parkuose ir biosf</text:span><text:span text:style-name="T429">eros rezervatuose.</text:span></text:p>
      <text:p text:style-name="P430"/>
      <text:p text:style-name="P431"><text:span text:style-name="T432">7</text:span><text:span text:style-name="T433"><text:s/>straipsnis.<text:s/></text:span><text:span text:style-name="T434">Veiklos rezervatuose reglamentavimas</text:span></text:p>
      <text:p text:style-name="P435">1. Gamtinių rezervatų apsaugos ir tvarkymo reikalavimus nustato šis įstatymas, aplinkos ministro patvirtinti atskirų gamtinių rezervatų nuostatai (valstybiniuose parkuose ir<text:s/>biosferos rezervatuose esančių rezervatų – valstybinių parkų ir biosferos rezervatų nuostatai), kiti šio įstatymo 5 straipsnyje nurodyti veiklos saugomose teritorijose reglamentavimo dokumentai. Gamtinių rezervatų<text:span text:style-name="T436"><text:s/>planavimo schemose (ribų ir tvarkymo plan</text:span><text:span text:style-name="T437">uose) išskiriama konservacinio funkcinio prioriteto zona.<text:s/></text:span></text:p>
      <text:p text:style-name="P438">2. Kultūrinių rezervatų (rezervatų-muziejų) apsaugos ir tvarkymo reikalavimus nustato šis įstatymas, kultūros ministro patvirtinti kultūrinių rezervatų nuostatai, kiti šio įstatymo 5 <text:span text:style-name="T439">straipsnyj</text:span><text:span text:style-name="T440">e nurodyti veiklos saugomose teritorijose reglamentavimo dokumentai.<text:s/></text:span></text:p>
      <text:p text:style-name="P441"><text:span text:style-name="T442">3</text:span><text:span text:style-name="T443">. Gamtiniuose rezervatuose gyventojams, Lietuvos Respublikos gyvenamosios vietos deklaravimo įstatyme nustatyta tvarka deklaravusiems gyvenamąją vietą kaime ar viensėdyje, besiribojančiame su gamtiniu rezervatu, uogauti ir grybauti leidžiama, jei uogavimas</text:span><text:span text:style-name="T444"><text:s/>ir grybavimas nekenkia ekosistemoms, saugomoms vertybėms. Gyventojų uogavimo ir grybavimo gamtiniuose rezervatuose, kuriuose uogavimas ir grybavimas nekenkia ekosistemoms, saugomoms vertybėms, tvarką nustato gamtinių rezervatų nuostatai (valstybiniuose pa</text:span><text:span text:style-name="T445">rkuose ir biosferos rezervatuose esančių rezervatų – valstybinių parkų ir biosferos rezervatų nuostatai). Gyventojai, uogaudami ir grybaudami rezervatuose, <text:s/>aplinkos apsaugos valstybinės kontrolės pareigūnams pareikalavus, privalo pateikti šiuos duomenis:<text:s/></text:span><text:span text:style-name="T446">vardą, pavardę, gimimo datą ir deklaruotą gyvenamąją vietą.</text:span></text:p>
      <text:p text:style-name="P447"><text:span text:style-name="T448">4</text:span><text:span text:style-name="T449">. Atsižvelgiant į gamtinio rezervato planavimo schemoje (ribų ir tvarkymo plane) nustatytas kraštovaizdžio</text:span><text:s/>tvarkymo zonas, gamtiniame rezervate lankymosi mokslo tiriamaisiais, mokomaisiais ir<text:s/>pažintiniais tikslais tvarka ir terminai nustatomi gamtinių rezervatų nuostatuose (valstybiniuose parkuose ir biosferos rezervatuose esančių rezervatų – valstybinių parkų ir biosferos rezervatų nuostatuose).<text:s/></text:p>
      <text:p text:style-name="P450"><text:span text:style-name="T451">5</text:span><text:span text:style-name="T452">. Kultūriniuose rezervatuose (rezervatuos</text:span><text:span text:style-name="T453">e-muziejuose) remonto, tyrinėjimo, restauravimo ir konservavimo darbai atliekami Nekilnojamojo kultūros paveldo apsaugos įstatymo nustatyta tvarka.</text:span></text:p>
      <text:p text:style-name="P454">6. Kultūrinių rezervatų (rezervatų-muziejų) naudojimo ir lankymo tvarka nustatoma vadovaujantis Nekilnojamojo kultūros paveldo apsaugos įstatymo nuostatomis<text:span text:style-name="T455">.</text:span></text:p>
      <text:p text:style-name="P456"/>
      <text:p text:style-name="P457"><text:span text:style-name="T458">8</text:span><text:span text:style-name="T459"><text:s/>straipsnis.<text:s/></text:span><text:span text:style-name="T460">Draustiniai</text:span></text:p>
      <text:p text:style-name="P461"><text:span text:style-name="T462">1</text:span><text:span text:style-name="T463">. Draustinių steigimo tikslai:</text:span></text:p>
      <text:p text:style-name="P464"><text:span text:style-name="T465">1</text:span><text:span text:style-name="T466">) išsaugoti, atkurti ir propaguoti<text:s/></text:span><text:span text:style-name="T467">pavienes ar teritorinius kompleksus sudarančias gamtos vertybes ir (ar) kultūros paveldo objekt</text:span><text:span text:style-name="T468">us ir vietoves</text:span><text:span text:style-name="T469">;<text:s/></text:span></text:p>
      <text:p text:style-name="P470"><text:span text:style-name="T471">2</text:span><text:span text:style-name="T472">) užtikrinti kraštovaizdžio ir biologinę įvairovę, ekologinę pusiausvyrą, atkurti pažeistas ekosistemas;</text:span></text:p>
      <text:p text:style-name="P473">3) išsaugoti ar atkurti natūralias buveines ir laukinių augalų, gyvūnų ir grybų buveines ir rūšis, genetiniu požiūriu vertingas jų populiacijas;</text:p>
      <text:p text:style-name="P474"><text:span text:style-name="T475">4</text:span><text:span text:style-name="T476">) sudaryti sąlygas moksliniams tyrimams, pažintiniam turizmui.</text:span></text:p>
      <text:p text:style-name="P477"><text:span text:style-name="T478">2</text:span><text:span text:style-name="T479">. Pagal pobūdį draustiniai skirstomi į:</text:span></text:p>
      <text:p text:style-name="P480"><text:span text:style-name="T481">1</text:span><text:span text:style-name="T482">) gamtinius;</text:span></text:p>
      <text:p text:style-name="P483"><text:span text:style-name="T484">2</text:span><text:span text:style-name="T485">) kultūrinius;</text:span></text:p>
      <text:p text:style-name="P486"><text:span text:style-name="T487">3</text:span><text:span text:style-name="T488">) kompleksinius.</text:span></text:p>
      <text:p text:style-name="P489"><text:span text:style-name="T490">3</text:span><text:span text:style-name="T491">. Gamtiniai draustiniai yra:</text:span></text:p>
      <text:p text:style-name="P492"><text:span text:style-name="T493">1</text:span><text:span text:style-name="T494">) geologiniai – žemės ge</text:span><text:span text:style-name="T495">lmių struktūrų, tipiškų sluoksnių atodangų, uolienų ar fosilijų kompleksams saugoti;</text:span></text:p>
      <text:p text:style-name="P496"><text:span text:style-name="T497">2</text:span><text:span text:style-name="T498">) geomorfologiniai – tipiškiems ir unikaliems reljefo formų kompleksams saugoti;</text:span></text:p>
      <text:p text:style-name="P499"><text:span text:style-name="T500">3</text:span><text:span text:style-name="T501">) hidrografiniai – tipiškiems ir unikaliems hidrografinio tinklo elementų (upių,</text:span><text:span text:style-name="T502"><text:s/>ežerų, tvenkinių) pavyzdžiams saugoti;</text:span></text:p>
      <text:p text:style-name="P503"><text:span text:style-name="T504">4</text:span><text:span text:style-name="T505">) pedologiniai – natūraliems dirvožemiams saugoti;</text:span></text:p>
      <text:p text:style-name="P506"><text:span text:style-name="T507">5</text:span><text:span text:style-name="T508">) botaniniai – saugom</text:span><text:span text:style-name="T509">ų</text:span><text:span text:style-name="T510"><text:s/>augalų ir grybų rūšims ir jų buveinėms saugoti;</text:span></text:p>
      <text:p text:style-name="P511"><text:span text:style-name="T512">6</text:span><text:span text:style-name="T513">) zoologiniai – saugomų gyvūnų rūšims ir jų buveinėms saugoti; šioje draustinių</text:span><text:span text:style-name="T514"><text:s/>grupėje gali būti išskirtos teriologinių, ornitologinių, herpetologinių, ichtiologinių, entomologinių draustinių rūšys;</text:span></text:p>
      <text:p text:style-name="P515"><text:span text:style-name="T516">7</text:span><text:span text:style-name="T517">) botaniniai-zoologiniai – saugomų augalų, grybų ir gyvūnų rūšims ir jų buveinėms saugoti;</text:span></text:p>
      <text:p text:style-name="P518">8) genetiniai – genetinę vertę turinčioms laukinių augalų ir gyvūnų rūšių populiacijoms saugoti;<text:s/></text:p>
      <text:p text:style-name="P519"><text:span text:style-name="T520">9</text:span><text:span text:style-name="T521">) telmologiniai – tipiškiems ir unikaliems pelkių kompleksams saugoti;</text:span></text:p>
      <text:p text:style-name="P522"><text:span text:style-name="T523">10</text:span><text:span text:style-name="T524">) talasologiniai – vertingoms jūrų ekosistemoms saugoti.</text:span></text:p>
      <text:p text:style-name="P525"><text:span text:style-name="T526">4</text:span><text:span text:style-name="T527">. Kultūriniai draustiniai yra:</text:span></text:p>
      <text:p text:style-name="P528"><text:span text:style-name="T529">1</text:span><text:span text:style-name="T530">) archeologin</text:span><text:span text:style-name="T531">iai – vietovėms, kurių teritorijos savitumą lemia archeologinių objektų sankaupos ar kompleksai, saugoti;</text:span></text:p>
      <text:p text:style-name="P532"><text:span text:style-name="T533">2</text:span><text:span text:style-name="T534">) istoriniai – vietovėms, susijusioms su istoriniais įvykiais, istoriškai reikšmingomis išlikusiomis ar sunykusiomis gyvenvietėmis, žymiais asmen</text:span><text:span text:style-name="T535">imis ar jų veikla, taip pat tokių vietų sankaupa pasižyminčioms teritorijoms saugoti;</text:span></text:p>
      <text:p text:style-name="P536"><text:span text:style-name="T537">3</text:span><text:span text:style-name="T538">) etnokultūriniai – vietovėms, kuriose yra tradicinės architektūros ar kitais etnokultūriniais ypatumais išsiskiriančių gyvenviečių ar jų dalių, sakralinėms ir ritua</text:span><text:span text:style-name="T539">linėms vietovėms, mitais, legendomis ir padavimais sureikšmintų objektų ar vietų sankaupa išsiskiriančioms vietovėms saugoti;</text:span></text:p>
      <text:p text:style-name="P540"><text:span text:style-name="T541">4</text:span><text:span text:style-name="T542">) urbanistiniai arba architektūriniai – urbanistiniu požiūriu išsiskiriančioms istorinėms miestų dalims, miesteliams, vietovė</text:span><text:span text:style-name="T543">ms, kuriose yra architektūriškai vertingų pastatų ir statinių ansamblių ar kompleksų, saugoti.</text:span></text:p>
      <text:p text:style-name="P544"><text:span text:style-name="T545">5</text:span><text:span text:style-name="T546">. Kompleksiniai draustiniai yra kraštovaizdžio draustiniai, skirti vertingo gamtinio ir (ar) kultūrinio kraštovaizdžio vietovėms saugoti.</text:span></text:p>
      <text:p text:style-name="P547"><text:span text:style-name="T548">6</text:span><text:span text:style-name="T549">. Pagal ste</text:span><text:span text:style-name="T550">igimo ir veiklos organizavimo ypatumus skiriami:</text:span></text:p>
      <text:p text:style-name="P551"><text:span text:style-name="T552">1</text:span><text:span text:style-name="T553">) valstybiniai draustiniai;</text:span></text:p>
      <text:p text:style-name="P554"><text:span text:style-name="T555">2</text:span><text:span text:style-name="T556">) savivaldybių draustiniai;</text:span></text:p>
      <text:p text:style-name="P557">3) draustiniai, esantys valstybiniuose parkuose ar biosferos stebėsenos teritorijose.</text:p>
      <text:p text:style-name="P558"><text:span text:style-name="T559">7</text:span><text:span text:style-name="T560">. Draustinių ribų planuose nustatoma<text:s/></text:span><text:span text:style-name="T561">konservacinio funkcinio prioriteto zona.</text:span><text:span text:style-name="T562"><text:s/></text:span></text:p>
      <text:p text:style-name="P563"/>
      <text:p text:style-name="P564"><text:span text:style-name="T565">9</text:span><text:span text:style-name="T566"><text:s/>straipsnis.<text:s/></text:span><text:span text:style-name="T567">Veiklos draustiniuose reglamentavimas</text:span></text:p>
      <text:p text:style-name="P568">1. Draustinių apsaugą ir tvarkymą nustato šis įstatymas, aplinkos ministro 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p>
      <text:p text:style-name="P569">2. Siekiant išsaugoti kraštovaizdį, gamtos ir nekilnojamąsias kultūros vertybes, gamtiniuose ir kompleksiniuose draustiniuose<text:span text:style-name="T570"><text:s/></text:span>negali būti statomi vizualinę taršą sukeliantys statiniai, sodinami želdiniai,<text:s/>užstojantys istorinę, kultūrinę ir estetinę vertę turinčias panoramas.<text:s/></text:p>
      <text:p text:style-name="P571"><text:span text:style-name="T572">3</text:span><text:span text:style-name="T573">. Statybos gamtiniuose ir kompleksiniuose draustiniuose reglamentavimas:</text:span></text:p>
      <text:p text:style-name="P574">1) Leidžiama statyba, kuri neprieštarauja teritorijų planavimo dokumentų sprendiniams, įstatymams, saugomų teritorijų nuostatams.<text:s/></text:p>
      <text:p text:style-name="P575"><text:span text:style-name="T576">2</text:span><text:span text:style-name="T577">) nauji sodybos pastatai ir inžineriniai statiniai statomi, esami rekonstruojami laikantis etnografinio regiono architektūros ir sodybų planavimo tradicijomis pagrįstų reikalavimų. Sodyboje gali būti tik vienas gyvenamosios</text:span><text:span text:style-name="T578"><text:s/>paskirties vieno ar dviejų butų pastatas (namas). Sodybos ar atstatomi buvusios sodybos pastatai ir jos inžineriniai statiniai išdėstomi viename iki 2 hektarų ploto žemės sklype arba didesnio žemės sklypo dalyje, nesuformuotoje kaip atskiras žemės sklypas</text:span><text:span text:style-name="T579"><text:s/>ir apimančioje iki 2 hektarų plotą, išskyrus atvejus, kai atstatomi istorinės dvaro sodybos statiniai, kurie (registruoti Kultūros vertybių registre kaip nekilnojamosios kultūros vertybės) buvo išdėstyti didesniame kaip 2 hektarų plote. Jeigu atliekant že</text:span><text:span text:style-name="T580">mės sklypų kadastrinius matavimus vienos sodybos pastatų ir inžinerinių statinių užimama žemė priskiriama keliems gretimiems žemės sklypams, nes sodybą padalija viešasis kelias ar upė, laikoma, kad sodyba yra išsidėsčiusi keliuose žemės sklypuose (žemės va</text:span><text:span text:style-name="T581">ldoje) ir šiame straipsnyje nustatyta pastatų ir inžinerinių statinių statybos sodybose teisė juose taikoma, kol šie žemės sklypai ir juose esantys statiniai priklauso tam pačiam žemės savininkui (bendraturčiams).</text:span></text:p>
      <text:p text:style-name="P582"><text:span text:style-name="T583">3</text:span><text:span text:style-name="T584">) Leidžiama atkurti kultūros paveldo<text:s/></text:span><text:span text:style-name="T585">objektus pagal Nekilnojamojo kultūros paveldo apsaugos įstatymą.</text:span></text:p>
      <text:p text:style-name="P586"><text:span text:style-name="T587">4</text:span><text:span text:style-name="T588">) Leidžiama atstatyti identiškus buvusių sodybų pastatus ir jų inžinerinius statinius pirminėse jų stovėjimo vietose pagal išlikusius archyvinius dokumentus: vietovės planus, pastatų ir<text:s/></text:span><text:span text:style-name="T589">inžinerinių statinių projektus (brėžinius), matavimų bylas, kitus dokumentus, pagal kuriuos atkuriamas buvęs pastatų vaizdas (jų fasadai, medžiagos, konstrukcijos). Atstatant identiškus buvusios sodybos pastatus ir jų inžinerinius statinius, jų statybos vi</text:span><text:span text:style-name="T590">etai netaikomi Specialiųjų žemės naudojimo sąlygų įstatyme nustatyti statybos atstumo nuo vandens telkinio kranto, statybos natūraliuose šlaituose apribojimai, šios dalies 2 punkte nustatytas reikalavimas sodybos pastatus ir jos inžinerinius statinius išdė</text:span><text:span text:style-name="T591">styti ne didesniame kaip 2 hektarų plote.</text:span></text:p>
      <text:p text:style-name="P592"><text:span text:style-name="T593">5</text:span><text:span text:style-name="T594">) Leidžiama naujus sodybos pastatus ir inžinerinius statinius statyti buvusios sodybos vietoje laikantis etnografinio regiono architektūros ir sodybų planavimo tradicijomis pagrįstų reikalavimų. Jei neįmanoma<text:s/></text:span><text:span text:style-name="T595">sodybos atstatyti buvusioje jos vietoje, nes vieta užlieta vandeniu dėl natūralaus upės ar ežero kranto linijos ar reljefo formų pasikeitimo, dėl vandens telkinio patvenkimo arba užaugusio miško, nutiestų kelių ar kitų objektyvių priežasčių, pastatams stat</text:span><text:span text:style-name="T596">yti gali būti parinkta kita žemės sklypo vieta, tačiau pastatai turi būti išdėstomi ne didesniame kaip 2 hektarų plote taikant Specialiųjų žemės naudojimo sąlygų įstatyme nustatytus apribojimus. Kai parenkant atstatomos sodybos pastatams statyti naują viet</text:span><text:span text:style-name="T597">ą žemės sklype dėl jo formos ar dėl kitų greta esančių objektų neįmanoma išlaikyti Specialiųjų žemės naudojimo sąlygų įstatyme nustatyto pastatų statybos atstumo nuo vandens telkinio kranto arba atstumo nuo šlaito briaunos, atstatomos sodybos pastatų staty</text:span><text:span text:style-name="T598">bos vieta privalo būti parenkama kitoje vietoje taip, kad atstumas nuo vandens ir nuo nurodytų šlaitų būtų kuo didesnis. Asmeninio naudojimo pirties statybai prie vandens telkinio taikomi Specialiųjų žemės naudojimo sąlygų įstatyme nustatyti apribojimai pa</text:span><text:span text:style-name="T599">viršinių vandens telkinių apsaugos zonose.</text:span></text:p>
      <text:p text:style-name="P600">6) S<text:span text:style-name="T601">tatesniuose kaip 15 laipsnių natūraliuose šlaituose, taip pat arčiau kaip 50 metrų nuo šių šlaitų viršutinės ir apatinės briaunos leidžiama didinti esamų pastatų tūrius, kai pastatai rekonstruojami laikant</text:span><text:span text:style-name="T602">is etnografinio regiono architektūros ir sodybų planavimo tradicijomis pagrįstų reikalavimų, įtvirtintų draustinių nuostatuose, ir statyti saugomos teritorijos tvarkymo plane nustatytose teritorijose numatytus pastatus.</text:span></text:p>
      <text:p text:style-name="P603"><text:span text:style-name="T604">7</text:span><text:span text:style-name="T605">) Buvusios sodybos atstatymo te</text:span><text:span text:style-name="T606">isė šioje dalyje nustatyta tvarka įgyvendinama taip, kad vietoj vienos buvusios sodybos gali būti atstatoma tik viena sodyba. Administracinių sprendimų dėl buvusių sodybų atstatymo priėmimo tvarką nustato Vyriausybė.</text:span></text:p>
      <text:p text:style-name="P607">8) Ne sodyboje – pievose ir ganyklose – leidžiama statyti inžinerinius statinius – stogines laisvai laikomų žolėdžių ūkinių gyvūnų, įregistruotų Ūkinių gyvūnų registre, prieglobsčiui nuo kritulių ir vėjo. Reikalavimai stoginių statybai (stoginės matmenys, jos formos, medžiagų, iš kurių ji statoma, pastatymo vietos parinkimo reikalavimai) nustatomi draustinio nuostatuose (kai draustinis yra valstybiniame parke ar biosferos rezervate, – valstybinio parko ar biosferos rezervato nuostatuose, jei nėra patvirtintų individualių draustinio nuostatų,<text:s/>– bendruose gamtinių ir kompleksinių draustinių nuostatuose).</text:p>
      <text:p text:style-name="P608">4. Draustiniuose skatinama veikla, išsauganti, palaikanti ir išryškinanti kraštovaizdį, gamtos ir nekilnojamąsias kultūros vertybes, atkurianti saugomus gamtinės ar kultūrinės aplinkos elementus, išsauganti etnografinio regiono architektūros ir sodybų planavimo tradicijas, taip pat tradiciniai verslai, pažintinis ir (ar) mokomasis turizmas, invazinių rūšių gausos reguliavimas, saugomų rūšių apsaugos priemonių įgyvendinimas.</text:p>
      <text:p text:style-name="P609">5. Valstybiniams ir savivaldybių draustiniams, taip pat valstybiniuose parkuose ir biosferos stebėsenos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 nėra patvirtintų individualių draustinių nuostatų<text:span text:style-name="T610">,</text:span><text:s/>apsaugos ir tvarkymo reikalavimai, etnografinio regiono architektūros ir sodybų planavimo tradicijomis pagrįsti reikalavimai nustatomi bendruose gamtinių ir kompleksinių draustinių nuostatuose.</text:p>
      <text:p text:style-name="P611"/>
      <text:p text:style-name="P612"><text:span text:style-name="T613">10</text:span><text:span text:style-name="T614"><text:s/>straipsnis.<text:s/></text:span><text:span text:style-name="T615">Privačios saugomos vietovės ir veiklos jose reglamentavimas</text:span></text:p>
      <text:p text:style-name="P616">1. Privačios saugomos vietovės nustatymo tikslai:</text:p>
      <text:p text:style-name="P617">1) užtikrinti reikiamą Europos Bendrijos svarbos natūralių buveinių tipų, augalų ir gyvūnų rūšių ir jų buveinių apsaugą arba atkurti Europos<text:s/>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618">2) nustatyti Europos Bendrijos svarbos natūralių buveinių tipų, augalų ir gyvūnų rūšių ekologinius reikalavimus atitinkančias apsaugos priemones buveinių apsaugai svarbiose teritorijose;<text:s/></text:p>
      <text:p text:style-name="P619">3) apsaugoti ar atkurti saugomas gyvūnų, augalų ir grybų rūšis, įrašytas į Lietuvos Respublikos saugomų gyvūnų, augalų ir grybų rūšių sąrašą, tvirtinamą aplinkos ministro, ir jų buveines, atkurti pažeistas ekosistemas;</text:p>
      <text:p text:style-name="P620">4) išsaugoti ar atkurti biologinę įvairovę, kraštovaizdį, gamtos ir kultūros paveldo objektus, išsaugoti vietos bendruomenėms svarbias vietoves.<text:s/></text:p>
      <text:p text:style-name="P621">2. Veiklos reglamentavimas privačiose saugomose vietovėse nustatomas apsaugos sutartimis.</text:p>
      <text:p text:style-name="P622"/>
      <text:p text:style-name="P623"><text:span text:style-name="T624">11</text:span><text:span text:style-name="T625"><text:s/>straipsnis.<text:s/></text:span><text:span text:style-name="T626">Paveldo objektai ir kultūros paveldo vietovės</text:span></text:p>
      <text:p text:style-name="P627"><text:span text:style-name="T628">1</text:span><text:span text:style-name="T629">. Paveldo objektų paskelbimo tikslai:</text:span></text:p>
      <text:p text:style-name="P630"><text:span text:style-name="T631">1</text:span><text:span text:style-name="T632">) išsaugoti ir atkurti vertingus gamtos ir kultūros objektus;</text:span></text:p>
      <text:p text:style-name="P633"><text:span text:style-name="T634">2</text:span><text:span text:style-name="T635">) išsaugoti kraštovaizdžio ir biologinę įvairovę;</text:span></text:p>
      <text:p text:style-name="P636"><text:span text:style-name="T637">3</text:span><text:span text:style-name="T638">)<text:s/></text:span><text:span text:style-name="T639">sudaryti sąlygas moksliniams tyrimams, pažintiniam turizmui;</text:span></text:p>
      <text:p text:style-name="P640"><text:span text:style-name="T641">4</text:span><text:span text:style-name="T642">) propaguoti gamtos ir kultūros paveldo objektus ir kultūros paveldo vietoves.</text:span></text:p>
      <text:p text:style-name="P643"><text:span text:style-name="T644">2</text:span><text:span text:style-name="T645">. Paveldo objektai skirstomi į:</text:span></text:p>
      <text:p text:style-name="P646"><text:span text:style-name="T647">1</text:span><text:span text:style-name="T648">) gamtos paveldo objektus (saugomus gamtinio kraštovaizdžio objektus)</text:span><text:span text:style-name="T649">;</text:span></text:p>
      <text:p text:style-name="P650"><text:span text:style-name="T651">2</text:span><text:span text:style-name="T652">) kultūros paveldo objektus (nekilnojamąsias kultūros vertybes).</text:span></text:p>
      <text:p text:style-name="P653"><text:span text:style-name="T654">3</text:span><text:span text:style-name="T655">. Gamtos paveldo objektai yra:</text:span></text:p>
      <text:p text:style-name="P656"><text:span text:style-name="T657">1</text:span><text:span text:style-name="T658">) geologiniai – išskirtinių dydžių rieduliai, uolos, smegduobės ir olos, tipiškos arba unikalios, moksliniu požiūriu vertingos atodangos,<text:s/></text:span><text:span text:style-name="T659">fosilijų ir mineralų radavietės;</text:span></text:p>
      <text:p text:style-name="P660"><text:span text:style-name="T661">2</text:span><text:span text:style-name="T662">) geomorfologiniai – išskirtinių dydžių ir išvaizdos reljefo formos: kalvos, gūbriai, atragiai, daubos, raguvos, dubakloniai ir kitos reljefo formos;</text:span></text:p>
      <text:p text:style-name="P663"><text:span text:style-name="T664">3</text:span><text:span text:style-name="T665">) hidrogeologiniai – išskirtinio debito ir ypatingų savybių šal</text:span><text:span text:style-name="T666">tiniai ir versmės;</text:span></text:p>
      <text:p text:style-name="P667"><text:span text:style-name="T668">4</text:span><text:span text:style-name="T669">) hidrografiniai – išskirtinių dydžių rėvos, senvagės, salos, kriokliai ir kiti hidrografinio tinklo elementai;</text:span></text:p>
      <text:p text:style-name="P670">5) botaniniai – išskirtinio amžiaus, matmenų, formų ar dendrologiniu ir estetiniu požiūriu vertingi medžiai ir<text:s/>krūmai, genetiniu ir estetiniu požiūriu vertingi vaismedžių sodai;</text:p>
      <text:p text:style-name="P671"><text:span text:style-name="T672">6</text:span><text:span text:style-name="T673">) zoologiniai – gyvūnų kolonijos, unikalūs paukščių lizdai, kitos gyvūnų veiklos retenybės.</text:span></text:p>
      <text:p text:style-name="P674"><text:span text:style-name="T675">4</text:span><text:span text:style-name="T676">. Kultūros paveldo objektai ir vietovės (nekilnojamosios kultūros vertybės) suprantam</text:span><text:span text:style-name="T677">i taip, kaip jie apibrėžti Nekilnojamojo kultūros paveldo apsaugos įstatyme.</text:span></text:p>
      <text:p text:style-name="P678">5. Vertingiausi kultūros paveldo objektai skelbiami kultūros paminklais Nekilnojamojo kultūros paveldo apsaugos įstatyme nustatyta tvarka.</text:p>
      <text:p text:style-name="P679"/>
      <text:p text:style-name="P680"><text:span text:style-name="T681">12</text:span><text:span text:style-name="T682"><text:s/>straipsnis.<text:s/></text:span><text:span text:style-name="T683">Veiklos paveld</text:span><text:span text:style-name="T684">o objektų teritorijose reglamentavimas</text:span></text:p>
      <text:p text:style-name="P685">1. Paveldo objektų apsaugos ir tvarkymo ypatumus nustato šis įstatymas, Nekilnojamojo kultūros paveldo apsaugos įstatymas, Specialiųjų žemės naudojimo sąlygų įstatymas, nekilnojamųjų kultūros vertybių apsaugos reglamentai, kiti šio įstatymo 5 straipsnyje nurodyti veiklą saugomose teritorijose<text:s/><text:span text:style-name="T686">reglamentuojantys dokumentai, gamtos paveldo objektų tvarkymo taisyklės, tvirtinamos Valstybinės saugomų teritorijų tarnybos prie Aplinkos ministerijos.<text:s/></text:span></text:p>
      <text:p text:style-name="P687"><text:span text:style-name="T688">2</text:span><text:span text:style-name="T689">. Kultūros pavel</text:span><text:span text:style-name="T690">do objektai, jų teritorijos ir apsaugos zonos, kultūros paveldo vietovės ir jų apsaugos zonos tvarkomi ir veikla juose plėtojama vadovaujantis Nekilnojamojo kultūros paveldo apsaugos įstatymo nuostatomis.<text:s/></text:span></text:p>
      <text:p text:style-name="P691"/>
      <text:p text:style-name="P692"><text:span text:style-name="T693">KETVIRTASIS</text:span><text:span text:style-name="T694"><text:s/>SKIRSNIS</text:span></text:p>
      <text:p text:style-name="P695"><text:span text:style-name="T696">KOMPLEKSINĖS<text:s/></text:span><text:span text:style-name="T697">saugomo</text:span><text:span text:style-name="T698">s<text:s/></text:span><text:span text:style-name="T699">TERITORIJOS.<text:s/></text:span><text:span text:style-name="T700">veiklos jose reglamentavimas<text:s/></text:span></text:p>
      <text:p text:style-name="P701"/>
      <text:p text:style-name="P702"><text:span text:style-name="T703">13</text:span><text:span text:style-name="T704"><text:s/>straipsnis</text:span><text:span text:style-name="T705">.</text:span><text:span text:style-name="T706"><text:s/></text:span><text:span text:style-name="T707">Valstybiniai parkai</text:span></text:p>
      <text:p text:style-name="P708"><text:span text:style-name="T709">1</text:span><text:span text:style-name="T710">. Valstybinių parkų steigimo tikslai:</text:span></text:p>
      <text:p text:style-name="P711"><text:span text:style-name="T712">1</text:span><text:span text:style-name="T713">) išsaugoti gamtiniu ir kultūriniu požiūriais vertingą kraštovaizdį,<text:s/></text:span><text:span text:style-name="T714">gamtos vertybes ir (ar) kultūros paveldo objektus ir<text:s/></text:span><text:span text:style-name="T715">vietoves;</text:span></text:p>
      <text:p text:style-name="P716"><text:span text:style-name="T717">2</text:span><text:span text:style-name="T718">) išsaugoti tipiškas arba unikalias ekosistemas ir atkurti pažeistas ekosistemas;</text:span></text:p>
      <text:p text:style-name="P719">3) išsaugoti ar atkurti natūralias buveines ir laukinių augalų, gyvūnų ir grybų rūšis, jų buveines;</text:p>
      <text:p text:style-name="P720"><text:span text:style-name="T721">4</text:span><text:span text:style-name="T722">) atkurti sunaikintas ir pažeistas<text:s/></text:span><text:span text:style-name="T723">gamtos vertybes</text:span><text:span text:style-name="T724"><text:s/>ir (ar) kultūros paveldo objektus ir vietoves;</text:span></text:p>
      <text:p text:style-name="P725"><text:span text:style-name="T726">5</text:span><text:span text:style-name="T727">) sudaryti sąlygas moksliniams tyrimams gamtos ir kultūros paveldo apsaugos srityse;</text:span></text:p>
      <text:p text:style-name="P728"><text:span text:style-name="T729">6</text:span><text:span text:style-name="T730">) propaguoti ir remti Lietuvos regionų etnokultūros tradicijas;</text:span></text:p>
      <text:p text:style-name="P731">7) sudaryti sąlygas pažintiniam turizmui, rekreacijai;</text:p>
      <text:p text:style-name="P732">8) plėtoti aplinkosauginį švietimą, propaguoti ekologinę žemdirbystę;</text:p>
      <text:p text:style-name="P733"><text:span text:style-name="T734">2</text:span><text:span text:style-name="T735">. Pagal reikšmę skiriami:</text:span></text:p>
      <text:p text:style-name="P736"><text:span text:style-name="T737">1</text:span><text:span text:style-name="T738">) nacionaliniai parkai – saugomos teritorijos, įsteigtos nacionalinės svarbos gamtiniam ir kultūriniam kraštovaizdžiui, reprezentuojanči</text:span><text:span text:style-name="T739">am šalies etnokultūrinių sričių gamtos bei kultūros savitumus, saugoti ir tvarkyti. Istorinių Lietuvos valstybingumo centrų kultūriniams kompleksams ir jų gamtinei aplinkai išsaugoti steigiami istoriniai nacionaliniai parkai;</text:span></text:p>
      <text:p text:style-name="P740"><text:span text:style-name="T741">2</text:span><text:span text:style-name="T742">) regioniniai parkai –<text:s/></text:span><text:span text:style-name="T743">saugomos teritorijos, įsteigtos gamtiniu, kultūriniu ir rekreaciniu požiūriais regioninės svarbos kraštovaizdžiui ir ekosistemoms saugoti, jų rekreaciniam bei ūkiniam naudojimui reglamentuoti. Istoriškai vertingiausiems regioniniams kultūriniams kompleksam</text:span><text:span text:style-name="T744">s ir jų gamtinei aplinkai išsaugoti steigiami istoriniai regioniniai parkai.</text:span></text:p>
      <text:p text:style-name="P745"><text:span text:style-name="T746">3</text:span><text:span text:style-name="T747">. Valstybinių parkų planavimo schemose (ribų ir tvarkymo planuose) išskiriamos šios funkcinio prioriteto zonos: konservacinio (rezervatai ir draustiniai), ekologinės apsaug</text:span><text:span text:style-name="T748">os, rekreacinio bei ūkinio (žemės, miškų ar vandenų ūkio) ir kito prioriteto zonos.<text:s/></text:span></text:p>
      <text:p text:style-name="P749"/>
      <text:p text:style-name="P750"><text:span text:style-name="T751">14</text:span><text:span text:style-name="T752"><text:s/>straipsnis.<text:s/></text:span><text:span text:style-name="T753">Veiklos valstybiniuose parkuose reglamentavimas</text:span></text:p>
      <text:p text:style-name="P754">1. Valstybinių parkų apsaugos ir tvarkymo ypatumus nustato šis įstatymas, aplinkos ministro patvirtinti nacionalinių ir regioninių parkų nuostatai, kiti šio įstatymo 5 straipsnyje nurodyti veiklos saugomose teritorijose reglamentavimo dokumentai.</text:p>
      <text:p text:style-name="P755"><text:span text:style-name="T756">2</text:span><text:span text:style-name="T757">. Valstybiniuose parkuose draudžiama arba ribojama veikla, galinti pakenkti jų kraštovaizdžiui, gamto</text:span><text:span text:style-name="T758">s ir nekilnojamosioms kultūros vertybėms, taip pat gamtiniams rekreaciniams ištekliams, juose negali būti statomi vizualinę taršą sukeliantys statiniai, sodinami želdiniai, užstojantys istorinę, kultūrinę ir estetinę vertę turinčias panoramas. Veikla valst</text:span><text:span text:style-name="T759">ybinių parkų rezervatuose, draustiniuose, paveldo objektų teritorijose reglamentuojama šio įstatymo 7, 9 ir 12 straipsniuose nustatyta tvarka.<text:s/></text:span></text:p>
      <text:p text:style-name="P760"><text:span text:style-name="T761">3</text:span><text:span text:style-name="T762">. Statybos valstybiniuose parkuose reglamentavimas:</text:span></text:p>
      <text:p text:style-name="P763">1) Leidžiama statyba, kuri neprieštarauja teritorijų planavimo dokumentų sprendiniams, įstatymams, saugomų teritorijų nuostatams.<text:s/></text:p>
      <text:p text:style-name="P764"><text:span text:style-name="T765">2</text:span><text:span text:style-name="T766">) Leidžiama sodybos pastatų ir inžinerinių statinių statyba sodybose. Sodyboje gali būti tik vienas gyvenamosios paskirti</text:span><text:span text:style-name="T767">es vieno ar dviejų butų pastatas (namas). Sodybos ar atstatomos buvusios sodybos pastatai ir jos inžineriniai statiniai išdėstomi viename iki 2 hektarų ploto žemės sklype arba didesnio žemės sklypo dalyje, nesuformuotoje kaip atskiras žemės sklypas ir apim</text:span><text:span text:style-name="T768">ančioje iki 2 hektarų plotą, išskyrus atstatomas istorines dvaro sodybas, kurių statiniai (registruoti Kultūros vertybių registre kaip nekilnojamosios kultūros vertybės) buvo išdėstyti didesniame kaip 2 hektarų plote. Jeigu atliekant žemės sklypų kadastrin</text:span><text:span text:style-name="T769">ius matavimus vienos sodybos pastatų ir inžinerinių statinių užimama žemė priskiriama keliems gretimiems žemės sklypams dėl to, kad sodybą padalija viešasis kelias ar upė, laikoma, kad sodyba yra išsidėsčiusi keliuose žemės sklypuose (žemės valdoje), ir ši</text:span><text:span text:style-name="T770">ame straipsnyje nustatyta pastatų ir inžinerinių statinių statybos sodybose teisė juose taikoma tol, kol šie žemės sklypai ir juose esantys statiniai priklauso tam pačiam žemės savininkui (bendraturčiams).</text:span></text:p>
      <text:p text:style-name="P771"><text:span text:style-name="T772">3</text:span><text:span text:style-name="T773">) Leidžiama atkurti kultūros paveldo objektus</text:span><text:span text:style-name="T774"><text:s/>pagal Nekilnojamojo kultūros paveldo apsaugos įstatymą.</text:span></text:p>
      <text:p text:style-name="P775"><text:span text:style-name="T776">4</text:span><text:span text:style-name="T777">) Leidžiama atstatyti identiškus buvusių sodybų pastatus ir jų inžinerinius statinius pirminėse jų stovėjimo vietose pagal išlikusius archyvinius dokumentus: vietovės planus, pastatų ir inžineri</text:span><text:span text:style-name="T778">nių statinių projektus (brėžinius), matavimų bylas, kitus dokumentus, pagal kuriuos atkuriamas buvęs pastatų vaizdas (jų fasadai, medžiagos, konstrukcijos). Atstatant identiškus buvusios sodybos pastatus ir jų inžinerinius statinius, jų statybos vietai net</text:span><text:span text:style-name="T779">aikomi Specialiųjų žemės naudojimo sąlygų įstatyme nustatyti statybos atstumo nuo vandens telkinio kranto, statybos natūraliuose šlaituose apribojimai, šios dalies 2 punkte nustatytas reikalavimas sodybos pastatus ir jos inžinerinius statinius išdėstyti ne</text:span><text:span text:style-name="T780"><text:s/>didesniame kaip 2 hektarų plote;</text:span></text:p>
      <text:p text:style-name="P781"><text:span text:style-name="T782">5</text:span><text:span text:style-name="T783">) Leidžiama naujus sodybos pastatus ir inžinerinius statinius statyti buvusios sodybos vietoje <text:s/>laikantis etnografinio regiono architektūros ir sodybų planavimo tradicijomis pagrįstų reikalavimų. Jei neįmanoma sodybos</text:span><text:span text:style-name="T784"><text:s/>atstatyti buvusioje jos vietoje, nes vieta užlieta vandeniu dėl natūralaus upės ar ežero kranto linijos ar reljefo formų pasikeitimo, dėl vandens telkinio patvenkimo arba užaugusio miško, nutiestų kelių ar kitų objektyvių priežasčių, pastatams statyti gal</text:span><text:span text:style-name="T785">i būti parinkta kita žemės sklypo vieta, tačiau pastatai turi būti išdėstomi ne didesniame kaip 2 hektarų plote taikant Specialiųjų žemės naudojimo sąlygų įstatyme nustatytus apribojimus, kitus aplinkosauginius reikalavimus. Kai parenkant atstatomos sodybo</text:span><text:span text:style-name="T786">s pastatams statyti naują vietą žemės sklype dėl jo formos ar greta esančių objektų neįmanoma išlaikyti Specialiųjų žemės naudojimo sąlygų įstatyme nustatyto pastatų statybos atstumo nuo vandens telkinio kranto arba nuo šlaito briaunos, atstatomos sodybos<text:s/></text:span><text:span text:style-name="T787">pastatų statybos vietą būtina parinkti kitoje vietoje, kad atstumas nuo vandens ir minėtų šlaitų būtų kuo didesnis. Statant asmeninio naudojimo pirtį prie vandens telkinio, taikomi Specialiųjų žemės naudojimo sąlygų įstatyme nustatyti apribojimai, taikomi<text:s/></text:span><text:span text:style-name="T788">paviršinių vandens telkinių apsaugos zonose.</text:span></text:p>
      <text:p text:style-name="P789">6)<text:s/><text:span text:style-name="T790">Statesniuose kaip 15 laipsnių natūraliuose šlaituose, taip pat arčiau kaip 50 metrų nuo šių šlaitų viršutinės ir apatinės briaunos leidžiama didinti esamų pastatų tūrius, kai pastatai rekonstruojami laika</text:span><text:span text:style-name="T791">ntis etnografinio regiono architektūros ir sodybų planavimo tradicijomis pagrįstų reikalavimų, įtvirtintų valstybinių parkų nuostatuose, ir statyti saugomos teritorijos tvarkymo plane nustatytose teritorijose numatytus pastatus.</text:span></text:p>
      <text:p text:style-name="P792">7) Sodybų pastatai statomi laikantis valstybinio parko nuostatuose nustatytų etnografinio regiono architektūros ir sodybų planavimo tradicijomis pagrįstų reikalavimų, išskyrus, kai atkuriami kultūros paveldo objektai pagal Nekilnojamojo kultūros paveldo apsaugos įstatymą ar atstatomi identiški buvusių sodybų pastatai.</text:p>
      <text:p text:style-name="P793">8) Buvusios sodybos atstatymo teisė šioje dalyje nustatyta tvarka įgyvendinama taip, kad vietoj vienos buvusios sodybos gali būti atstatoma tik viena sodyba. Administracinių sprendimų dėl buvusių sodybų atstatymo priėmimo tvarką nustato Vyriausybė.</text:p>
      <text:p text:style-name="P794">9) Ne sodyboje – pievose ir ganyklose – leidžiama statyti inžinerinius statinius – stogines laisvai laikomų žolėdžių ūkinių gyvūnų, įregistruotų Ūkinių gyvūnų registre, prieglobsčiui nuo kritulių ir vėjo. Reikalavimai stoginių statybai (<text:span text:style-name="T795">stoginės matmenys, jos formos, medžiagų, iš kurių ji statoma, pastatymo vietos parinkimo, reikalavimai) nustatomi valstybinio parko nuostatuose.</text:span><text:s/></text:p>
      <text:p text:style-name="P796"><text:span text:style-name="T797">4</text:span><text:span text:style-name="T798">. Atsižvelgiant į valstybinio parko miestelių ir kaimų architektūros, kraštovaiz</text:span><text:span text:style-name="T799">džio ypatumus, paveldo objektų, kraštovaizdžio, gamtos ir nekilnojamųjų kultūros vertybių apsaugos poreikius, valstybinio parko nuostatuose apibrėžiami valstybinio parko steigimo tikslai, jo išskirtinė vertė,<text:s/></text:span><text:span text:style-name="T800"><text:s/></text:span><text:span text:style-name="T801">nustatomi<text:s/></text:span><text:span text:style-name="T802">apsaugos ir tvarkymo reikalavimai ir</text:span><text:span text:style-name="T803"><text:s/>etnografinio regiono architektūros ir sodybų planavimo tradicijomis pagrįsti reikalavimai.</text:span></text:p>
      <text:p text:style-name="P804"><text:span text:style-name="T805">5</text:span><text:span text:style-name="T806">. Valstybiniuose parkuose skatinama veikla, išsauganti ir išryškinanti kraštovaizdį, gamtos ir nekilnojamąsias kultūros vertybes, atkurianti tradicinius gamtin</text:span><text:span text:style-name="T807">ės ar kultūrinės aplinkos elementus, taip pat tradiciniai amatai ir verslai, pažintinis turizmas, pagal valstybinių parkų planavimo schemų (ribų ir tvarkymo planų) sprendinius teritorijos pritaikomos rekreacijai ir lankyti atsižvelgiant į kraštovaizdžio, g</text:span><text:span text:style-name="T808">amtos ir nekilnojamųjų kultūros vertybių išsaugojimo reikalavimus, taip pat skatinamas invazinių rūšių paplitimo mažinimas, saugomų rūšių apsaugos priemonių įgyvendinimas.<text:s/></text:span></text:p>
      <text:p text:style-name="P809"/>
      <text:p text:style-name="P810"><text:span text:style-name="T811">15</text:span><text:span text:style-name="T812"><text:s/>straipsnis</text:span><text:span text:style-name="T813">.<text:s/></text:span><text:span text:style-name="T814">Biosferos stebėsenos teritorijos</text:span></text:p>
      <text:p text:style-name="P815"><text:span text:style-name="T816">1</text:span><text:span text:style-name="T817">. Biosferos stebėsenos<text:s/></text:span><text:span text:style-name="T818">teritorijų steigimo tikslai:</text:span></text:p>
      <text:p text:style-name="P819"><text:span text:style-name="T820">1</text:span><text:span text:style-name="T821">) sukurti reprezentatyvią kompleksinės ekologinės stebėsenos (monitoringo) sistemą – stebėti, kontroliuoti, prognozuoti gamtinių sistemų ir jų elementų pokyčius;</text:span></text:p>
      <text:p text:style-name="P822">2) atlikti biosferos naudojimo eksperimentus ir tyrimus;</text:p>
      <text:p text:style-name="P823"><text:span text:style-name="T824">3</text:span><text:span text:style-name="T825">) plėtoti ekologinį švietimą;</text:span></text:p>
      <text:p text:style-name="P826"><text:span text:style-name="T827">4</text:span><text:span text:style-name="T828">) užtikrinti gamtinių kompleksų apsaugą.</text:span></text:p>
      <text:p text:style-name="P829"><text:span text:style-name="T830">2</text:span><text:span text:style-name="T831">. Biosferos stebėsenos teritorijos yra:</text:span></text:p>
      <text:p text:style-name="P832"><text:span text:style-name="T833">1</text:span><text:span text:style-name="T834">) biosferos rezervatai (steigiami tarptautinei biosferos pokyčių stebėsenos programai įgyvendinti ir gamtosaugos<text:s/></text:span><text:span text:style-name="T835">eksperimentams reprezentaciniuose natūraliuose gamtinių zonų kompleksuose ir juos supančiose teritorijose atlikti);</text:span></text:p>
      <text:p text:style-name="P836"><text:span text:style-name="T837">2</text:span><text:span text:style-name="T838">) biosferos poligonai (steigiami nacionalinei ir regioninei aplinkos stebėsenai ypatingą geoekologinę svarbą turinčiose teritorijose vy</text:span><text:span text:style-name="T839">kdyti).</text:span></text:p>
      <text:p text:style-name="P840"><text:span text:style-name="T841">3</text:span><text:span text:style-name="T842">. Biosferos rezervatų planavimo schemose (ribų ir tvarkymo planuose) ir biosferos poligonų ribų planuose išskiriamos šios funkcinio prioriteto zonos: konservacinio (gamtiniai rezervatai ir draustiniai), ekologinės apsaugos, eksperimentų, eko</text:span><text:span text:style-name="T843">sistemų atkūrimo, ūkinio (žemės, miškų ar vandenų ūkio) ir kito prioriteto zonos.<text:s/></text:span></text:p>
      <text:p text:style-name="P844"/>
      <text:p text:style-name="P845"><text:span text:style-name="T846">16</text:span><text:span text:style-name="T847"><text:s/>straipsnis</text:span><text:span text:style-name="T848">.</text:span><text:span text:style-name="T849"><text:s/></text:span><text:span text:style-name="T850">Veiklos biosferos stebėsenos teritorijose reglamentavimas</text:span></text:p>
      <text:p text:style-name="P851"><text:span text:style-name="T852">1</text:span><text:span text:style-name="T853">. Biosferos rezervatų, biosferos poligonų nuostatus tvirtina aplinkos ministras.</text:span></text:p>
      <text:p text:style-name="P854">2.<text:s/>Aplinkos stebėsenos darbai biosferos stebėsenos teritorijose atliekami pagal specialias<text:s/><text:span text:style-name="T855">Valstybinės saugomų teritorijų tarnybos prie Aplinkos ministerijos<text:s/></text:span>patvirtintas aplinkos stebėsenos programas.</text:p>
      <text:p text:style-name="P856"/>
      <text:p text:style-name="P857"><text:span text:style-name="T858">PENKTASIS</text:span><text:span text:style-name="T859"><text:s/>SKIRSNIS</text:span></text:p>
      <text:p text:style-name="P860"><text:span text:style-name="T861">atkUriAmoSIOS ir EKOLOGINĖS A</text:span><text:span text:style-name="T862">PSAUGOS PRIORITETO TERITORIJOS.<text:s/></text:span><text:span text:style-name="T863">veiklos jose reglamentavimas</text:span></text:p>
      <text:p text:style-name="P864"/>
      <text:p text:style-name="P865"><text:span text:style-name="T866">17</text:span><text:span text:style-name="T867"><text:s/>straipsnis.<text:s/></text:span><text:span text:style-name="T868">Atkuriamieji ir genetiniai sklypai</text:span></text:p>
      <text:p text:style-name="P869">1. Atkuriamųjų sklypų steigimo tikslai:</text:p>
      <text:p text:style-name="P870"><text:span text:style-name="T871">1</text:span><text:span text:style-name="T872">) atkurti veiklos nuskurdintas gamtos išteklių rūšis ir (arba) jų kompleksus;</text:span></text:p>
      <text:p text:style-name="P873"><text:span text:style-name="T874">2</text:span><text:span text:style-name="T875">)<text:s/></text:span><text:span text:style-name="T876">pagausinti bendrą gamtos išteklių fondą;</text:span></text:p>
      <text:p text:style-name="P877"><text:span text:style-name="T878">3</text:span><text:span text:style-name="T879">) užtikrinti atsinaujinančių gamtos išteklių išsaugojimą ir racionalų naudojimą.</text:span></text:p>
      <text:p text:style-name="P880"><text:span text:style-name="T881">2</text:span><text:span text:style-name="T882">. Atkuriamieji sklypai steigiami valstybinėje žemėje augalijos, gyvūnijos, durpynų, požeminio vandens ir kitiems atsinauji</text:span><text:span text:style-name="T883">nantiems ištekliams atkurti ir pagausinti.<text:s/></text:span></text:p>
      <text:p text:style-name="P884">3. Genetinių sklypų steigimo tikslas yra išsaugoti genetinės medžiagos išteklius. Šie sklypai steigiami valstybinėje žemėje genetiniams medynams ir kitų rūšių natūraliems genetiniams ištekliams išlaikyti.<text:s/></text:p>
      <text:p text:style-name="P885"><text:span text:style-name="T886">4</text:span><text:span text:style-name="T887">. Siekiant išsaugoti genetinius medynus, esančius valstybiniuose rezervatuose, valstybiniuose ar savivaldybių draustiniuose, valstybinių parkų ar biosferos stebėsenos teritorijų draustiniuose, atskiros saugomos teritorijos (genetiniai sklypai) nesteigia</text:span><text:span text:style-name="T888">mos (nesteigiami). Valstybinė miškų tarnyba patvirtina tokių genetinių medynų, esančių valstybiniuose rezervatuose, valstybiniuose ar savivaldybių draustiniuose, valstybinių parkų ar biosferos stebėsenos teritorijų draustiniuose, sąrašą, kurio pagrindu inf</text:span><text:span text:style-name="T889">ormacija apie juos kaupiama Saugomų teritorijų valstybės kadastre, apsaugos priemonės numatomos atitinkamų saugomų teritorijų planavimo dokumentuose ir (ar) nuostatuose.</text:span></text:p>
      <text:p text:style-name="P890"/>
      <text:p text:style-name="P891"><text:span text:style-name="T892">18</text:span><text:span text:style-name="T893"><text:s/>straipsnis.<text:s/></text:span><text:span text:style-name="T894">Veiklos atkuriamuosiuose ir genetiniuose sklypuose reglamentavim</text:span><text:span text:style-name="T895">as</text:span></text:p>
      <text:p text:style-name="P896"><text:span text:style-name="T897">1</text:span><text:span text:style-name="T898">. Atkuriamuosiuose ir genetiniuose sklypuose ribojama veikla, mažinanti gamtos išteklius, taip pat naudingųjų iškasenų eksploatavimas, žemės, miškų, vandenų, kito nekilnojamojo turto naudojimas ir nustatytų naudojimo būdų keitimas. Veiklos ribojimo</text:span><text:span text:style-name="T899"><text:s/>pobūdį ir mastą nustato šių teritorijų nuostatai.</text:span></text:p>
      <text:p text:style-name="P900"><text:span text:style-name="T901">2</text:span><text:span text:style-name="T902">. Atkuriamųjų ir genetinių sklypų nuostatus tvirtina aplinkos ministras.</text:span></text:p>
      <text:p text:style-name="P903"><text:span text:style-name="T904">3</text:span><text:span text:style-name="T905">. Atkuriamuosiuose ir genetiniuose sklypuose, taip pat 5 km atstumu aplink šiuos sklypus draudžiama auginti ir dauginti ge</text:span><text:span text:style-name="T906">netiškai modifikuotus augalus ir jų sėklas.</text:span></text:p>
      <text:p text:style-name="P907"/>
      <text:p text:style-name="P908"><text:span text:style-name="T909">19</text:span><text:span text:style-name="T910"><text:s/>straipsnis.<text:s/></text:span><text:span text:style-name="T911">Ekologinės apsaugos zonos</text:span></text:p>
      <text:p text:style-name="P912"><text:span text:style-name="T913">1</text:span><text:span text:style-name="T914">. Ekologinės apsaugos zonų nustatymo tikslai:</text:span></text:p>
      <text:p text:style-name="P915"><text:span text:style-name="T916">1</text:span><text:span text:style-name="T917">) užtikrinti bendrąją ekologinę kraštovaizdžio pusiausvyrą;</text:span></text:p>
      <text:p text:style-name="P918"><text:span text:style-name="T919">2</text:span><text:span text:style-name="T920">) išsaugoti saugomų bei geoekologiškai<text:s/></text:span><text:span text:style-name="T921">svarbių gamtinio ir kultūrinio kraštovaizdžio kompleksų ar objektų (vertybių) aplinką, izoliuoti juos nuo neigiamo veiklos poveikio;</text:span></text:p>
      <text:p text:style-name="P922"><text:span text:style-name="T923">3</text:span><text:span text:style-name="T924">) sumažinti neigiamą ūkinės veiklos objektų poveikį žmogui ir aplinkai.<text:s/></text:span></text:p>
      <text:p text:style-name="P925"><text:span text:style-name="T926">2</text:span><text:span text:style-name="T927">. Pagal apsaugos pobūdį ekologinės aps</text:span><text:span text:style-name="T928">augos zonos yra:</text:span></text:p>
      <text:p text:style-name="P929"><text:span text:style-name="T930">1</text:span><text:span text:style-name="T931">) bendrosios ekologinės apsaugos – pajūrio, paviršinių vandens telkinių apsaugos zonos, intensyvaus karsto žemės;<text:s/></text:span></text:p>
      <text:p text:style-name="P932"><text:span text:style-name="T933">2</text:span><text:span text:style-name="T934">) buferinės apsaugos – valstybinių rezervatų, valstybinių parkų ir valstybinių draustinių, biosferos rezervatų,<text:s/></text:span><text:span text:style-name="T935">paveldo objektų buferinės apsaugos zonos;</text:span></text:p>
      <text:p text:style-name="P936"><text:span text:style-name="T937">3</text:span><text:span text:style-name="T938">) fizinės apsaugos – paveldo objektų fizinės apsaugos zonos;</text:span></text:p>
      <text:p text:style-name="P939"><text:span text:style-name="T940">4</text:span><text:span text:style-name="T941">) vizualinės (regimosios) apsaugos – paveldo objektų vizualinės (regimosios) apsaugos zonos; tai plotai, kuriuose aplinkos keitimas gali pakenk</text:span><text:span text:style-name="T942">ti šių objektų aplinkai ar trukdyti juos apžvelgti.<text:s/></text:span></text:p>
      <text:p text:style-name="P943"><text:span text:style-name="T944">3</text:span><text:span text:style-name="T945">. Ekologinės apsaugos zonos pagal išsidėstymo pobūdį gali būti nustatomos kaip sklypai, juostos arba žiedai. Bendrosios ekologinės ir buferinės apsaugos zonos gali būti skirstomos į skirtingo apsa</text:span><text:span text:style-name="T946">ugos ir naudojimo režimo pozonius.<text:s/></text:span></text:p>
      <text:p text:style-name="P947">4. Ekologinės apsaugos zonos nustatomos atitinkamo lygmens ir rūšies teritorijų planavimo dokumentuose arba kituose dokumentuose šio įstatymo, Žemės įstatymo, Geriamojo vandens įstatymo, Nekilnojamojo kultūros paveldo apsaugos įstatymo, Statybos įstatymo, Pajūrio juostos įstatymo,<text:s/><text:span text:style-name="T948">Specialiųjų žemės naudojimo sąlygų įstatymo</text:span><text:s/>nustatyta tvarka.</text:p>
      <text:p text:style-name="P949"/>
      <text:p text:style-name="P950"><text:span text:style-name="T951">20</text:span><text:span text:style-name="T952"><text:s/>straipsnis.<text:s/></text:span><text:span text:style-name="T953">Buferinės apsaugos zonos ir veiklos jose reglamentavimas</text:span></text:p>
      <text:p text:style-name="P954">1. Kad būtų sumažintas neigiamas veiklos poveikis ir išsaugota saugomų teritorijų vizualinė aplinka, valstybiniams rezervatams ir gamtos paveldo objektams nustatomos, valstybiniams parkams, biosferos rezervatams, valstybiniams draustiniams gali būti nustatomos buferinės apsaugos zonos. Valstybiniuose<text:s/>rezervatuose, valstybiniuose parkuose esantiems rezervatams, draustiniams, gamtos paveldo objektams, taip pat draustiniuose esantiems gamtos paveldo objektams buferinės apsaugos zonos nenustatomos.</text:p>
      <text:p text:style-name="P955"><text:span text:style-name="T956">2</text:span><text:span text:style-name="T957">. Valstybinių rezervatų buferinės apsaugos zonos nus</text:span><text:span text:style-name="T958">tatomos tvirtinant valstybinių rezervatų planavimo schemas (ribų ir tvarkymo planus), gamtos paveldo objektų buferinės apsaugos zonos nustatomos tvirtinant gamtos paveldo objektų schemas. Valstybiniams parkams, biosferos rezervatams ir valstybiniams draust</text:span><text:span text:style-name="T959">iniams buferinės apsaugos zonos gali būti nustatomos tvirtinant biosferos rezervatų ir valstybinių parkų planavimo schemas (ribų ir tvarkymo planus), valstybinių draustinių ribų planus.<text:s/></text:span></text:p>
      <text:p text:style-name="P960">3. Paveldo objektų buferinės apsaugos zonose gali būti nustatomos<text:s/>skirtingo apsaugos ir naudojimo režimo fizinės ir vizualinės (regimosios) apsaugos pozoniai.</text:p>
      <text:p text:style-name="P961"><text:span text:style-name="T962">4</text:span><text:span text:style-name="T963">. Valstybinių parkų, valstybinių rezervatų ir draustinių buferinės apsaugos zonose<text:s/></text:span>negali būti statomi nauji, rekonstruojami esami, vizualinę taršą keliantys,<text:s/><text:span text:style-name="T964">vertybių eksponavimo sąlygas bloginantys</text:span><text:s/>statiniai.<text:span text:style-name="T965"><text:s/>Valstybinių parkų buferinės apsaugos zonų hidrologinio poveikio dalyse gali būti nustatyti bendrieji ekologinės apsaugos pozoniai.</text:span><text:s/></text:p>
      <text:p text:style-name="P966"><text:span text:style-name="T967">5</text:span><text:span text:style-name="T968">. Kultūros paveldo objektų ir vietovių apsaugos zonos ir jų tvark</text:span><text:span text:style-name="T969">ymo režimas nustatomi pagal Nekilnojamųjų kultūros paveldo apsaugos įstatymo ir Specialiųjų žemės naudojimo sąlygų įstatymo <text:s/>reikalavimus.</text:span></text:p>
      <text:p text:style-name="P970"/>
      <text:p text:style-name="P971"><text:span text:style-name="T972">21</text:span><text:span text:style-name="T973"><text:s/>straipsnis.<text:s/></text:span><text:span text:style-name="T974">Paviršinių vandens telkinių apsaugos zonos ir pakrantės apsaugos juostos, veiklos jose reglamen</text:span><text:span text:style-name="T975">tavimas</text:span></text:p>
      <text:p text:style-name="P976">1. Kad į vandens telkinius nepatektų pavojingų medžiagų, vandens telkinių krantai būtų apsaugoti nuo erozijos, būtų užtikrintas vandens telkinių pakrančių ekosistemų stabilumas, išsaugota migracinių koridorių funkcija, saugomas vandens telkinių<text:s/>pakrančių gamtinis kraštovaizdis ir jo estetinės vertybės, sudarytos palankios sąlygos rekreacijai, užtikrinta visuomenės teisė naudotis vandens telkiniais ir eiti jų pakrantėmis, išskiriamos paviršinių vandens telkinių apsaugos zonos. Paviršinių vandens<text:s/>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p>
      <text:p text:style-name="P977"><text:span text:style-name="T978">2</text:span><text:span text:style-name="T979">. Paviršinių vandens telkinių apsaugos zonų ir<text:s/></text:span><text:span text:style-name="T980">pakrančių apsaugos juostų nustatymo tvarką ir jų dydžius nustato aplinkos ministras atsižvelgdamas į šiuos kriterijus: vandens telkinio kategoriją (ežeras, upė, kanalas, dirbtinis nepratekamas paviršinis vandens telkinys, tarpiniai vandenys), paviršinio va</text:span><text:span text:style-name="T981">ndens telkinio dydį (ilgis ir (ar) plotas), paviršinio vandens telkinio kilmę (natūralus ar dirbtinis), paviršinio vandens telkinio padėtį gyvenamųjų vietovių ir saugomų teritorijų atžvilgiu.</text:span></text:p>
      <text:p text:style-name="P982"><text:span text:style-name="T983">3</text:span><text:span text:style-name="T984">.<text:s/></text:span><text:span text:style-name="T985">Jeigu dėl įvykusios kranto erozijos (vandens telkinio kra</text:span><text:span text:style-name="T986">nto linijos pasislinkimo) nebeužtikrinamas<text:s/></text:span><text:span text:style-name="T987">Specialiųjų žemės naudojimo sąlygų įstatyme</text:span><text:span text:style-name="T988"><text:s/>nurodytas reikalavimas dėl tvorų, kitų statinių, įrenginių ar įveisiamų želdinių, medžių ir krūmų liekanų, kliudančių pakrante eiti asmenims (toliau šiame straipsnyje –<text:s/></text:span><text:span text:style-name="T989">užtvėrimai), nebuvimo, žemės savininkas ar valdytojas gali imtis priemonių <text:s/>atkurti erozijos pažeistą pakrantę. Jeigu pakrantės atkūrimo priemonės nevykdomos, užtvėrimai iš </text:span><text:span text:style-name="T990">Specialiųjų žemės naudojimo sąlygų įstatyme</text:span><text:span text:style-name="T991"><text:s/>nurodyto pločio paviršinio vandens telk</text:span><text:span text:style-name="T992">inio apsaugos zonos dalies, kurioje šis įstatymas draudžia užtvėrimus (toliau šiame straipsnyje – pakrantė be užtvėrimų), turi būti pašalinti per vienus metus nuo kranto erozijos fakto paaiškėjimo. Kranto erozijos fakto paaiškėjimo momentu laikomas aplinko</text:span><text:span text:style-name="T993">s apsaugos valstybinės kontrolės surašytas aktas, kuriuo, įvertinus kranto būklę ir erozijos tendencijas, konstatuojama, kad reikalavimas dėl užtvėrimų pakrantėje nebuvimo neįvykdomas dėl įvykusios kranto erozijos.</text:span><text:span text:style-name="T994"><text:s/></text:span></text:p>
      <text:p text:style-name="P995"><text:span text:style-name="T996">4</text:span><text:span text:style-name="T997">. Asmenų teisė naudoti pakrantę be<text:s/></text:span><text:span text:style-name="T998">užtvėrimų apsistoti yra neatskiriama nuo pareigos užtikrinti, kad apsistojimo vietoje aplinka nebūtų teršiama atliekomis ir kad čia esančios atliekos būtų surinktos ir išvežtos (išneštos). Apsistojimu pakrantėje be užtvėrimų laikomas asmenų buvimas vienoje</text:span><text:span text:style-name="T999"><text:s/>vietoje ilgesnį laiką, negu reikia pereiti pakrantę be užtvėrimų. Jeigu pasirinktoje apsistoti pakrantės be užtvėrimų dalyje nurodyta informacija (pastatytas aplinkos ministro patvirtintos rekomenduojamos formos informacinis ženklas), kad žemės sklypas yr</text:span><text:span text:style-name="T1000">a privati nuosavybė, savarankiškai pakrantėje be užtvėrimų asmenys be žemės savininko sutikimo gali apsistoti tik šviesiu paros metu (ne anksčiau kaip pusantros valandos iki saulės patekėjimo ir ne vėliau kaip pusantros valandos saulei nusileidus).<text:s/></text:span></text:p>
      <text:p text:style-name="P1001"><text:span text:style-name="T1002">5</text:span><text:span text:style-name="T1003">.</text:span><text:span text:style-name="T1004"><text:s/>Šio straipsnio nuostatos draustiniuose, paveldo objektų teritorijose ir valstybiniuose parkuose taikomos tiek, kiek jos neprieštarauja šio įstatymo 9, 12 ir 14 straipsnių nuostatoms.<text:s/></text:span></text:p>
      <text:p text:style-name="P1005"/>
      <text:p text:style-name="P1006"><text:span text:style-name="T1007">ŠEŠTASIS</text:span><text:span text:style-name="T1008"><text:s/>SKIRSNIS</text:span></text:p>
      <text:p text:style-name="P1009"><text:span text:style-name="T1010">SAUGOMŲ TERITORIJŲ STEIGIMAS, NUSTATYMAS,<text:s/></text:span><text:span text:style-name="T1011">APSkaita, apsauga IR TVARKYMAS</text:span></text:p>
      <text:p text:style-name="P1012"/>
      <text:p text:style-name="P1013"><text:span text:style-name="T1014">22</text:span><text:span text:style-name="T1015"><text:s/>straipsnis.<text:s/></text:span><text:span text:style-name="T1016">Saugomų teritorijų steigimas ar nustatymas<text:s/></text:span></text:p>
      <text:p text:style-name="P1017">1. Saugomos teritorijos gali būti valstybinės (rezervatai, draustiniai, paveldo objektai, kultūros paveldo vietovės, valstybiniai parkai, biosferos stebėsenos teritorijos, atkuriamieji ir genetiniai sklypai, ekologinės apsaugos zonos), savivaldybių (draustiniai, <text:s/>paveldo objektai ir kultūros paveldo vietovės) ir privačios saugomos vietovės.</text:p>
      <text:p text:style-name="P1018">2. Gamtinius ir kultūrinius rezervatus, biosferos rezervatus ir valstybinius parkus steigia, jų ribas nustato ir keičia Vyriausybė tvirtindama šių saugomų teritorijų planavimo schemas (ribų ir tvarkymo planus).<text:s/></text:p>
      <text:p text:style-name="P1019">3.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text:p>
      <text:p text:style-name="P1020">4. Biosferos<text:s/>poligonus, atkuriamuosius ir genetinius sklypus steigia, jų ribas nustato ir keičia aplinkos ministras tvirtindamas šių saugomų teritorijų ribų planus.</text:p>
      <text:p text:style-name="P1021">5. Vertingus gamtos objektus (saugotinus gamtinio kraštovaizdžio objektus) gamtos paveldo objektais<text:s/>skelbia aplinkos ministras tvirtindamas šių objektų schemas. Aplinkos ministras administracinį sprendimą dėl gamtos paveldo objekto paskelbimo gali panaikinti, kai Valstybinė saugomų teritorijų tarnyba prie Aplinkos ministerijos nustato, kad:</text:p>
      <text:p text:style-name="P1022">1) gamtos<text:s/>objekto paskelbimas gamtos paveldo objektu neatitinka kiekybinių ir (ar) kokybinių aplinkos ministro nustatytų gamtos paveldo objekto kriterijų (nustatytų parametrų);</text:p>
      <text:p text:style-name="P1023">2) gamtos paveldo objektas sunyko neatkuriamai ir dėl to netikslinga jam taikyti apsaugą pagal šį įstatymą.</text:p>
      <text:p text:style-name="P1024">6.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anaikinti, jeigu:</text:p>
      <text:p text:style-name="P1025"><text:span text:style-name="T1026">1</text:span><text:span text:style-name="T1027">) Valstybinė saugomų teritorij</text:span><text:span text:style-name="T1028">ų tarnyba prie Aplinkos ministerijos nustato, kad vertybės, dėl kurių įsteigtas draustinis, arba gamtos paveldo objektas sunyko<text:s/></text:span>neatkuriamai<text:span text:style-name="T1029"><text:s/>ir dėl to netikslinga taikyti apsaugą teritorijai pagal šį įstatymą;</text:span></text:p>
      <text:p text:style-name="P1030"><text:span text:style-name="T1031">2</text:span><text:span text:style-name="T1032">) parengtu saugomos teritorijos specialio</text:span><text:span text:style-name="T1033">jo teritorijų planavimo dokumentu numatoma savivaldybės draustiniui suteikti valstybinio draustinio statusą ar įtraukti jį į kompleksinę saugomą teritoriją arba savivaldybės saugomą gamtos paveldo objektą siūloma paskelbti valstybės saugomu gamtos paveldo<text:s/></text:span><text:span text:style-name="T1034">objektu.</text:span></text:p>
      <text:p text:style-name="P1035">7. Privati saugoma vietovė nustatoma visoje Lietuvos Respublikos teritorijoje, išskyrus valstybės ar savivaldybės įsteigtas ar nustatytas konservacinės apsaugos, atkuriamosios apsaugos prioriteto ar kompleksines saugomas teritorijas, privačios žemės savininkui ir<text:s/><text:span text:style-name="T1036">Valstybinei saugomų teritorijų tarnybai prie Aplinkos ministerijos</text:span><text:s/>sudarius apsaugos sutartį. Privačios saugomos vietovės ribų planas, kuris nėra teritorijų planavimo dokumentas, yra neatskiriama apsaugos sutarties dalis. Norint paskatinti tikslingą privačių saugomų vietovių nustatymą kai kuriuose plotuose,<text:s/><text:span text:style-name="T1037">Valstybinė saugomų teritorijų tarnyba prie Aplinkos ministerijos</text:span><text:s/>patvirtina prioritetinių potencialių privačių saugomų vietovių sąrašą ir jų ribų planus (toliau – prioritetinių potencialių privačių saugomų vietovių sąrašas), kurie sudaromi vadovaujantis šio įstatymo 10 straipsnio 1 dalies 1–3 punktuose išvardytais tikslais. Į šį sąrašą įtraukiami tik privačios nuosavybės teise valdomi žemės sklypai. Į prioritetinių potencialių privačių saugomų vietovių sąrašą įtrauktose vietovėse nustačius privačias saugomas vietoves, jų žemės savininkams išmokamos vienkartinės kompensacijos, apskaičiuotos šio įstatymo 35 straipsnyje nustatyta tvarka.</text:p>
      <text:p text:style-name="P1038">8. Šio straipsnio 2, 3, 4, 5 ir 6 dalyse nurodytų saugomų teritorijų steigimo kriterijus nustato aplinkos ministras, išskyrus kultūrinių rezervatų, kultūrinių draustinių ir istorinių valstybinių parkų steigimo kriterijus, kuriuos nustato kultūros ministras.</text:p>
      <text:p text:style-name="P1039"><text:span text:style-name="T1040">9</text:span><text:span text:style-name="T1041">. Kultūros paveldo objektai ir vietovė</text:span><text:span text:style-name="T1042">s (nekilnojamosios kultūros vertybės) skelbiami saugomais, jų teritorijos ir apsaugos zonos nustatomos Nekilnojamojo kultūros paveldo apsaugos įstatymo nustatyta tvarka. Valstybiniuose parkuose, valstybiniuose rezervatuose ir valstybiniuose draustiniuose e</text:span><text:span text:style-name="T1043">sančių kultūros paveldo vietovių teritorijų ribos nustatomos vadovaujantis šio įstatymo nustatyta tvarka rengiamuose saugomų teritorijų specialiojo teritorijų planavimo dokumentuose, vadovaujantis Nekilnojamojo kultūros paveldo apsaugos įstatymu.</text:span></text:p>
      <text:p text:style-name="P1044">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 arba jų ribų pakeitimo, gamtos paveldo objektų paskelbimo saugomais.<text:s/></text:p>
      <text:p text:style-name="P1045"><text:span text:style-name="T1046">11</text:span><text:span text:style-name="T1047">. Pasiūlymai steigti saugomas teritorijas, išskyrus privačias saugomas vietoves, gali būti numatomi kompleksinio teri</text:span><text:span text:style-name="T1048">torijų planavimo dokumentuose.</text:span></text:p>
      <text:p text:style-name="P1049"><text:span text:style-name="T1050">12</text:span><text:span text:style-name="T1051">.<text:s/></text:span><text:span text:style-name="T1052">Kai gamtos vertybėms ir (ar) kultūros paveldo objektams ir vietovėms gresia išnykimas, sunaikinimas arba vertės praradimas, aplinkos ministras nustato laikinus jų apsaugos reikalavimus, taikomus, kol bus išspręstas sa</text:span><text:span text:style-name="T1053">ugomos teritorijos įsteigimo (išskyrus kultūrinius draustinius, kultūrinius rezervatus (rezervatus-muziejus) ar gamtos paveldo objekto paskelbimo saugomu klausimas, tačiau ne ilgiau kaip 5 metus, o kultūros ministras nustato laikinus apsaugos reikalavimus,</text:span><text:span text:style-name="T1054"><text:s/>taikomus kol bus išspręstas kultūrinio draustinio, kultūrinio rezervato (rezervato-muziejaus) ar kultūros paveldo objekto ir vietovės paskelbimo saugomu objektu klausimas, tačiau ne ilgiau kaip 5 metus.</text:span></text:p>
      <text:p text:style-name="P1055"/>
      <text:p text:style-name="P1056"><text:span text:style-name="T1057">23</text:span><text:span text:style-name="T1058"><text:s/>straipsnis.<text:s/></text:span><text:span text:style-name="T1059">Apsaugos sutarčių dėl privačio</text:span><text:span text:style-name="T1060">s saugomos vietovės sudarymas ir nutraukimas</text:span><text:s/></text:p>
      <text:p text:style-name="P1061">1. Privačios žemės savininkas gali pasiūlyti<text:s/><text:span text:style-name="T1062">Valstybinei saugomų teritorijų tarnybai prie Aplinkos ministerijos</text:span><text:s/>jo valdomoje žemėje nustatyti privačią saugomą vietovę arba<text:s/><text:span text:style-name="T1063">Valstybinė saugomų teritorijų tarn</text:span><text:span text:style-name="T1064">yba prie Aplinkos ministerijos</text:span><text:s/>pasiūlo privačios žemės savininkui jo valdomoje žemėje nustatyti privačią saugomą vietovę, jeigu ši žemė patenka į prioritetinių potencialių privačių saugomų vietovių sąrašą. Apsaugos sutartis dėl privačios saugomos vietovės<text:s/>sudaroma ne trumpesniam kaip 30 metų laikotarpiui arba neterminuotai.<text:s/></text:p>
      <text:p text:style-name="P1065">2. Apsaugos sutartis dėl privačios saugomos vietovės registruojama Nekilnojamojo turto registre, nustatyta privati saugoma vietovė registruojama Lietuvos Respublikos saugomų teritorijų valstybės kadastre<text:span text:style-name="T1066">. Jeigu nustatomos privačios saugomos vietovės patenka į<text:s/></text:span>prioritetinių potencialių privačių saugomų vietovių sąrašą,<text:span text:style-name="T1067"><text:s/>apsaugos sutartis dėl privačios saugomos vietovės registruoti<text:s/></text:span>Nekilnojamojo turto registre<text:span text:style-name="T1068"><text:s/>teikia ir registravimo išl</text:span><text:span text:style-name="T1069">aidas apmoka Valstybinė saugomų teritorijų tarnyba prie Aplinkos ministerijos. Jeigu nustatomos privačios saugomos vietovės nepatenka į<text:s/></text:span>prioritetinių potencialių privačių saugomų vietovių sąrašą,<text:span text:style-name="T1070"><text:s/>apsaugos sutartis registruoti<text:s/></text:span>Nekilnojamojo turto registre<text:span text:style-name="T1071"><text:s/>teikia ir registravimo išlaidas apmoka žemės savininkas.</text:span></text:p>
      <text:p text:style-name="P1072">3. Asmenims, su kuriais sudaryta apsaugos sutartis dėl privačios saugomos vietovės, kompensacijos, vadovaujantis šio įstatymo 35 straipsnio nuostatomis, išmokamos, jei privati saugoma vietovė<text:s/>yra prioritetinių potencialių privačių saugomų vietovių sąraše.</text:p>
      <text:p text:style-name="P1073">4. Privati saugoma vietovė panaikinama nutraukus apsaugos sutartį dėl privačios saugomos vietovės arba pasibaigus nustatytam 30 metų laikotarpiui, jei toks buvo nustatytas. Jei apsaugos sutartis dėl privačios saugomos vietovės nutraukiama žemės savininko iniciatyva, jis turi grąžinti išmokėtą kompensaciją, išskyrus šio įstatymo 35 straipsnyje nustatytais atvejais.</text:p>
      <text:p text:style-name="P1074">5. Pasikeitus privačios saugomos vietovės savininkui, teisės ir pareigos<text:s/>pagal apsaugos sutartį dėl privačios saugomos vietovės nustatymo pereina teisių ir pareigų perėmėjui.</text:p>
      <text:p text:style-name="P1075"/>
      <text:p text:style-name="P1076"><text:span text:style-name="T1077">24</text:span><text:span text:style-name="T1078"><text:s/>straipsnis.<text:s/></text:span><text:span text:style-name="T1079">Saugomų teritorijų įrašymas į tarptautinės svarbos saugomų teritorijų sąrašus ir veiklos jose reglamentavimas</text:span></text:p>
      <text:p text:style-name="P1080">1. Lietuvos Respublikos saugomoms teritorijoms arba jų dalims, kuriose yra tarptautinės svarbos kraštovaizdžio kompleksų, buveinių, saugomų rūšių ar jų buveinių 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 teikia<text:s/><text:span text:style-name="T1081">Valstybinė saugo</text:span><text:span text:style-name="T1082">mų teritorijų tarnyba prie Aplinkos ministerijos</text:span>, jeigu tarptautinėse sutartyse nenustatyta kitaip. Saugomos teritorijos į kultūros paveldo srities tarptautinės svarbos saugomų teritorijų sąrašus įrašomi Nekilnojamojo kultūros paveldo apsaugos įstatymo nustatyta tvarka.</text:p>
      <text:p text:style-name="P1083"><text:span text:style-name="T1084">2</text:span><text:span text:style-name="T1085">. Saugomoms teritorijoms, turinčioms tarptautinės svarbos saugomos teritorijos statusą ir (ar) įrašytoms į tarptautinės svarbos saugomų teritorijų sąrašus, taikomi tarptautinėse konvencijose, sutartyse nustatyti reikalavimai.<text:s/></text:span></text:p>
      <text:p text:style-name="P1086"/>
      <text:p text:style-name="P1087"><text:span text:style-name="T1088">25</text:span><text:span text:style-name="T1089"><text:s/>straipsnis.<text:s/></text:span><text:span text:style-name="T1090">„Natura 2000“ tinklo sudarymas ir „Natura 2000“ tinklo teritorijų apsauga</text:span></text:p>
      <text:p text:style-name="P1091"><text:span text:style-name="T1092">1</text:span><text:span text:style-name="T1093">. Buveinių apsaugai svarbios teritorijos nustatomos vietovėse, kuriose yra Europos Bendrijos svarbos natūralių buveinių tipai ir Europos Bendrijos svarbos rūšių buv</text:span><text:span text:style-name="T1094">einės. Teritorijos atrenkamos šio straipsnio 4 dalyje nustatyta tvarka atsižvelgiant, kokią Lietuvos Respublikos teritorijos dalį užima Europos Bendrijos svarbos natūralių buveinių tipai ir rūšių, kurioms išsaugoti reikia nustatyti buveinių apsaugai svarbi</text:span><text:span text:style-name="T1095">as teritorijas, buveinės. Europos Bendrijos svarbos natūralių buveinių<text:s/></text:span>tipai gali būti įrašyti į Europos Bendrijos svarbos natūralių buveinių tipų, kurių apsaugai būtina nustatyti saugomas teritorijas, sąrašą, tvirtinamą aplinkos ministro.</text:p>
      <text:p text:style-name="P1096"><text:span text:style-name="T1097">2</text:span><text:span text:style-name="T1098">. Kiekiu ir</text:span><text:span text:style-name="T1099"><text:s/>dydžiu tinkamiausios paukščių apsaugai svarbios teritorijos nustatomos vadovaujantis moksliniais tyrimais ir atsižvelgiant į laukinių paukščių apsaugos poreikį geografiniame jūros ir sausumos plote, apimančiame europinę teritoriją valstybių narių, kurioms</text:span><text:span text:style-name="T1100"><text:s/>taikoma Sutartis dėl Europos Sąjungos veikimo. Nustatant jas, siekiama:</text:span></text:p>
      <text:p text:style-name="P1101"><text:span text:style-name="T1102">1</text:span><text:span text:style-name="T1103">) kad savo areale išliktų ir veistųsi tokios į Europos Bendrijos svarbos paukščių rūšių sąrašą įrašytos paukščių rūšys: kurioms gresia pavojus išnykti; kurioms gali pakenkti tam ti</text:span><text:span text:style-name="T1104">kri jų buveinių pokyčiai; kurios laikomos retomis dėl jų mažų populiacijų ar riboto arealo; kurioms dėl specifinio jų buveinių pobūdžio reikia išskirtinio dėmesio. Vertinant visada remiamasi laukinių paukščių rūšių populiacijų gausumo tendencijomis ir poky</text:span><text:span text:style-name="T1105">čiais;</text:span></text:p>
      <text:p text:style-name="P1106"><text:span text:style-name="T1107">2</text:span><text:span text:style-name="T1108">) kad būtų išsaugotos nuolatos aptinkamų migruojančių laukinių paukščių rūšių, neįrašytų į Europos Bendrijos svarbos paukščių rūšių sąrašą, veisimosi, šėrimosi, žiemojimo ir poilsio teritorijos, esančios jų migracijos kelyje, kreipiant išskirti</text:span><text:span text:style-name="T1109">nį dėmesį šlapžemių, ypač tarptautinės svarbos, apsaugai.<text:s/></text:span></text:p>
      <text:p text:style-name="P1110"><text:span text:style-name="T1111">3</text:span><text:span text:style-name="T1112">. Vietovių, kuriose nustatomos paukščių apsaugai svarbios arba buveinių apsaugai svarbios teritorijos, atrankos kriterijus tvirtina aplinkos ministras. Tvirtinant buveinių apsaugai svarbių t</text:span><text:span text:style-name="T1113">eritorijų atrankos kriterijus, nustatoma, kurie Europos Bendrijos svarbos natūralių buveinių tipai, augalų ir gyvūnų rūšys yra prioritetiniai natūralių buveinių tipai, prioritetinės augalų ir gyvūnų rūšys.</text:span></text:p>
      <text:p text:style-name="P1114">4. Vientisam buveinių apsaugai svarbių teritorijų ekologiniam tinklui sukurti <text:s/><text:span text:style-name="T1115">Valstybinė saugomų teritorijų tarnyba prie Aplinkos ministerijos:</text:span></text:p>
      <text:p text:style-name="P1116"><text:span text:style-name="T1117">1</text:span><text:span text:style-name="T1118">) organizuoja mokslinius tyrimus, kad vadovaujantis buveinių apsaugai svarbių teritorijų atrankos kriterijais būtų atrinktos juos atitinkančios vietovės i</text:span><text:span text:style-name="T1119">r teikia aplinkos ministrui tvirtinti jų sąrašą, nurodant, kokie Europos Bendrijos svarbos natūralių buveinių tipai, augalų ir gyvūnų rūšys aptinkami tose vietovėse. Dideliuose arealuose paplitusių gyvūnų rūšių atveju tokios vietovės atitinka šių rūšių nat</text:span><text:span text:style-name="T1120">ūralaus arealo vietas, kuriose yra jiems gyventi ir veistis svarbūs fiziniai ar biologiniai veiksniai. Dideliuose arealuose paplitusių vandens gyvūnų rūšių atveju tokios vietovės siūlomos tik ten, kur yra aiškiai išskiriamas plotas, kuriame yra jiems gyven</text:span><text:span text:style-name="T1121">ti ir veistis būtinų fizinių ir biologinių veiksnių;</text:span></text:p>
      <text:p text:style-name="P1122"><text:span text:style-name="T1123">2</text:span><text:span text:style-name="T1124">) vietovių, atitinkančių buveinių apsaugai svarbių teritorijų atrankos kriterijus, sąrašą pateikia svarstyti Europos Komisijai, kad būtų sudarytas ir patvirtintas atitinkamo biogeografinio regiono E</text:span><text:span text:style-name="T1125">uropos Bendrijos svarbos teritorijų sąrašas. Apie kiekvieną teritoriją Europos Komisijai pateikiama informacija (teritorijos žemėlapis, jos pavadinimas, padėtis, plotas ir duomenys, gauti taikant buveinių apsaugai svarbių teritorijų atrankos kriterijus) pa</text:span><text:span text:style-name="T1126">gal Europos Komisijos nustatytą formą. Kartu su sąrašu pateikiami skaičiavimai, koks turi būti Europos Sąjungos finansavimas, kad Lietuvos Respublika galėtų nustatyti ir įgyvendinti būtinas apsaugos priemones teritorijose, kuriose yra aptinkami prioritetin</text:span><text:span text:style-name="T1127">iai natūralių buveinių tipai ir (arba) prioritetinės augalų ir gyvūnų rūšys;</text:span></text:p>
      <text:p text:style-name="P1128"><text:span text:style-name="T1129">3</text:span><text:span text:style-name="T1130">) prireikus siūlo Europos Komisijai keisti pateiktą vietovių, atitinkančių buveinių apsaugai svarbių teritorijų atrankos kriterijus, sąrašą, atsižvelgiant į Europos Bendrijos</text:span><text:span text:style-name="T1131"><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132"><text:span text:style-name="T1133">4</text:span><text:span text:style-name="T1134">)<text:s/></text:span><text:span text:style-name="T1135">konsultuojasi su Europos Komisija, kad būtų galima palyginti Europos Komisijos ir Lietuvos Respublikos naudojamus mokslinių tyrimų duomenis, kai Europos Komisija nustato, kad vietovių, atitinkančių buveinių apsaugai svarbių teritorijų atrankos krite</text:span><text:span text:style-name="T1136">rijus, sąraše nenurodyta vietovė, kurioje aptinkamas prioritetinis natūralių buveinių tipas ar prioritetinė augalų ar gyvūnų rūšis, pagal Europos Komisijos turimą mokslinę informaciją svarbi tam prioritetiniam natūralių buveinių tipui palaikyti arba priori</text:span><text:span text:style-name="T1137">tetinei augalų ar gyvūnų rūšiai išlikti;</text:span></text:p>
      <text:p text:style-name="P1138"><text:span text:style-name="T1139">5</text:span><text:span text:style-name="T1140">) organizuoja, kad kuo greičiau, bet ne vėliau kaip per 6 metus po to, kai pasiūlytą vietovę Europos Komisija patvirtina Europos Bendrijos svarbos teritorija, joje būtų nustatyta buveinių apsaugai svarbi terito</text:span><text:span text:style-name="T1141">rija pagal šio straipsnio 5 dalies reikalavimus.</text:span></text:p>
      <text:p text:style-name="P1142">5.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1143">1) vietovė yra Lietuvos Respublikos saugomoje teritorijoje;</text:p>
      <text:p text:style-name="P1144"><text:span text:style-name="T1145">2</text:span><text:span text:style-name="T1146">) vietovė arb</text:span><text:span text:style-name="T1147">a jos dalis nepatenka į Lietuvos Respublikos saugomą teritoriją, tačiau išanalizavus vietovėje veiklą reglamentuojančius dokumentus, nustatoma, kad reikiamą apsaugą užtikrina vietovei taikomos įstatymų ir kitų teisės aktų nuostatos, teritorijų planavimo do</text:span><text:span text:style-name="T1148">kumentų sprendiniai, su žemės savininkais ar valdytojais sudarytos apsaugos sutartys.<text:s/></text:span></text:p>
      <text:p text:style-name="P1149">6.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 <text:s/></text:p>
      <text:p text:style-name="P1150"><text:span text:style-name="T1151">7</text:span><text:span text:style-name="T1152">. Valstybinė saugomų teritorijų tarnyba prie Aplinkos ministerijos reikiamą informaciją apie nusta</text:span><text:span text:style-name="T1153">tytas paukščių apsaugai svarbias teritorijas pateikia Europos Komisijai pagal šios nustatytą formą, kad Europos Komisija galėtų imtis atitinkamų iniciatyvų bendradarbiavimui užtikrinti, kuris būtinas, kad paukščių apsaugai svarbios teritorijos sudarytų nuo</text:span><text:span text:style-name="T1154">seklią visumą, atitinkančią laukinių paukščių rūšių apsaugos reikalavimus europinėje teritorijoje valstybių narių, kurioms taikoma Sutartis dėl Europos Sąjungos veikimo. <text:s/></text:span></text:p>
      <text:p text:style-name="P1155">8. Vyriausybės tvirtinamų Bendrųjų buveinių ar paukščių apsaugai svarbių teritorijų nuostatų 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ba su žemės savininkais ir valdytojais sudaromomis apsaugos sutartimis būtų nustatytos apsaugos priemonės, atitinkančios teritorijose esančių Europos Bendrijos svarbos natūralių buveinių tipų, augalų<text:s/>ir gyvūnų rūšių ekologinius reikalavimus.</text:p>
      <text:p text:style-name="P1156">9. Vyriausybės tvirtinamų Bendrųjų buveinių ar paukščių apsaugai svarbių teritorijų nuostatų nustatyta tvarka imamasi priemonių, kad buveinių apsaugai svarbiose teritorijose būtų išvengta natūralių buveinių ir<text:s/>rūšių buveinių blogėjimo ir rūšių, kurių apsaugai buvo nustatytos buveinių apsaugai svarbios teritorijos, trikdymo, jei trikdymas galėtų būti reikšmingas norint palaikyti ar atkurti palankią Europos Bendrijos svarbos natūralių buveinių, augalų ir gyvūnų rūšių apsaugos būklę.</text:p>
      <text:p text:style-name="P1157">10. Planai ir projektai, neskirti arba nebūtini buveinių apsaugai svarbiai teritorijai tvarkyti, bet galintys ją reikšmingai paveikti individualiai arba kartu su kitais planais ar projektais, turi būti vertinami dėl galimo poveikio<text:s/>teritorijai Lietuvos Respublikos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158"><text:span text:style-name="T1159">11</text:span><text:span text:style-name="T1160">. Jeigu šio straipsnio 10 dalyje nurodytas planas ar projektas, nors poveikis teritorijai įvertintas neigiamai ir nėra kitų alternatyvių sprendimų, privalo būti įgyvendintas dėl į</text:span><text:span text:style-name="T1161">pareigojančių svarbesnio visuomenės intereso priežasčių, tarp jų – socialinio ir ekonominio pobūdžio, įgyvendinamos visos kompensacinės priemonės, kad bendras „Natura 2000“ tinklo vientisumas būtų išsaugotas. Apie nustatytas kompensacines priemones informu</text:span><text:span text:style-name="T1162">ojama Europos Komisija. Kai atitinkamoje teritorijoje yra prioritetinis natūralių buveinių tipas ir (arba) prioritetinė augalų ar gyvūnų rūšis, vieninteliai galimi pateikti motyvai yra susiję su žmonių sveikata, viešuoju saugumu arba su svarbiomis aplinkai</text:span><text:span text:style-name="T1163"><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1164">„Natura 2000“ tinklo vientisumui išsaugoti taikymo tvarką ir informacijos apie patvirtintas kompensacines priemones teikimo Europos Komisijai ir kreipimosi į Europos Komisiją dėl jos nuomonės tvarką nustato aplinkos ministras.</text:span></text:p>
      <text:p text:style-name="P1165"><text:span text:style-name="T1166">12</text:span><text:span text:style-name="T1167">. Buveinių apsaugai sva</text:span><text:span text:style-name="T1168">rbiose teritorijose, kuriose atidėtas nuo Europos Sąjungos bendrojo finansavimo priklausomų apsaugos priemonių, nurodytų šio straipsnio 8 dalyje, vykdymas, draudžiama imtis priemonių, galinčių pabloginti šių teritorijų būklę.</text:span></text:p>
      <text:p text:style-name="P1169"><text:span text:style-name="T1170">13</text:span><text:span text:style-name="T1171">. Šio straipsnio 9, 10 i</text:span><text:span text:style-name="T1172">r 11 dalyse nustatyti apsaugos reikalavimai vietovėms pradedami taikyti, kai jas aplinkos ministras įrašo į Vietovių, atitinkančių buveinių apsaugai svarbių teritorijų atrankos kriterijus, sąrašą. Šio straipsnio 4 dalies 4 punkte nurodytu atveju, kai Valst</text:span><text:span text:style-name="T1173">ybinė saugomų teritorijų tarnyba prie Aplinkos ministerijos konsultuojasi su Europos Komisija, kol bus priimtas administracinis sprendimas dėl vietovės priskyrimo Europos Bendrijos svarbos teritorijoms, teritorijai taikomi šio straipsnio 9 dalyje numatyti<text:s/></text:span><text:span text:style-name="T1174">apsaugos reikalavimai.</text:span></text:p>
      <text:p text:style-name="P1175">14. Šio straipsnio 9, 10 ir 11 dalyse nustatyti apsaugos reikalavimai taikomi ir paukščių apsaugai svarbioms teritorijoms. Laukinių paukščių rūšių buveines teršti ar pažeisti draudžiama ir už paukščių apsaugai svarbių teritorijų<text:s/>ribų.</text:p>
      <text:p text:style-name="P1176">15. Šio straipsnio 5 dalyje nurodytų administracinių sprendimų priėmimo, 8 ir 9 dalyse nustatytų apsaugos reikalavimų įgyvendinimo tvarką, jų turinį ir įgyvendinančias institucijas nustato Vyriausybės tvirtinami Bendrieji buveinių ar paukščių apsaugai svarbių teritorijų nuostatai.</text:p>
      <text:p text:style-name="P1177">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p>
      <text:p text:style-name="P1178"><text:span text:style-name="T1179">17</text:span><text:span text:style-name="T1180">. Siekiant apsaugoti draustiniuose, valstybiniuose parkuose, biosferos stebėsenos teritorijose ir jų buferinėse zonose, nepriskirtose „Natura 2000“ tinklui, esančias Europos Bendrijos svarbos natūralias buveines ir saugomų rūšių buveines, Valstybinė saugom</text:span><text:span text:style-name="T1181">ų teritorijų tarnyba prie Aplinkos ministerijos tvirtina šių teritorijų plotus ir juos registruoja<text:s/></text:span>Lietuvos Respublikos saugomų teritorijų valstybės kadastre.</text:p>
      <text:p text:style-name="P1182"/>
      <text:p text:style-name="P1183"><text:span text:style-name="T1184">26</text:span><text:span text:style-name="T1185"><text:s/>straipsnis.<text:s/></text:span><text:span text:style-name="T1186">Lietuvos Respublikos saugomų teritorijų valstybės kadastras</text:span></text:p>
      <text:p text:style-name="P1187">1. Saugomų<text:s/>teritorijų apsaugai ir racionaliam tvarkymui organizuoti yra tvarkomas Lietuvos Respublikos saugomų teritorijų valstybės kadastras, kurio valdytojas yra Aplinkos ministerija ir kuri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p>
      <text:p text:style-name="P1188">2. Lietuvos Respublikos saugomų teritorijų valstybės kadastro duomenys yra vieši ir teikiami neatlygintinai. Pagal duomenų<text:s/>teikimo sutartis šie duomenys neatlygintinai perduodami susijusiems registrams ir valstybės informacinėms sistemoms.<text:s/></text:p>
      <text:p text:style-name="P1189"/>
      <text:p text:style-name="P1190"><text:span text:style-name="T1191">27</text:span><text:span text:style-name="T1192"><text:s/>straipsnis.<text:s/></text:span><text:span text:style-name="T1193">Saugomų teritorijų ribų žymėjimas</text:span></text:p>
      <text:p text:style-name="P1194">1. Valstybinių rezervatų, rezervatinių apyrubių, valstybinių draustinių ir valstybinių parkų, biosferos stebėsenos teritorijų, buferinės apsaugos zonų ribos<text:s/><text:span text:style-name="T1195">Valstybinės saugomų teritorijų tarnybos prie Aplinkos ministerijos</text:span><text:s/>teikimu žymimos teritorijų planavimo dokumentuose.</text:p>
      <text:p text:style-name="P1196">2. Saugomų teritorijų ribos žymimos atitinkamais kelio<text:s/>ir (ar) informaciniais ženklais.</text:p>
      <text:p text:style-name="P1197">3. Dėl privačios saugomos vietovės žymėjimo sutariama apsaugos sutartyje. Privati saugoma vietovė žymima informuojant (pastatytas<text:s/><text:span text:style-name="T1198">Valstybinės saugomų teritorijų tarnybos prie Aplinkos ministerijos nustatytos<text:s/></text:span>rekomenduojamos formos informacinis ženklas), kad žemės sklypas yra privati saugoma vietovė.</text:p>
      <text:p text:style-name="P1199"/>
      <text:p text:style-name="P1200"><text:span text:style-name="T1201">28</text:span><text:span text:style-name="T1202"><text:s/>straipsnis.<text:s/></text:span><text:span text:style-name="T1203">Saugomų teritorijų apsaugos ir tvarkymo organizavimas</text:span></text:p>
      <text:p text:style-name="P1204"><text:span text:style-name="T1205">1</text:span><text:span text:style-name="T1206">. Valstybinę saugomų teritorijų politiką formuoja Lietuvos Respublikos Seimas tvirtindamas N</text:span><text:span text:style-name="T1207">acionalinę aplinkos apsaugos strategiją ir pagal Teritorijų planavimo įstatymą nustatydamas valstybės teritorijos erdvinio vystymo kryptis ir teritorijų naudojimo funkcinius prioritetus.</text:span></text:p>
      <text:p text:style-name="P1208">2. Vyriausybė, vadovaudamasi Seimo nustatytomis valstybės 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p>
      <text:p text:style-name="P1209">3. Valstybinių kultūrinių rezervatų, valstybinių kultūrinių draustinių ir kultūros paveldo objektų, vietovių apsaugą ir tvarkymą vykdo Kultūros ministerija per įsteigtas biudžetines įstaigas – valstybinių kultūrinių rezervatų direkcijas ir Kultūros paveldo departamentą prie Kultūros ministerijos, kurių savininko teises ir pareigas įgyvendina Kultūros ministerija.<text:s/><text:span text:style-name="T1210">Valstybinių kultūrinių rezervatų direkcijų funkcijas gali vykdyti biudžetinės įstaigos – nacionaliniai muziejai, jeigu jie veikia šių</text:span><text:span text:style-name="T1211"><text:s/>rezervatų teritorijose ir jų nuostatuose tokios funkcijos numatytos.</text:span></text:p>
      <text:p text:style-name="P1212">4. Valstybės įsteigtų saugomų teritorijų, išskyrus kultūrinius rezervatus, kultūrinius draustinius, kultūros paveldo objektus ir vietoves,<text:s/><text:span text:style-name="T1213">genetiškai vertingoms miško medžių<text:s/></text:span><text:span text:style-name="T1214">populiacijoms ar jų dalims išsaugoti skirtus valstybinius genetinius draustinius, genetiniams medynams išsaugoti skirtus genetinius sklypus, genetinius medynus, esančius valstybiniuose, savivaldybių, valstybinių parkų draustiniuose arba biosferos stebėseno</text:span><text:span text:style-name="T1215">s teritorijose esančiuose draustiniuose,</text:span><text:span text:style-name="T1216"><text:s/></text:span>apsaugą ir tvarkymą organizuoja biudžetinė įstaiga – Valstybinė saugomų teritorijų tarnyba prie Aplinkos ministerijos. Ją steigia Aplinkos ministerija. Valstybinė saugomų teritorijų tarnyba prie Aplinkos ministerijos pagal kompetenciją atlieka šias funkcijas:</text:p>
      <text:p text:style-name="P1217">1) įgyvendina saugomų teritorijų politiką, rengia biologinės įvairovės ir kraštovaizdžio apsaugos, ekosistemų atkūrimo priemones ir jas įgyvendina Lietuvos Respublikos teritorijoje;</text:p>
      <text:p text:style-name="P1218">2) steigia saugomų teritorijų direkcijas, koordinuoja ir prižiūri jų veiklą, nustato<text:s/><text:span text:style-name="T1219">Lietuvos Respublikos teritorijos dalis, kuriose konkrečioms saugomų teritorijų direkcijoms paveda įgyvendinti biologinės įvairovės ir kraštovaizdžio apsaugos, ekosistemų at</text:span><text:span text:style-name="T1220">kūrimo priemones, vykdyti<text:s/></text:span>įsteigtų ar nustatytų saugomų teritorijų,<text:s/><text:span text:style-name="T1221">taip pat „Natura 2000“ tinklo teritorijų</text:span><text:s/>apsaugą ir tvarkymą, metodiškai vadovauja kitų valstybės institucijų arba savivaldybių tarybų įsteigtoms saugomų teritorijų direkcijoms;</text:p>
      <text:p text:style-name="P1222"><text:span text:style-name="T1223">3</text:span><text:span text:style-name="T1224">) ren</text:span><text:span text:style-name="T1225">gia<text:s/></text:span><text:span text:style-name="T1226">saugomų teritorijų planavimo dokumentus arba organizuoją jų rengimą;<text:s/></text:span></text:p>
      <text:p text:style-name="P1227"><text:span text:style-name="T1228">4</text:span><text:span text:style-name="T1229">) nagrinėja ir derina atitinkamo lygmens teritorijų planavimo dokumentus;</text:span></text:p>
      <text:p text:style-name="P1230">5) nagrinėja pasiūlymus steigti ir (ar) nustatyti saugomas teritorijas, keisti jų ribas ir apsaugos<text:s/>režimą;</text:p>
      <text:p text:style-name="P1231"><text:span text:style-name="T1232">6</text:span><text:span text:style-name="T1233">)<text:s/></text:span>prieš steigiant ar nustatant<text:s/><text:span text:style-name="T1234">saugomas teritorijas, taip pat „Natura 2000“ tinklo teritorijas</text:span>,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minėtus darbus rengdama gamtotvarkos planus, tikslines programas, veiksmų planus;</text:p>
      <text:p text:style-name="P1235"><text:span text:style-name="T1236">7</text:span><text:span text:style-name="T1237">) informuoja žemės<text:s/></text:span><text:span text:style-name="T1238">ir</text:span><text:span text:style-name="T1239"><text:s/>kito nekilnojamojo turto<text:s/></text:span><text:span text:style-name="T1240">savininkus, valdytojus ir naudotojus apie šio įstatymo 22 straipsnyje valstybės steigiamas ar nustatomas saugomas teritorijas, taip pat „Natura 2000“ tinklo teritorijas;</text:span></text:p>
      <text:p text:style-name="P1241"><text:span text:style-name="T1242">8</text:span><text:span text:style-name="T1243">) Vyriausybės nustatyta tvarka sudaro apsaugos sutartis</text:span><text:span text:style-name="T1244">;<text:s/></text:span></text:p>
      <text:p text:style-name="P1245">9) išmoka šio ir kitų įstatymų nustatytais atvejais ir tvarka kompensacijas už saugomose teritorijose nustatytus veiklos apribojimus, saugomų rūšių individų padarytą žalą;</text:p>
      <text:p text:style-name="P1246"><text:span text:style-name="T1247">10</text:span><text:span text:style-name="T1248">) vykdo Lietuvos Respublikos aplinkos monitoringo įstatymo nustatyta tv</text:span><text:span text:style-name="T1249">arka</text:span><text:span text:style-name="T1250"><text:s/>Valstybinės aplinkos monitoringo programos stebėsenos priemones<text:s/></text:span><text:span text:style-name="T1251">biologinės įvairovės ir kraštovaizdžio būklei stebėti, planuoja saugomų teritorijų direkcijų vykdomas stebėsenos priemones ir prižiūri jų įgyvendinimą;<text:s/></text:span></text:p>
      <text:p text:style-name="P1252">11) kaupia, tvarko, sistemina<text:s/>ir analizuoja duomenis apie biologinę įvairovę ir kraštovaizdį, jų būklę, administruoja informacines sistemas, vykdo biologinės įvairovės ir kraštovaizdžio taikomuosius mokslinius tyrimus, teikia visuomenei, Lietuvos Respublikos, užsienio ir tarptautinėms<text:s/>organizacijoms informaciją ir ataskaitas apie biologinę įvairovę ir kraštovaizdį;</text:p>
      <text:p text:style-name="P1253">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1254">13) teikia siūlymus dėl žemės ūkio ir kaimo plėtros rengiamų priemonių, kad būtų išsaugota biologinės įvairovės ir kraštovaizdžio būklė, atkurtos ekosistemos;</text:p>
      <text:p text:style-name="P1255">14) tvarko Lietuvos Respublikos saugomų teritorijų valstybės kadastrą;</text:p>
      <text:p text:style-name="P1256">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1257">16) rengia įvairių visuomenės grupių ekologinio švietimo priemones, jas įgyvendina, užtikrina informacijos sklaidą, rengia saugomų teritorijų direkcijų valstybės tarnautojų ir darbuotojų mokymus, kvalifikacijos kėlimą;</text:p>
      <text:p text:style-name="P1258">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259">18) rengia paraiškas gauti valstybės, Europos Sąjungos struktūrinę paramą, tarptautinių ir kitų fondų paramą, įgyvendina ir administruoja projektus, finansuojamus šių fondų lėšomis;</text:p>
      <text:p text:style-name="P1260">19) nustato Valstybinės saugomų teritorijų tarnybos prie Aplinkos ministerijos ir saugomų teritorijų direkcijų teikiamų mokamų paslaugų lankytojams kainas;</text:p>
      <text:p text:style-name="P1261">20) vykdo<text:s/>kitas Valstybinės saugomų teritorijų tarnybos prie Aplinkos ministerijos nuostatuose nustatytas funkcijas.</text:p>
      <text:p text:style-name="P1262">5. Saugomų teritorijų direkcijos – biudžetinės įstaigos, vykdydamos saugomų teritorijų apsaugą ir tvarkymą, įgyvendindamos biologinės įvairovės<text:s/>ir kraštovaizdžio apsaugos, tvarkymo ir ekosistemų atkūrimo priemones joms priskirtoje Lietuvos Respublikos teritorijos dalyje arba konkrečioje saugomoje teritorijoje, pagal kompetenciją atlieka šias funkcijas:</text:p>
      <text:p text:style-name="P1263">1) saugo, tvarko saugomas teritorijas ar organizuoja tvarkymą saugomose teritorijose, jų buferinėse apsaugos zonose, priskirtose saugomose teritorijose, jų buferinėse apsaugos zonose ir „Natura 2000“ tinklo teritorijose, įgyvendina saugomų teritorijų planavimo dokumentuose numatytas apsaugos priemones;<text:s/></text:p>
      <text:p text:style-name="P1264">2)<text:s/><text:span text:style-name="T1265">vykdo prevencinę veiklą saugomų teritorijų, priskirtų saugomų teritorijų ir „Natura 2000“ tinklui apsaugos ir naudojimo režimo pažeidimams išvengti;</text:span></text:p>
      <text:p text:style-name="P1266">3) įgyvendina biologinės įvairovės, kraštovaizdžio apsaugos ir ekosistemų atkūrimo priemones;</text:p>
      <text:p text:style-name="P1267"><text:span text:style-name="T1268">4</text:span><text:span text:style-name="T1269">) atlieka biologinės įvairovės ir kraštovaizdžio būklės, lankytojų stebėseną ir taikomuosius mokslinius tyrimus, susijusius su kraštovaizdžio ir biologinės įvairovės išsaugojimu, rekreacine ir kita veikla, kaupia informaciją ir analizuoja<text:s/></text:span><text:span text:style-name="T1270">duomenis apie kraštovaizdžio kompleksų, gamtos ir kultūros paveldo objektų apsaugą, teritorijos rekreacinį naudojimą ir kitas sritis;</text:span></text:p>
      <text:p text:style-name="P1271"><text:span text:style-name="T1272">5</text:span><text:span text:style-name="T1273">) nustatyta tvarka rengia ir derina<text:s/></text:span><text:span text:style-name="T1274">teritorijų planavimo dokumentų projektus, statinių projektus, teikia išvadas dėl<text:s/></text:span><text:span text:style-name="T1275">planuojamos ūkinės veiklos poveikio saugomoms teritorijoms, nustato planuojamos ūkinės veiklos poveikio „Natura 2000“ tinklo teritorijoms reikšmingumą, atlieka vertinimus veiklų, dėl kurių leistinumo draustiniuose ar valstybiniuose parkuose nusprendžiama a</text:span><text:span text:style-name="T1276">tlikus jų poveikio kraštovaizdžiui, gamtos ir nekilnojamosioms kultūros vertybėms įvertinimą;</text:span></text:p>
      <text:p text:style-name="P1277"><text:span text:style-name="T1278">6</text:span><text:span text:style-name="T1279">) rengia<text:s/></text:span>gamtotvarkos planus, tikslines programas, veiksmų planus;</text:p>
      <text:p text:style-name="P1280"><text:span text:style-name="T1281">7</text:span><text:span text:style-name="T1282">) informuoja ir konsultuoja žemės savininkus, valdytojus, naudotojus, kitus fizinius,</text:span><text:span text:style-name="T1283"><text:s/>juridinius asmenis<text:s/></text:span>ir subjektus, neturinčius juridinio asmens statuso, tačiau turinčius civilinį teisnumą,<text:span text:style-name="T1284"><text:s/>saugomų teritorijų apsaugos, biologinės įvairovės ir kraštovaizdžio apsaugos, tvarkymo ir ekosistemų atkūrimo priemonių įgyvendinimo klausimais, tei</text:span><text:span text:style-name="T1285">kia siūlymus dėl kraštovaizdžio ir biologinei įvairovei palankių žemės ūkio priemonių įgyvendinimo;<text:s/></text:span></text:p>
      <text:p text:style-name="P1286">8) Vyriausybės nustatyta tvarka sudaro apsaugos sutartis;</text:p>
      <text:p text:style-name="P1287"><text:span text:style-name="T1288">9</text:span><text:span text:style-name="T1289">) rengia ir (arba) įgyvendina, projektus, finansuojamus<text:s/></text:span><text:span text:style-name="T1290">valstybės, Europos Sąjungos struktūrinės paramos, tarptautinių ir kitų<text:s/></text:span><text:span text:style-name="T1291">fondų lėšomis;</text:span></text:p>
      <text:p text:style-name="P1292">10) įgyvendina saugomose teritorijose pažintinio turizmo, racionalaus gamtos išteklių naudojimo, saugomų teritorijų pritaikymo lankymui, rekreaciniam naudojimui skatinimo priemones, įrengia gamtos mokyklas, lankytojų centrus, ir kitus objektus lankytojams skirtus, aptarnauja juose lankytojus;</text:p>
      <text:p text:style-name="P1293">11) valstybiniuose parkuose rengia ir vykdo ekologinio švietimo programas, organizuoja švietėjiškus renginius;<text:s/></text:p>
      <text:p text:style-name="P1294">12) vykdo kitas saugomų teritorijų direkcijų nuostatuose nustatytas funkcijas.</text:p>
      <text:p text:style-name="P1295"><text:span text:style-name="T1296">6</text:span><text:span text:style-name="T1297">.<text:s/></text:span>Valstybinė miškų tarnyba vykdo<text:s/><text:span text:style-name="T1298">genetiškai vertingoms miško medžių populiacijoms ar jų dalims išsaugoti skirtų genetinių draustinių, genetiniams medynams išsaugoti skirtų geneti</text:span><text:span text:style-name="T1299">nių sklypų, genetinių medynų, esančių valstybiniuose, savivaldybių, valstybinių parkų draustiniuose arba biosferos stebėsenos teritorijose esančiuose draustiniuose, apsaugą, stebėseną, kaupia, analizuoja ir teikia visuomenei informaciją apie šiose teritori</text:span><text:span text:style-name="T1300">jose saugomų vertybių būklę.</text:span></text:p>
      <text:p text:style-name="P1301"><text:span text:style-name="T1302">7</text:span><text:span text:style-name="T1303">. Regioninių parkų direkcijas gali steigti savivaldybių tarybos. Saugomų teritorijų planavimo dokumentų, reikalingų savivaldybių draustiniams ir savivaldybių paveldo objektams steigti ir saugoti, rengimą, saugomų teritorij</text:span><text:span text:style-name="T1304">ų planavimo dokumentų ir projektų sprendinių įgyvendinimą organizuoja savivaldybės.</text:span></text:p>
      <text:p text:style-name="P1305">8.<text:s/><text:span text:style-name="T1306">Apsaugos ir tvarkymo veiklai konkrečiame valstybiniame parke ar biosferos rezervate koordinuoti sudaroma jungtinė taryba iš nacionalinio parko ar atitinkamos saugomų</text:span><text:span text:style-name="T1307"><text:s/>teritorijų direkcijos, savivaldybių, kurių teritorijose yra valstybinis parkas ar biosferos rezervatas, institucijų, regionuose veikiančių aplinkos apsaugos, kultūros paveldo institucijų teritorinių padalinių, miškų urėdijos, valstybiniame parke ar biosfe</text:span><text:span text:style-name="T1308">ros rezervate veikiančių vietos bendruomenių ir nevyriausybinių organizacijų atstovų. Jungtinėje taryboje gali būti kitų valstybės ir savivaldybių institucijų ir įstaigų atstovų. Jungtinės tarybos personalinę sudėtį tvirtina saugomos teritorijos ar saugomų</text:span><text:span text:style-name="T1309"><text:s/>teritorijų direkcijos steigėjas. Jungtinės tarybos sudarymo tvarką nustato ir veiklos aprašą tvirtina aplinkos ministras ir kultūros ministras. Jungtinė taryba svarsto ir teikia pasiūlymus dėl rengiamų planavimo schemų (ribų ir tvarkymo planų), jų sprendi</text:span><text:span text:style-name="T1310">nių įgyvendinimo, saugomų teritorijų apsaugos ir tvarkymo.</text:span><text:s/></text:p>
      <text:p text:style-name="P1311"><text:span text:style-name="T1312">9</text:span><text:span text:style-name="T1313">. Valstybinių rezervatų, valstybinių parkų ir biosferos rezervatų moksliniams tyrimams, stebėjimams ir muziejiniam darbui koordinuoti, svarbiausiems teritorijų planavimo ir (ar) architektūrin</text:span><text:span text:style-name="T1314">iams sprendiniams nagrinėti gali būti sudaromos mokslinės ar patariamosios konsultacinės tarybos iš kompetentingų kraštovaizdžio, biologinės įvairovės ir kultūros paveldo apsaugos, architektūros, rekreacijos organizavimo, socialinės ir ekonominės srities s</text:span><text:span text:style-name="T1315">pecialistų.</text:span></text:p>
      <text:p text:style-name="P1316"><text:span text:style-name="T1317">10</text:span><text:span text:style-name="T1318">. Pagal kompetenciją specialias apsaugos ir tvarkymo priemones saugomose teritorijose, įskaitant „Natura 2000“ tinklo teritorijas, įgyvendina valstybinių miškų valdytojai, kitos valstybės ir (ar) savivaldybių institucijos.</text:span><text:s/></text:p>
      <text:p text:style-name="P1319"/>
      <text:p text:style-name="P1320"><text:span text:style-name="T1321">29</text:span><text:span text:style-name="T1322"><text:s/>stra</text:span><text:span text:style-name="T1323">ipsnis.<text:s/></text:span><text:span text:style-name="T1324">Saugomų teritorijų planavimas</text:span></text:p>
      <text:p text:style-name="P1325"><text:span text:style-name="T1326">1</text:span><text:span text:style-name="T1327">. Saugomos teritorijos tvarkomos ir veikla jose plėtojama pagal bendruosius planus ir specialiojo teritorijų planavimo dokumentus ir jais nustatomus reglamentus, parengtus vadovaujantis Teritorijų planavimo įstaty</text:span><text:span text:style-name="T1328">mo ir Statybos įstatymo nuostatomis, taip pat pagal<text:s/></text:span>gamtotvarkos planus, tikslines programas, veiksmų planus<text:span text:style-name="T1329">.</text:span></text:p>
      <text:p text:style-name="P1330"><text:span text:style-name="T1331">2</text:span><text:span text:style-name="T1332">.<text:s/></text:span><text:span text:style-name="T1333">Planuojant saugomų teritorijų sistemą, jos dalis ar atskiras saugomas teritorijas rengiami šie teritorijų planavimo dokumentai</text:span><text:span text:style-name="T1334">:</text:span></text:p>
      <text:p text:style-name="P1335"><text:span text:style-name="T1336">1</text:span><text:span text:style-name="T1337">)<text:s/></text:span><text:span text:style-name="T1338">valstybinių ir savivaldybių draustinių, rezervatinių apyrubių, atkuriamųjų ir genetinių sklypų ribų planai (rengiami šioms saugomoms teritorijoms steigti, jų riboms nustatyti ar keisti);</text:span></text:p>
      <text:p text:style-name="P1339"><text:span text:style-name="T1340">2</text:span><text:span text:style-name="T1341">) biosferos poligonų ribų planai (rengiami biosferos poligonams<text:s/></text:span><text:span text:style-name="T1342">steigti, jų riboms ir funkcinio prioriteto zonų riboms nustatyti ar joms keisti);</text:span></text:p>
      <text:p text:style-name="P1343">3) valstybinių parkų, valstybinių rezervatų ir biosferos rezervatų planavimo schemos (ribų ir tvarkymo planai) (rengiamos (rengiami) šioms saugomoms teritorijoms steigti<text:s/>ir (ar) veiklai jose vykdyti). Šiose planavimo schemose (ribų ir tvarkymo planuose) nustatomos atitinkamos saugomos teritorijos ribos, funkcinio prioriteto zonų, įskaitant kultūrinius draustinius ar kultūros paveldo vietoves, ribos, kraštovaizdžio apsaugai<text:s/>ir naudojimui reguliuoti skirtos kraštovaizdžio tvarkymo zonos ir jų reglamentai, gamtos ir kultūros paveldo objektų apsaugos ir tvarkymo kryptys bei priemonės, kultūros paveldo kompleksinių objektų (jeigu kultūros paveldo kompleksiniams objektams kultūros ministro ir aplinkos ministro nustatyta tvarka rengiami<text:s/><text:span text:style-name="T1344">nekilnojamojo kultūros paveldo apsaugos specialiojo teritorijų planavimo dokumentai</text:span>) ir kultūros paveldo vietovių nekilnojamojo kultūros paveldo apsaugos ir veiklos plėtojimo paveldosaugos reikalavimai, taip pat kraštovaizdžio formavimo, rekreacinės infrastruktūros kūrimo ir kitos tvarkymo priemonės. Kai valstybiniuose ar savivaldybių draustiniuose reikia nustatyti kraštovaizdžio tvarkymo zonas ir jų reglamentus, valstybiniuose draustiniuose esančių<text:s/>kultūros paveldo vietovių ir kultūros paveldo kompleksinių objektų (jeigu kultūros paveldo kompleksiniams objektams kultūros ministro ir aplinkos ministro nustatyta tvarka rengiami<text:s/><text:span text:style-name="T1345">nekilnojamojo kultūros paveldo apsaugos specialiojo teritorijų planavimo do</text:span><text:span text:style-name="T1346">kumentai) teritorijų ribas ir</text:span><text:s/>apsaugos bei veiklos plėtojimo paveldosaugos reikalavimus, rengiami šių draustinių tvarkymo planai, kuriuos pagal kompetenciją tvirtina kultūros ministras ar aplinkos ministras arba savivaldybių tarybos<text:span text:style-name="T1347">;<text:s/></text:span></text:p>
      <text:p text:style-name="P1348">4) pajūrio juostos žemyninės dalies tvarkymo planas<text:span text:style-name="T1349"><text:s/>(</text:span>rengiamas pajūrio juostos žemyninės dalies riboms ir kraštovaizdžio tvarkymo zonoms joje nustatyti ir keisti).<text:s/></text:p>
      <text:p text:style-name="P1350"><text:span text:style-name="T1351">3</text:span><text:span text:style-name="T1352">. Gamtos paveldo objektui paskelbti saugomu objektu<text:s/></text:span>Valstybinės saugomų teritorijų tarnybos prie<text:s/>Aplinkos ministerijos<text:span text:style-name="T1353"><text:s/>nustatyta tvarka parengiama gamtos paveldo objekto schema, kurioje nustatomos gamtos paveldo objekto teritorijos<text:s/></text:span>ir jo buferinės apsaugos zonos bei pozonių (jei nustatoma)<text:span text:style-name="T1354"><text:s/>ribos.</text:span></text:p>
      <text:p text:style-name="P1355">4.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text:s/><text:span text:style-name="T1356">kraštovaizdžio tvarkymo zonų nustatymo principus, jų apsaugos reikalavimus.</text:span><text:s/>Šio straipsnio 2 dalyje<text:s/>nurodyti teritorijų planavimo dokumentai priskiriami:</text:p>
      <text:p text:style-name="P1357">1) valstybės lygmens teritorijų planavimo dokumentams – saugomų teritorijų sistemos ar jos dalių schemos, pajūrio juostos žemyninės dalies tvarkymo planas;</text:p>
      <text:p text:style-name="P1358">2) savivaldybės lygmens teritorijų planavimo dokumentams – valstybinių draustinių ribų ir tvarkymo planai, biosferos poligonų ribų planai, valstybinių parkų, valstybinių rezervatų ir biosferos rezervatų planavimo schemos (ribų ir tvarkymo planai);</text:p>
      <text:p text:style-name="P1359">3) vietovės lygmens teritorijų planavimo dokumentams – rezervatinių apyrubių, atkuriamųjų ir genetinių sklypų ribų planai.</text:p>
      <text:p text:style-name="P1360">5.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text:s/>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kraštovaizdžio apsaugos, naudojimo ir tvarkymo reikalavimai.<text:s/></text:p>
      <text:p text:style-name="P1361"><text:span text:style-name="T1362">6</text:span><text:span text:style-name="T1363">. Inžinerinė ir socialinė infrastruktūra saugomose teritorijose numatoma ren</text:span><text:span text:style-name="T1364">giant kompleksinio teritorijų planavimo dokumentus ar inžinerinės infrastruktūros vystymo planus.</text:span></text:p>
      <text:p text:style-name="P1365"><text:span text:style-name="T1366">7</text:span><text:span text:style-name="T1367">. Apie šio straipsnio 2 dalyje nurodytų teritorijų planavimo dokumentų rengimą ir su tuo susijusius veiklos apribojimus žemės ir kito nekilnojamojo turto</text:span><text:span text:style-name="T1368"><text:s/>savininkams, valdytojams ir naudotojams pranešama Teritorijų planavimo įstatymo nustatyta tvarka.</text:span></text:p>
      <text:p text:style-name="P1369">8. T<text:span text:style-name="T1370">varkymo priemonėms ir veiksmams, jų įgyvendinimo eiliškumui, lėšų poreikiui ir atsakingoms institucijoms numatyti<text:s/></text:span>aplinkos ministro nustatyta tvarka<text:s/>gali būti rengiami saugomų teritorijų, įskaitant „Natura 2000“ tinklo teritorijas, gamtotvarkos planai, tikslinės programos, veiksmų planai,<text:s/><text:span text:style-name="T1371">kurie nėra teritorijų planavimo dokumentai</text:span>.<text:span text:style-name="T1372"><text:s/></text:span></text:p>
      <text:p text:style-name="P1373">9. Gamtotvarkos planus, tikslines programas, veiksmų planus gali rengti saugomų teritorijų direkcijos, savivaldybių institucijos, taip pat kiti juridiniai, fiziniai asmenys ir subjektai, neturintys juridinio asmens statuso, tačiau turintys civilinį teisnumą.<text:s/></text:p>
      <text:p text:style-name="P1374"><text:span text:style-name="T1375">10</text:span><text:span text:style-name="T1376">.<text:s/></text:span>Gamtotvarkos planus, tikslines programas, veiksmų planus<text:span text:style-name="T1377">, parengtus valstybės įsteigtoms saugomoms teritorijoms, tvirtina<text:s/></text:span>Valstybinė saugomų teritorijų tarnyba prie Aplinkos ministerijos, išskyrus Gamtotvarkos planus, tikslines programas, veiksmų planus, parengtus kultūriniams draustiniams ir kultūriniams rezervatams, kuriuos tvirtina kultūros ministras<text:span text:style-name="T1378">.<text:s/></text:span></text:p>
      <text:p text:style-name="P1379"><text:span text:style-name="T1380">11</text:span><text:span text:style-name="T1381">. Savivaldybių įsteigtoms saugomoms teritorijoms<text:s/></text:span>gamtotvarkos planus, tikslines programas, veiksmų planus<text:span text:style-name="T1382"><text:s/>pagal kompetenciją tvirtina sav</text:span><text:span text:style-name="T1383">ivaldybių institucijos. Jei savivaldybių įsteigtos saugomos teritorijos priklauso „Natura 2000“ tinklo teritorijoms, gamtotvarkos planus ir tikslines programas tvirtina<text:s/></text:span>Valstybinė saugomų teritorijų tarnyba prie Aplinkos ministerijos<text:span text:style-name="T1384">.<text:s/></text:span></text:p>
      <text:p text:style-name="P1385"><text:span text:style-name="T1386">12</text:span><text:span text:style-name="T1387">.<text:s/></text:span>Savivaldybės, nevyriausybinės organizacijos, kiti juridiniai, fiziniai asmenys ir subjektai, neturintys juridinio asmens statuso, tačiau turintys civilinį teisnumą, gali dalyvauti įgyvendinant gamtotvarkos planuose, tikslinėse programose, veiksmų planuose numatytas priemones.</text:p>
      <text:p text:style-name="P1388"/>
      <text:p text:style-name="P1389"><text:span text:style-name="T1390">30</text:span><text:span text:style-name="T1391"><text:s/>straipsnis.<text:s/></text:span><text:span text:style-name="T1392">Teritorijų planavimo dokumentų, rengiamų saugomų teritorijų sistemai, jos dalims ar atskiroms saugomoms teritorijoms, rengėjai</text:span></text:p>
      <text:p text:style-name="P1393"><text:span text:style-name="T1394">1</text:span><text:span text:style-name="T1395">. Rengti šio įstatymo 29 straipsnio 2 dalyje nurodytus saugomų teritorijų planavimo dokumentu</text:span><text:span text:style-name="T1396">s turi teisę<text:s/></text:span>Valstybinė saugomų teritorijų tarnyba prie Aplinkos ministerijos,<text:s/><text:span text:style-name="T1397">fiziniai ir kiti juridiniai asmenys ir jų padaliniai, kitos užsienio organizacijos ir jų padaliniai, jeigu šių organizacijų įstatuose numatyta teritorijų planavimo veikla, ir ka</text:span><text:span text:style-name="T1398">i juos rengia ar darbams vadovauja<text:s/></text:span><text:span text:style-name="T1399">saugomų teritorijų specialiojo teritorijų planavimo vadovo atestatą (toliau – atestatas) turintis specialistas</text:span><text:span text:style-name="T1400"><text:s/>Šis reikalavimas netaikomas Europos ekonominės erdvės valstybių piliečiams ir Šveicarijos Konfederacijos pilie</text:span><text:span text:style-name="T1401">čiams, kitiems fiziniams asmenims, kurie naudojasi Europos Sąjungos teisės aktuose jiems suteiktomis judėjimo Europos ekonominės erdvės valstybėse ir Šveicarijos Konfederacijoje teisėmis, jeigu jie turi kitos valstybės narės kompetentingos institucijos išd</text:span><text:span text:style-name="T1402">uotą atestatą arba kitą dokumentą, įrodantį jų teisę vadovauti rengiant minėtus dokumentus.<text:s/></text:span><text:span text:style-name="T1403">Jeigu planavimo darbų programoje numatoma nustatyti kultūros paveldo kompleksinių objektų ir kultūrinių draustinių ar kultūros paveldo vietovių nekilnojamojo kultūr</text:span><text:span text:style-name="T1404">os paveldo apsaugos ir veiklos plėtojimo paveldosaugos reikalavimus, rengiant šio įstatymo 29 straipsnio 2 dalies 4 punkte išvardytus saugomų teritorijų planavimo dokumentus specialiojo teritorijų planavimo dokumentų rengimo taisyklėse nustatyta tvarka tur</text:span><text:span text:style-name="T1405">i dalyvauti asmenys, turintys teisę vadovauti rengiant nekilnojamojo kultūros paveldo apsaugos specialiojo teritorijų planavimo dokumentus.</text:span></text:p>
      <text:p text:style-name="P1406"><text:span text:style-name="T1407">2</text:span><text:span text:style-name="T1408">. Atestatas pagal teritorijų planavimo lygmenis, vadovaujantis Teritorijų planavimo įstatymo reikalavimais, išd</text:span><text:span text:style-name="T1409">uodamas fiziniam asmeniui, atitinkančiam šiuos kvalifikacinius reikalavimus:</text:span></text:p>
      <text:p text:style-name="P1410"><text:span text:style-name="T1411">1</text:span><text:span text:style-name="T1412">) turinčiam aukštojo mokslo kvalifikaciją, įgytą baigus biologijos, ekologijos, geologijos, aplinkotyros, gamtinės geografijos, žemės ūkio, miškininkystės, visuomeninės geograf</text:span><text:span text:style-name="T1413">ijos, aplinkos inžinerijos, statybų inžinerijos ar architektūros studijų krypties studijas, arba jai lygiavertę kvalifikaciją;</text:span></text:p>
      <text:p text:style-name="P1414"><text:span text:style-name="T1415">2</text:span><text:span text:style-name="T1416">) turinčiam ne trumpesnę kaip 3 metų darbo patirtį rengiant saugomų teritorijų specialiojo teritorijų planavimo dokumentus<text:s/></text:span><text:span text:style-name="T1417">a</text:span><text:span text:style-name="T1418">rba rengiant ne žemesnio kaip savivaldybės lygmens kompleksinio teritorijų planavimo dokumentus, jeigu juose buvo sprendžiami atitinkami saugomų teritorijų specialiojo teritorijų planavimo dokumentui priskirtini uždaviniai</text:span><text:span text:style-name="T1419">;</text:span></text:p>
      <text:p text:style-name="P1420"><text:span text:style-name="T1421">3</text:span><text:span text:style-name="T1422">) išlaikiusiam teisinių ir profesinių žinių egzaminą pagal aplinkos ministro patvirtintą programą. Profesinių žinių egzaminų rezultatai nustatyta tvarka kvalifikaciją kėlusiems atestuotiems specialistams<text:s/></text:span>ir (ar) asmenims, iki 2014 m. sausio 1 d. įgijusiems<text:s/>specialiojo teritorijų planavimo vadovo atestatą (atitinkantiems šios dalies 2 punkto reikalavimus)<text:span text:style-name="T1423">, neturintiems administracinių nuobaudų profesinėje srityje ir profesinės etikos pažeidimų, galioja neterminuotai.</text:span></text:p>
      <text:p text:style-name="P1424"><text:span text:style-name="T1425">3</text:span><text:span text:style-name="T1426">. Specialiojo teritorijų planavimo</text:span><text:span text:style-name="T1427"><text:s/>dokumentų rengėjai ir vadovai atestuojami vadovaujantis Teritorijų planavimo įstatymo nustatyta tvarka.</text:span></text:p>
      <text:p text:style-name="P1428"/>
      <text:p text:style-name="P1429"><text:span text:style-name="T1430">31</text:span><text:span text:style-name="T1431"><text:s/>straipsnis.<text:s/></text:span><text:span text:style-name="T1432">Saugomų teritorijų apsaugos ir tvarkymo finansavimas</text:span></text:p>
      <text:p text:style-name="P1433">1. Valstybės saugomų teritorijų steigimas, saugomų teritorijų direkcijų<text:s/>veikla finansuojami iš valstybės biudžeto lėšų. Savivaldybių tarybų įsteigtų regioninių parkų direkcijų veikla finansuojama iš savivaldybių biudžeto lėšų. Saugomų teritorijų direkcijų vykdomos programos finansuojamos iš valstybės arba savivaldybių biudžetų<text:s/>lėšų, kitų finansavimo šaltinių ir tarptautinių programų.</text:p>
      <text:p text:style-name="P1434"><text:span text:style-name="T1435">2</text:span><text:span text:style-name="T1436">. Savivaldybių draustinių, paveldo objektų apsauga ir tvarkymas finansuojami iš savivaldybių biudžetų lėšų.</text:span></text:p>
      <text:p text:style-name="P1437"><text:span text:style-name="T1438">3</text:span><text:span text:style-name="T1439">. Saugomoms teritorijoms tvarkyti ir prižiūrėti, pažintiniam turizmui plėtoti,<text:s/></text:span><text:span text:style-name="T1440">švietėjiškai, kultūrinei ir kitai veiklai gali būti naudojamos specialiųjų programų lėšos, tikslinės juridinių, <text:s/>fizinių asmenų<text:s/></text:span>ir subjektų, neturinčių juridinio asmens statuso, tačiau turinčių civilinį teisnumą,<text:span text:style-name="T1441"><text:s/>įmokos ir lėšos, kitos teisėtai įgytos lėšo</text:span><text:span text:style-name="T1442">s.</text:span></text:p>
      <text:p text:style-name="P1443">4. Valstybinių parkų ir kitų pritaikytų lankyti saugomų teritorijų lankymas gali būti apmokestinamas platinant lankytojo bilietus, kurių kaina nustatoma atsižvelgiant į lankyti skirtos infrastruktūros išlaikymo sąnaudas ir lankytojams teikiamų<text:s/>paslaugų savikainą, o išimtiniais atvejais – atsižvelgiant į būtinybę reguliuoti lankytojų srautą. Saugomas teritorijas ar jų dalis, kurių lankymas apmokestinamas platinant lankytojo bilietus, ir lankytojo bilietų kainą ir platinimo tvarką nustato Valstybinė saugomų teritorijų tarnyba prie Aplinkos ministerijos. Už valstybinių parkų ir kitų saugomų teritorijų lankymą surinktos lėšos naudojamos šioms teritorijoms saugoti, tvarkyti ir administruoti, lankytojų poreikius atitinkančiai infrastruktūrai įrengti, prižiūrėti ir atnaujinti.</text:p>
      <text:p text:style-name="P1444"/>
      <text:p text:style-name="P1445"><text:span text:style-name="T1446">SEPTINTASIS</text:span><text:span text:style-name="T1447"><text:s/>SKIRSNIS</text:span></text:p>
      <text:p text:style-name="P1448"><text:span text:style-name="T1449">VALSTYBINĖ SAUGOMŲ TERITORIJŲ KONTROLĖ IR PREVENCINĖ VEIKLA SAUGOMOSE TERITORIJOSE</text:span></text:p>
      <text:p text:style-name="P1450"/>
      <text:p text:style-name="P1451"><text:span text:style-name="T1452">32</text:span><text:span text:style-name="T1453"><text:s/>straipsnis.<text:s/></text:span><text:span text:style-name="T1454">Valstybinės saugomų teritorijų kontrolės ir prevencinės veiklos saugomose teritorijose organizavim</text:span><text:span text:style-name="T1455">as</text:span></text:p>
      <text:p text:style-name="P1456"><text:span text:style-name="T1457">1</text:span><text:span text:style-name="T1458">. Žemės naudojimo ir žemės savininkų, valdytojų ir naudotojų, gamtos išteklių naudotojų ir lankytojų veiklos, reglamentuojamos pagal šio įstatymo 5 straipsnyje nurodytus veiklos saugomose teritorijose reglamentavimo dokumentus (išskyrus apsaugos su</text:span><text:span text:style-name="T1459">tartis, nurodytas šio įstatymo 5 straipsnio 1 dalies 4 punkte ir 2 dalyje), kontrolę saugomose teritorijose pagal kompetenciją vykdo aplinkos apsaugos valstybinės kontrolės pareigūnai, teritorijų planavimo valstybinės priežiūros institucijų pareigūnai, sta</text:span><text:span text:style-name="T1460">tybos valstybinės priežiūros pareigūnai, nekilnojamojo kultūros paveldo apsaugos pareigūnai. Apsaugos sutarčių, nurodytų šio įstatymo 5 straipsnio 1 dalies 4 punkte ir 2 dalyje, priežiūrą atlieka jas sudariusios saugomų teritorijų direkcijos arba Valstybin</text:span><text:span text:style-name="T1461">ė saugomų teritorijų tarnyba prie Aplinkos ministerijos.</text:span></text:p>
      <text:p text:style-name="P1462"><text:span text:style-name="T1463">2</text:span><text:span text:style-name="T1464">.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1465"><text:span text:style-name="T1466">3</text:span><text:span text:style-name="T1467">.<text:s/></text:span><text:span text:style-name="T1468">Valstybinę saugomų teritorijų kontrolę aplinkos apsaugos ir gamtos išteklių naudojimo srityje vykdo Aplinkos apsaugos valstybinės kontrolės įstatyme nurodytos institucijos, nekilnojamųjų kultūros vertybių apsaugos srityje – Nekilnojamojo kultūros paveldo a</text:span><text:span text:style-name="T1469">psaugos įstatyme nurodytos institucijos.</text:span></text:p>
      <text:p text:style-name="P1470"><text:span text:style-name="T1471">4</text:span><text:span text:style-name="T1472">. Prevencinę veiklą saugomose teritorijose vykdo saugomų teritorijų direkcijos. Prevencinė veikla vykdoma norint išvengti apsaugos ir naudojimo režimo pažeidimų, padidinti informacijos apie veiklos galimybes ir</text:span><text:span text:style-name="T1473"><text:s/>apribojimus saugomoje teritorijoje sklaidą ir prieinamumą įtraukiant vietos gyventojus, bendruomenes, kitus suinteresuotus asmenis į vertybių išsaugojimą, ugdant vietos gyventojų, saugomų teritorijų lankytojų ir kitų asmenų sąmoningumą, vertybių išsaugoji</text:span><text:span text:style-name="T1474">mo būtinybės supratimą.</text:span></text:p>
      <text:p text:style-name="P1475">5. Valstybiniuose parkuose, valstybiniuose draustiniuose, biosferos rezervatuose, biosferos poligonuose, valstybinių gamtinių rezervatų buferinės apsaugos zonose ir „Natura 2000“ tinklo teritorijose aplinkos ministra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 jų dalių rinkimą, saugomų objektų naudojimą ir lankymą. Valstybinė saugomų teritorijų tarnyba prie Aplinkos ministerijos, vadovaudamasi Viešojo administravimo įstatymu, nustatydama mokamų leidimų plaukioti plaukiojimo priemonėmis kainą, atsižvelgia į lankyti skirtos infrastruktūros išlaikymo sąnaudas ir lankytojams teikiamų<text:s/>paslaugų savikainą, išimtiniais atvejais – į būtinybę reguliuoti lankytojų srautą.<text:s/></text:p>
      <text:p text:style-name="P1476"/>
      <text:p text:style-name="P1477"><text:span text:style-name="T1478">AŠTUNTASIS</text:span><text:span text:style-name="T1479"><text:s/>SKIRSNIS</text:span></text:p>
      <text:h text:style-name="P1480" text:outline-level="4"><text:span text:style-name="T1481">žemės nuosavybė ir ŽEMĖS SAVININKŲ, NAUDOTOJŲ, VALDYTOJŲ</text:span><text:span text:style-name="T1482"><text:s/>TEISĖS IR PAREIGOS SAUGOMOSE TERITORIJOSE</text:span></text:h>
      <text:p text:style-name="P1483"/>
      <text:h text:style-name="P1484" text:outline-level="5"><text:span text:style-name="T1485">33</text:span><text:span text:style-name="T1486"><text:s/>straipsnis.<text:s/></text:span><text:span text:style-name="T1487">Žemės nuosavybė saugomo</text:span><text:span text:style-name="T1488">se teritorijose</text:span></text:h>
      <text:p text:style-name="P1489"><text:span text:style-name="T1490">1</text:span><text:span text:style-name="T1491">. Rezervatų ir Kuršių nerijos nacionalinio parko žemė yra išimtinė valstybės nuosavybė. Kitose saugomose teritorijose žemės nuosavybė yra valstybinė ir (ar) privati.</text:span></text:p>
      <text:p text:style-name="P1492"><text:span text:style-name="T1493">2</text:span><text:span text:style-name="T1494">. Rezervatams steigti žemė Žemės įstatymo nustatyta tvarka gali<text:s/></text:span><text:span text:style-name="T1495">būti paimama iš privačios žemės savininkų arba prieš terminą nutraukiama valstybinės žemės naudojimo teisė ir valstybinės žemės nuomos sutartis.</text:span></text:p>
      <text:p text:style-name="P1496">3. Žemė, reikalinga specialioms<text:s/><text:span text:style-name="T1497">pavienėms ar teritorinius kompleksus sudarančioms gamtos vertybėms ir (ar)<text:s/></text:span><text:span text:style-name="T1498">kultūros paveldo objektams ir vietovėms</text:span><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text:s/>tam tikslui valstybinės žemės naudojimo teisė ir valstybinės žemės nuomos sutartis prieš terminą nutraukiama Žemės paėmimo visuomenės poreikiams įgyvendinant ypatingos valstybinės svarbos projektus įstatyme nustatyta tvarka.</text:p>
      <text:p text:style-name="P1499">4. Saugomų teritorijų direkcijos valdo ir naudoja joms suteiktą valstybinę žemę patikėjimo teise.</text:p>
      <text:p text:style-name="P1500"><text:span text:style-name="T1501">5</text:span><text:span text:style-name="T1502">. Nuosavybės teisių į žemę, miškus ir vandens telkinius atkūrimo tvarką ir sąlygas saugomose teritorijose nustato Lietuvos Respublikos piliečių nuosavybės teisių į išlikusį nekiln</text:span><text:span text:style-name="T1503">ojamąjį turtą atkūrimo įstatymas.</text:span></text:p>
      <text:p text:style-name="P1504"><text:span text:style-name="T1505">6</text:span><text:span text:style-name="T1506">. Saugomose teritorijose nuosavybės teisės į žemę, miškus ir vandens telkinius gali būti atkuriamos, žemės sandoriai sudaromi tik laikantis įstatymų nustatytų žemės, miškų ir vandens telkinių naudojimo apribojimų,<text:s/></text:span><text:span text:style-name="T1507">sąlygų ir reikalavimų, saugomų teritorijų nuostatų ir šių teritorijų</text:span><text:span text:style-name="T1508"><text:s/></text:span><text:span text:style-name="T1509">planavimo schemų (ribų ir tvarkymo planų), kitų šio įstatymo 5 straipsnyje nurodytų veiklą saugomose teritorijose reglamentuojančių dokumentų nustatytų reikalavimų.</text:span></text:p>
      <text:p text:style-name="P1510"><text:span text:style-name="T1511">7</text:span><text:span text:style-name="T1512">. Valstybinių draustinių, valstybinių parkų, biosferos stebėsenos teritorijose esančių draustinių, rekreacinių zonų<text:s/></text:span><text:span text:style-name="T1513">teritorijose esanti<text:s/></text:span><text:span text:style-name="T1514">valstybinė žemė neparduodama, išskyrus Lietuvos Respublikos žemės reformos įstatyme nustatytus atvejus.<text:s/></text:span></text:p>
      <text:p text:style-name="P1515"><text:span text:style-name="T1516">8</text:span><text:span text:style-name="T1517">. Valstybi</text:span><text:span text:style-name="T1518">niuose rezervatuose draudžiama keisti pagrindinę konservacinę žemės naudojimo paskirtį. Draustiniuose, valstybiniuose parkuose, biosferos rezervatuose ir biosferos poligonuose draudžiama keisti pagrindinę konservacinę ir miškų ūkio žemės naudojimo paskirtį</text:span><text:span text:style-name="T1519">, taip pat paversti miško žemę kitomis naudmenomis, išskyrus, kai:</text:span></text:p>
      <text:p text:style-name="P1520"><text:span text:style-name="T1521">1</text:span><text:span text:style-name="T1522">) tai daroma reikmėms, susijusioms su šių saugomų teritorijų apsauga, tvarkymu, pritaikymu visuomenės poreikiams ir naudojimu rekreacijai, jeigu tai numatyta šių saugomų teritorijų plana</text:span><text:span text:style-name="T1523">vimo dokumentuose ir neprieštarauja šių saugomų teritorijų nuostatams;</text:span></text:p>
      <text:p text:style-name="P1524"><text:span text:style-name="T1525">2</text:span><text:span text:style-name="T1526">)<text:s/></text:span><text:span text:style-name="T1527">atidalijama miškų ūkio paskirties žemės sklypo dalis, kurioje leidžiama atstatyti buvusią sodybą arba kurioje yra teisėtai pastatytas<text:s/></text:span><text:span text:style-name="T1528">pastatas arba pastatas</text:span><text:span text:style-name="T1529"><text:s/>kartu su jo priklausi</text:span><text:span text:style-name="T1530">niais, Nekilnojamojo turto registre įregistruotas kaip atskiras nekilnojamojo turto objektas (pagrindinis daiktas)</text:span><text:span text:style-name="T1531">;</text:span><text:span text:style-name="T1532"><text:s/></text:span></text:p>
      <text:p text:style-name="P1533"><text:span text:style-name="T1534">3</text:span><text:span text:style-name="T1535">) miško žemę kitomis naudmenomis paversti būtina įgyvendinant valstybei svarbius projektus;</text:span></text:p>
      <text:p text:style-name="P1536"><text:span text:style-name="T1537">4</text:span><text:span text:style-name="T1538">) formuojamos šių saugomų teritorijų<text:s/></text:span><text:span text:style-name="T1539">specialiojo teritorijų planavimo dokumentuose ar bendruosiuose planuose numatytos visuomeninės paskirties, bendrojo naudojimo ir atskirųjų želdynų teritorijos;</text:span></text:p>
      <text:p text:style-name="P1540">5) padalijant miškų ūkio paskirties žemės sklypą atskiriama jo dalis, kurioje yra žemės ūkio<text:s/>naudmenos ir kurioje saugomos teritorijos specialiojo teritorijų planavimo dokumento sprendiniuose numatyta naujų statinių statyba;<text:s/></text:p>
      <text:p text:style-name="P1541">6) miško žemę kitomis naudmenomis paversti būtina teritorijose, skirtose valstybės sienos apsaugos tikslams ar krašto<text:s/>apsaugos tikslams.<text:s/></text:p>
      <text:p text:style-name="P1542"><text:span text:style-name="T1543">9</text:span><text:span text:style-name="T1544">. Valstybiniuose draustiniuose privačios nuosavybės teise priklausančio žemės sklypo neleidžiama dalyti dalimis, jeigu po padalijimo (atidalijimo) bent viena žemės sklypo dalis tampa mažesnė kaip 7 hektarai, o besiribojančių su v</text:span><text:span text:style-name="T1545">andens telkiniu žemės sklypų pakrančių ilgis – mažesnis kaip 50 metrų, išskyrus, kai:</text:span></text:p>
      <text:p text:style-name="P1546"><text:span text:style-name="T1547">1</text:span><text:span text:style-name="T1548">) žemės sklypo dalis atidalijama visuomenės poreikiams reikalingiems inžineriniams statiniams statyti;</text:span></text:p>
      <text:p text:style-name="P1549">2) pagal Miškų įstatymo nustatytas sąlygas atidalijama miškų<text:s/>ūkio paskirties žemės sklypo dalis buvusiai sodybai atstatyti;</text:p>
      <text:p text:style-name="P1550"><text:span text:style-name="T1551">3</text:span><text:span text:style-name="T1552">) atidalijama miškų ūkio paskirties žemės sklypo dalis, kurioje yra teisėtai pastatytas<text:s/></text:span><text:span text:style-name="T1553">pastatas arba pastatas</text:span><text:span text:style-name="T1554"><text:s/>kartu su jo priklausiniais, Nekilnojamojo turto registre įregistruotas kaip<text:s/></text:span><text:span text:style-name="T1555">atskiras nekilnojamojo turto objektas (pagrindinis daiktas), formuojant atskirus žemės sklypus – miškų ūkio paskirties žemės sklypą ir kitos paskirties žemės sklypą, kuris formuojamas<text:s/></text:span><text:span text:style-name="T1556">pastatui arba pastatui<text:s/></text:span><text:span text:style-name="T1557">kartu su jo priklausiniais, Nekilnojamojo turto r</text:span><text:span text:style-name="T1558">egistre įregistruotam kaip atskiras nekilnojamojo turto objektas (pagrindinis daiktas), eksploatuoti</text:span><text:span text:style-name="T1559">;</text:span><text:span text:style-name="T1560"><text:s/></text:span></text:p>
      <text:p text:style-name="P1561"><text:span text:style-name="T1562">4</text:span><text:span text:style-name="T1563">) padalijant žemės sklypą atskiriama jo dalis, reikalinga buvusiai sodybai atstatyti;</text:span></text:p>
      <text:p text:style-name="P1564"><text:span text:style-name="T1565">5</text:span><text:span text:style-name="T1566">)<text:s/></text:span><text:span text:style-name="T1567">žemės sklypą į atskirus žemės sklypus skiria<text:s/></text:span><text:span text:style-name="T1568">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1569">6) atidalijama žemės sklypo dalis, kurioje yra įregistruotas teisėtai (iki 2001 m. gruodžio 4 d.) pastatytas antras sublokuotas ar nesublokuotas gyvenamasis namas;</text:p>
      <text:p text:style-name="P1570">7) atidalijama žemės ūkio paskirties žemės sklypo dalis buvusios sodybos sklypui suformuoti, keičiant pagrindinę žemės naudojimo paskirtį į kitą ir numatant namų valdą, ne didesnę kaip 2 hektarai.</text:p>
      <text:p text:style-name="P1571"><text:span text:style-name="T1572">10</text:span><text:span text:style-name="T1573">. Valstybiniuose parkuose privačios nuosavybės teise priklausančio žemės sklypo neleidžiama dalyti dalimis, jeigu po padalijimo (atidalijimo) bent<text:s/></text:span><text:span text:style-name="T1574">viena žemės sklypo dalis tampa mažesnė kaip 7 hektarai, o besiribojančių su vandens telkiniu žemės sklypų pakrančių ilgis – mažesnis kaip 50 metrų, išskyrus, kai:</text:span></text:p>
      <text:p text:style-name="P1575"><text:span text:style-name="T1576">1</text:span><text:span text:style-name="T1577">) žemės sklypo dalis atidalijama visuomenės poreikiams reikalingiems statiniams, įskaitant</text:span><text:span text:style-name="T1578"><text:s/>inžinerinius statinius, statyti;</text:span></text:p>
      <text:p text:style-name="P1579"><text:span text:style-name="T1580">2</text:span><text:span text:style-name="T1581">) žemės sklypai yra gyvenamosios paskirties funkcinio prioriteto zonoje, kurioje valstybinių parkų planavimo schemose (ribų ir tvarkymo planuose) numatyta naujų statinių statyba, arba kai naujų statinių <text:s/>statyba numat</text:span><text:span text:style-name="T1582">yta savivaldybių teritorijų kompleksiniuose planuose;</text:span></text:p>
      <text:p text:style-name="P1583"><text:span text:style-name="T1584">3</text:span><text:span text:style-name="T1585">) žemės sklypas yra skirtingo funkcinio prioriteto arba kraštovaizdžio tvarkymo zonose ir vienoje iš jų valstybinio parko planavimo schemoje (ribų ir tvarkymo plane) numatyta naujų statinių statybo</text:span><text:span text:style-name="T1586">s galimybė;<text:s/></text:span></text:p>
      <text:p text:style-name="P1587">4) pagal Miškų įstatymo nustatytas sąlygas atidalijama miškų ūkio paskirties žemės sklypo dalis buvusiai sodybai atstatyti;</text:p>
      <text:p text:style-name="P1588">5) atidalijama miškų ūkio paskirties žemės sklypo dalis, kurioje yra teisėtai pastatytas pastatas arba pastatas<text:s/>kartu su jo priklausiniais, Nekilnojamojo turto registre įregistruotas kaip atskiras nekilnojamojo turto objektas (pagrindinis daiktas), formuojant atskirus žemės sklypus – miškų ūkio paskirties žemės sklypą ir kitos paskirties žemės sklypą, kuris formuojamas pastatui arba pastatui<text:span text:style-name="T1589"><text:s/></text:span>kartu su jo priklausiniais, Nekilnojamojo turto registre įregistruotam kaip atskiras nekilnojamojo turto objektas (pagrindinis daiktas), eksploatuoti;<text:s/></text:p>
      <text:p text:style-name="P1590"><text:span text:style-name="T1591">6</text:span><text:span text:style-name="T1592">) padalijant žemės sklypą atskiriama jo dalis, reikalinga buvusiai sody</text:span><text:span text:style-name="T1593">bai atstatyti;</text:span></text:p>
      <text:p text:style-name="P1594"><text:span text:style-name="T1595">7</text:span><text:span text:style-name="T1596">)<text:s/></text:span><text:span text:style-name="T1597">žemės sklypą į atskirus žemės sklypus skiria valstybinės reikšmės (magistraliniai, krašto, rajoniniai), vietinės reikšmės (viešieji) keliai, geležinkeliai ir neprivatizuojami hidrografiniai objektai, taip pat keliais užimti plotai, ne</text:span><text:span text:style-name="T1598">įskaityti į privatizuojamo žemės sklypo bendrą plotą; </text:span></text:p>
      <text:p text:style-name="P1599">8) atidalijama žemės sklypo dalis, kurioje yra įregistruotas teisėtai (iki 2001 m. gruodžio 4 d.) pastatytas antras sublokuotas ar nesublokuotas gyvenamasis namas;</text:p>
      <text:p text:style-name="P1600">9) atidalijama žemės ūkio paskirties žemės sklypo dalis buvusios sodybos sklypui suformuoti, keičiant pagrindinę žemės naudojimo paskirtį į kitą ir numatant namų valdą, ne didesnę kaip 2 hektarai.</text:p>
      <text:p text:style-name="P1601"><text:span text:style-name="T1602">11</text:span><text:span text:style-name="T1603">. Šio straipsnio 9 ir 10 dalyse nustatyti apribojimai dalyti dalimis privačios n</text:span><text:span text:style-name="T1604">uosavybės teise priklausančius žemės sklypus valstybiniuose draustiniuose ir valstybiniuose parkuose netaikomi, kai keičiamos gretimų žemės sklypų ribos. Šios ribos keičiamos neatsižvelgiant į žemės sklypų pagrindinę žemės naudojimo paskirtį, prie šių žemė</text:span><text:span text:style-name="T1605">s sklypų prijungiant jų pagrindinę žemės naudojimo paskirtį atitinkančias žemės naudmenas.</text:span></text:p>
      <text:p text:style-name="P1606"><text:span text:style-name="T1607">12</text:span><text:span text:style-name="T1608">. Paveldo objektai ir jų teritorijų žemė yra valstybinė ir (ar) privati nuosavybė. Paveldo objektai gali būti perleidžiami privačion nuosavybėn tik nustačius<text:s/></text:span><text:span text:style-name="T1609">apsaugos ir naudojimo režimą.</text:span></text:p>
      <text:p text:style-name="P1610"/>
      <text:p text:style-name="P1611"><text:span text:style-name="T1612">34</text:span><text:span text:style-name="T1613"><text:s/>straipsnis.<text:s/></text:span><text:span text:style-name="T1614">Žemės savininkų, valdytojų ir naudotojų teisės ir pareigos saugomose teritorijose</text:span></text:p>
      <text:p text:style-name="P1615"><text:span text:style-name="T1616">1</text:span><text:span text:style-name="T1617">. Žemės ir kito nekilnojamojo turto savininkai, valdytojai ir naudotojai turi Žemės įstatymo ir kitų įstatymų nustaty</text:span><text:span text:style-name="T1618">tas teises ir pareigas. Šiomis teisėmis jie gali naudotis, kiek jos neprieštarauja šiam įstatymui.</text:span></text:p>
      <text:p text:style-name="P1619"><text:span text:style-name="T1620">2</text:span><text:span text:style-name="T1621">. R</text:span><text:span text:style-name="T1622">engiant saugomos teritorijos specialiojo teritorijų planavimo dokumentą, kuriuo siekiama įsteigti naują saugomą teritoriją ar pakeisti ribas prapleči</text:span><text:span text:style-name="T1623">ant esamą saugomą teritoriją,<text:s/></text:span>informacija<text:span text:style-name="T1624"><text:s/>apie tai<text:s/></text:span>žemės savininkams pateikiama Teritorijų planavimo įstatymo nustatyta tvarka<text:span text:style-name="T1625"><text:s/>nurodant galimybes susipažinti su rengiamais dokumentais.<text:s/></text:span></text:p>
      <text:p text:style-name="P1626">3. Kai keičiamas esamų saugomų teritorijų pavadinimas, kategorija,<text:s/>tipas, bet nesikeičia specialiosios žemės naudojimo sąlygos nurodytose teritorijose<text:span text:style-name="T1627">,</text:span><text:s/>informacija apie pakeitimus skelbiama Lietuvos Respublikos teritorijų planavimo dokumentų rengimo ir teritorijų planavimo proceso valstybinės priežiūros informacinėje sistemoje, saugomų teritorijų specialiojo teritorijų planavimo organizatoriaus interneto svetainėje.</text:p>
      <text:p text:style-name="P1628">4. Kai rengiami teisės aktai, kuriais „Natura 2000“ tinklo teritorijose ketinama nustatyti Europos Bendrijos svarbos natūralias buveines, rūšių buveines,<text:s/>žemės savininkai, į kurių valdas patenka nustatomos natūralios buveinės, rūšių buveinės, informuojami raštu jų deklaruotos gyvenamosios vietos ar buveinės adresu arba Lietuvos Respublikos viešojo administravimo įstatyme nurodytu būdu per Nacionalinę elektroninių siuntų pristatymo naudojant pašto tinklą informacinę sistemą, nurodant galimybes susipažinti su rengiamais dokumentais ir pasiūloma sudaryti apsaugos sutartį.<text:s/></text:p>
      <text:p text:style-name="P1629">5.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p>
      <text:p text:style-name="P1630">6. Jeigu saugomos teritorijos įsteigtos, paveldo objektai paskelbti saugomais, esamų saugomų teritorijų statusas pakeistas, veiklos apribojimai nustatyti ar pakeisti neatsižvelgus į žemės savininkų ir valdytojų pretenzijas, jie turi<text:s/>teisę kreiptis į teismą.</text:p>
      <text:p text:style-name="P1631"><text:span text:style-name="T1632">7</text:span><text:span text:style-name="T1633">. Jeigu žemės savininkas, valdytojas ir naudotojas sutinka dėl saugomos teritorijos steigimo, esamos saugomos teritorijos statuso keitimo, nustatytų veiklos apribojimų ar jų pakeitimo, bet nesutinka dėl kompensacijos dydžio,<text:s/></text:span><text:span text:style-name="T1634">jis gali kreiptis į teismą.</text:span></text:p>
      <text:p text:style-name="P1635">8.<text:span text:style-name="T1636"><text:s/></text:span>Asmenys, gyvenantys saugomose teritorijose, gali verstis veikla, neprieštaraujančia saugomos teritorijos steigimo tikslams, turi teisę gauti finansinę ir kitokią paramą už gamtos vertybių ir (ar) kultūros paveldo objektų<text:s/>ir vietovių priežiūrą. Pirmumo teisę išsinuomoti ir įsigyti šio įstatymo 33 straipsnio 7 dalyje nurodytą valstybinę žemę turi besiribojančių žemės sklypų savininkai ir valdytojai.</text:p>
      <text:p text:style-name="P1637"><text:span text:style-name="T1638">9</text:span><text:span text:style-name="T1639">. Jeigu, suteikiant teisę naudotis, perleidžiant ar parduodant žemę arb</text:span><text:span text:style-name="T1640">a atkuriant nuosavybės teises į žemę saugomose teritorijose, į Nekilnojamojo turto registro duomenis nebuvo įrašyti teisės aktų ar teritorijų planavimo dokumentų nustatyti veiklos apribojimai ar kiti reikalavimai, susiję su saugoma teritorija, juos į šio r</text:span><text:span text:style-name="T1641">egistro duomenis<text:s/></text:span>Valstybinės saugomų teritorijų tarnybos prie Aplinkos ministerijos<text:span text:style-name="T1642"><text:s/>teikimu Nekilnojamojo turto registro įstatymo ir kitų teisės aktų nustatyta tvarka įrašo Nekilnojamojo turto registro tvarkytojas.<text:s/></text:span></text:p>
      <text:p text:style-name="P1643"><text:span text:style-name="T1644">10</text:span><text:span text:style-name="T1645">. Už gamtos ir (ar) kultūros pavel</text:span><text:span text:style-name="T1646">do objektų ir vietovių išsaugojimą atsako jų savininkai, valdytojai ir naudotojai.<text:s/></text:span></text:p>
      <text:p text:style-name="P1647"><text:span text:style-name="T1648">11</text:span><text:span text:style-name="T1649">. Žemės savininkai, naudotojai ir valdytojai negali trukdyti įstatymų ar kitų teisės aktų nustatytais tikslais lankyti arba tvarkyti saugomų kompleksų ir objektų (ver</text:span><text:span text:style-name="T1650">tybių), poilsiaviečių, takų, regyklų, kitų rekreacinių objektų.</text:span></text:p>
      <text:p text:style-name="P1651">12. Privačių saugomų vietovių žemės savininkai turi pareigą išsaugoti apsaugos sutartyje dėl privačios saugomos vietovės nurodytas gamtos vertybes.</text:p>
      <text:p text:style-name="P1652"/>
      <text:p text:style-name="P1653"><text:span text:style-name="T1654">35</text:span><text:span text:style-name="T1655"><text:s/>straipsnis.<text:s/></text:span><text:span text:style-name="T1656">Kompensacijos už<text:s/></text:span><text:span text:style-name="T1657">saugomose teritorijose nustatytus veiklos apribojimus</text:span></text:p>
      <text:p text:style-name="P1658">1. Už saugomose teritorijose nustatytus veiklos apribojimus išmokamos vienkartinės arba kasmetinės kompensacijos.</text:p>
      <text:p text:style-name="P1659"><text:span text:style-name="T1660">2</text:span><text:span text:style-name="T1661">. Vienkartinės kompensacijos išmokamos:</text:span></text:p>
      <text:p text:style-name="P1662">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text:s/>Kompensacija apskaičiuojama taikant vidutines medienos rinkos kainas ir vidutines medienos ruošos sąnaudas tais metais, kai privataus miško savininkas pateikia prašymą apskaičiuoti ir išmokėti kompensaciją. Prašymą privataus miško savininkas gali pateikti<text:s/>ne anksčiau kaip tais metais, kai miškas pasiekia pagrindinių kirtimų amžių, taikytą iki veiklos apribojimų nustatymo;</text:p>
      <text:p text:style-name="P1663">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text:s/>rengimo, jų keitimo išlaidos, taip pat likviduojamų objektų atkuriamoji turto vertė, atimant tolesniam naudojimui tinkamo turto vertę (vertes apskaičiuojant Lietuvos Respublikos turto ir verslo vertinimo pagrindų įstatymo nustatyta tvarka).</text:p>
      <text:p text:style-name="P1664"><text:span text:style-name="T1665">3</text:span><text:span text:style-name="T1666">. Kasme</text:span><text:span text:style-name="T1667">tinės kompensacijos išmokamos:</text:span></text:p>
      <text:p text:style-name="P1668">1) privataus miško savininkams, kurių miško valdose vėlesniam laikui atidedamas brandžių medynų kirtimas arba reikalaujama dalį kirstinų medžių palikti neiškirstų steigiant naują saugomą teritoriją, pakeičiant esamų saugomų<text:s/>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text:p>
      <text:p text:style-name="P1669">2) žemės ūkio veiklos subjektams, kai jie iš žemės sklypų, patenkančių į tokias saugomas teritorijas, gauna<text:s/>mažesnes pajamas. Šiuo atveju kompensuojama kasmet prarandamų pajamų dalis. Kasmetinė kompensacija už žemės plotą, kuriame buvo nustatyti žemės ūkio veiklos apribojimai, mokama 10 metų.<text:s/></text:p>
      <text:p text:style-name="P1670"><text:span text:style-name="T1671">4</text:span><text:span text:style-name="T1672">. Kompensacijos nemokamos už veiklos apribojimus, nustatytus<text:s/></text:span><text:span text:style-name="T1673">bendrosios ekologinės apsaugos zonose, išskyrus atvejus, kai, įsteigus konservacinės apsaugos prioriteto, atkuriamosios apsaugos prioriteto arba kompleksinę saugomą teritoriją ar nustačius privačią saugomą vietovę, žemės sklypuose, patenkančiuose į bendros</text:span><text:span text:style-name="T1674">ios ekologinės apsaugos zoną, nustatomi papildomi veiklos apribojimai (viršijantys reikalavimus, keliamus tokiomis pačiomis sąlygomis bendrosios ekologinės apsaugos zonose kitose vietovėse), kompensacija mokama už šiuos papildomus veiklos apribojimus.</text:span></text:p>
      <text:p text:style-name="P1675"><text:span text:style-name="T1676">5</text:span><text:span text:style-name="T1677">. Kompensacijų lėšų šaltiniai:</text:span></text:p>
      <text:p text:style-name="P1678"><text:span text:style-name="T1679">1</text:span><text:span text:style-name="T1680">) Kompensacija mokama iš valstybės biudžeto, kai saugomą teritoriją įsteigia, esamos saugomos teritorijos statusą pakeičia, veiklos apribojimus nustato arba pakeičia valstybės institucija, taip pat už apsaugos sutartimi n</text:span><text:span text:style-name="T1681">ustatytas privačias saugomas vietoves pagal šio įstatymo 23 straipsnio 1 dalį.</text:span></text:p>
      <text:p text:style-name="P1682"><text:span text:style-name="T1683">2</text:span><text:span text:style-name="T1684">) Kompensacija mokama iš savivaldybės biudžeto lėšų, kai saugomą teritoriją įsteigia, esamos saugomos teritorijos statusą pakeičia, veiklos apribojimus nustato arba pakeiči</text:span><text:span text:style-name="T1685">a savivaldybės taryba.</text:span></text:p>
      <text:p text:style-name="P1686">3) Kompensacijos teisės aktų nustatyta tvarka gali būti mokamos iš Europos Sąjungos fondų arba kitų finansavimo šaltinių lėšų, kai kompensuojama už „Natura 2000“ tinklo teritorijose nustatytus veiklos apribojimus.</text:p>
      <text:p text:style-name="P1687"><text:span text:style-name="T1688">6</text:span><text:span text:style-name="T1689">. Kompen</text:span><text:span text:style-name="T1690">sacijos gali būti išmokamos iš skirtingų finansavimo šaltinių</text:span><text:span text:style-name="T1691"><text:s/></text:span><text:span text:style-name="T1692">lėšų, tačiau tuo pačiu metu kompensacijos už tuos pačius veiklos konkrečiame žemės sklype apribojimus ir jų sukeltus praradimus negali būti paskirtos iš kelių finansavimo šaltinių lėšų.</text:span></text:p>
      <text:p text:style-name="P1693"><text:span text:style-name="T1694">7</text:span><text:span text:style-name="T1695">. K</text:span><text:span text:style-name="T1696">ompensacijų už saugomose teritorijose nustatytus veiklos apribojimus apskaičiavimo ir išmokėjimo tvarką nustato Vyriausybė. Kompensacijos išmokamos per vienus metus nuo administracinio sprendimo skirti kompensaciją patvirtinimo, kuris priimamas išnagrinėju</text:span><text:span text:style-name="T1697">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1698"><text:span text:style-name="T1699">8</text:span><text:span text:style-name="T1700">. Ši</text:span><text:span text:style-name="T1701">ame straipsnyje nustatytas teisinis reglamentavimas taip pat taikomas kompensuojant už apribojimus, kurie šio įstatymo nustatytais atvejais nustatomi su žemės,<text:s/></text:span>esančios valstybės ar savivaldybių įsteigtose ar nustatytose saugomose teritorijose,<text:s/><text:span text:style-name="T1702">savininku a</text:span><text:span text:style-name="T1703">r valdytoju sudarant a</text:span><text:span text:style-name="T1704">psaugos sutartis dėl veiklos apribojimų, konkrečių žemės, miško ir vandens telkinio naudojimo sąlygų</text:span><text:span text:style-name="T1705">.</text:span></text:p>
      <text:p text:style-name="P1706">9. Privačios žemės savininkui sudarius neterminuotą apsaugos sutartį dėl privačios saugomos vietovės nustatymo, pagal šio įstatymo 23 straipsnio 1 dalį išmokama vienkartinė kompensacija už veiklos apribojimus vadovaujantis šio straipsnio 2 dalies nuostatomis.<text:s/></text:p>
      <text:p text:style-name="P1707">10. Privačios žemės savininkui sudarius terminuotą apsaugos sutartį dėl privačios saugomos vietovės nustatymo pagal šio įstatymo 23 straipsnio 1 dalį, išmokama vienkartinė kompensacija už veiklos apribojimus už visą 30 metų laikotarpį, prilygstanti<text:s/>50 proc. vienkartinės kompensacijos, apskaičiuotos vadovaujantis šio straipsnio 2 dalies nuostatomis.<text:s/></text:p>
      <text:p text:style-name="P1708">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text:p>
      <text:p text:style-name="P1709">12. Jei dėl žemės savininko kaltės sunaikinamos gamtos vertybės privačioje saugomoje vietovėje, Valstybinė saugomų teritorijų tarnyba prie Aplinkos ministerijos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 <text:s/></text:p>
      <text:p text:style-name="P1710">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1711">14. Apsaugos sutartis dėl privačios saugomos vietovės gali būti nutraukiama vienašališkai Valstybinės saugomų teritorijų tarnybos prie Aplinkos ministerijos administraciniu sprendimu, kai teritorija paimama visuomenės poreikiams. Tokiu atveju privačios žemės savininkas neprivalo grąžinti jam išmokėtos kompensacijos.</text:p>
      <text:p text:style-name="P1712">15. Apsaugos sutartis dėl privačios saugomos vietovės gali būti nutraukiama vienašališkai privačios žemės savininko sprendimu, jei Valstybinė saugomų teritorijų tarnyba prie Aplinkos ministerijos nesilaiko sutartyje nustatytų sąlygų.</text:p>
      <text:p text:style-name="P1713"/>
      <text:p text:style-name="P1714"><text:span text:style-name="T1715">DEVINTASIS</text:span><text:span text:style-name="T1716"><text:s/>SKIRSNIS</text:span></text:p>
      <text:p text:style-name="P1717"><text:span text:style-name="T1718">ŽALOS ATLYGINIMAS</text:span></text:p>
      <text:p text:style-name="P1719"/>
      <text:p text:style-name="P1720"><text:span text:style-name="T1721">36</text:span><text:span text:style-name="T1722"><text:s/>straipsnis.<text:s/></text:span><text:span text:style-name="T1723">Žalos atlyginimas</text:span></text:p>
      <text:p text:style-name="P1724"><text:span text:style-name="T1725">1</text:span><text:span text:style-name="T1726">. Juridiniai ir fiziniai asmenys,<text:s/></text:span>savo veikla ar neveikimu<text:s/><text:span text:style-name="T1727">padarę žalą<text:s/></text:span><text:span text:style-name="T1728">saugomoms teritorijoms ir (ar) saugomoms vertybėms, privalo atlyginti žalą kiek įmanoma natūra (atkurti pirminę objekto ar teritorijos būklę), be to, atlyginti padarytus tiesioginius ir netiesioginius nuostolius. Kai ta pačia veika pažeidžiami visuomenės i</text:span><text:span text:style-name="T1729">nteresai ir padaroma žala fizinių ar juridinių asmenų turtui, pažeidimą padarę asmenys privalo atlyginti tiek saugomoms teritorijoms, tiek fizinių ar juridinių asmenų turtui padarytą žalą. Nuostoliai nustatomi pagal aplinkos ministro patvirtintą metodiką.</text:span></text:p>
      <text:p text:style-name="P1730"><text:span text:style-name="T1731">2</text:span><text:span text:style-name="T1732">. Pareikšti teismui ieškinį dėl saugomoms teritorijoms ar paveldo objektams padarytos žalos atlyginimo turi teisę aplinkos apsaugos valstybinę kontrolę vykdanti institucija ir Kultūros ministerija.</text:span><text:span text:style-name="T1733"><text:s/></text:span></text:p>
      <text:p text:style-name="P1734"/>
      <text:p text:style-name="P1735"><text:span text:style-name="T1736">Lietuvos Respublikos</text:span></text:p>
      <text:p text:style-name="P1737">saugomų teritorijų įstatymo<text:s/></text:p>
      <text:p text:style-name="P1738">priedas</text:p>
      <text:p text:style-name="P1739"/>
      <text:p text:style-name="P1740"><text:span text:style-name="T1741">ĮGYVENDINAMI EUROPOS SĄJUNGOS TEISĖS AKTAI</text:span></text:p>
      <text:p text:style-name="P1742"/>
      <text:p text:style-name="P1743"><text:span text:style-name="T1744">1</text:span><text:span text:style-name="T1745">. 1992 m. gegužės 21 d. Tarybos direktyva 92/43/EEB dėl natūralių buveinių ir laukinės faunos bei floros apsaugos.</text:span></text:p>
      <text:p text:style-name="P1746"><text:span text:style-name="T1747">2</text:span><text:span text:style-name="T1748">.<text:s/></text:span>2009 m. lapkričio 30 d. Europos Parlamento ir Tarybos direktyvos<text:s/>2009/147/EB dėl laukinių paukščių apsaugos.</text:p>
      <text:p text:style-name="P1749"><text:span text:style-name="T1750">3</text:span><text:span text:style-name="T1751">.<text:s/></text:span><text:span text:style-name="T1752">2004 m. balandžio 21 d. Europos Parlamento ir Tarybos direktyva 2004/35/EB dėl atsakomybės už aplinkos apsaugą siekiant išvengti žalos aplinkai ir ją ištaisyti (atlyginti).“</text:span></text:p>
      <text:p text:style-name="P1753"/>
      <text:p text:style-name="P1754"><text:span text:style-name="T1755">2</text:span><text:span text:style-name="T1756"><text:s/>straipsnis.<text:s/></text:span><text:span text:style-name="T1757">Įstatymo įsigaliojimas, taikymas ir įgyvendinimas</text:span></text:p>
      <text:p text:style-name="P1758">1. Šis įstatymas, išskyrus šio straipsnio 2 dalį, įsigalioja 2024 m. sausio 1 d.</text:p>
      <text:p text:style-name="P1759">2. Lietuvos Respublikos Vyriausybė, aplinkos ministras, kultūros ministras, Valstybinė saugomų teritorijų tarnyba prie Aplinkos ministerijos iki 2023 m. gruodžio 31 d. priima šio įstatymo įgyvendinamuosius teisės aktus.</text:p>
      <text:p text:style-name="P1760">3. Iki šio įstatymo įsigaliojimo pradėti rengti teritorijų planavimo dokumentai, statybą leidžiantys dokumentai, dėl kurių rengimo kreiptasi planavimo sąlygų, baigiami rengti, derinami, viešinami, tikrinami ir tvirtinami pagal iki šio įstatymo įsigaliojimo galiojusį teisinį reglamentavimą. Iki šio įstatymo įsigaliojimo parengti ir patvirtinti teritorijų planavimo dokumentai prilyginami:</text:p>
      <text:p text:style-name="P1761">1) valstybės<text:s/>lygmens specialiesiems planams – Pajūrio juostos žemyninės dalies tvarkymo planas;</text:p>
      <text:p text:style-name="P1762">2) savivaldybės lygmens specialiesiems planams – valstybinių draustinių ribų ir tvarkymo planai, biosferos poligonų ribų planai, valstybinių parkų, valstybinių rezervatų<text:s/>ir biosferos rezervatų planavimo schemos (ribų ir tvarkymo planai);</text:p>
      <text:p text:style-name="P1763">3) vietovės lygmens specialiesiems planams – rezervatinių apyrubių, atkuriamųjų ir genetinių sklypų ribų planai.</text:p>
      <text:p text:style-name="P1764">4. Iki šio įstatymo įsigaliojimo Lietuvos Respublikos Vyriausybės patvirtinti valstybinių draustinių ribų planai išlieka privalomi, kol bus patvirtinti juos keičiantys šių saugomų teritorijų ribų planai. Prireikus koreguoti iki šio įstatymo įsigaliojimo Lietuvos Respublikos Vyriausybės patvirtintus valstybinių draustinių ribų planus, Lietuvos Respublikos teritorijų planavimo įstatyme nustatyta tvarka pakoreguotus planus tvirtina Lietuvos Respublikos Vyriausybė.</text:p>
      <text:p text:style-name="P1765">5. Iki šio įstatymo įsigaliojimo pradėti nagrinėti prašymai dėl buvusios sodybos atstatymo saugomoje teritorijoje, baigiami nagrinėti pagal iki šio įstatymo įsigaliojimo galiojusį teisinį reglamentavimą.</text:p>
      <text:p text:style-name="P1766">6. Iki šio įstatymo įsigaliojimo iškeltose bylose dėl saugomoms teritorijoms ar paveldo objektams padarytos žalos atlyginimo atstovauja asmenys, kurie atstovavo iki šio įstatymo įsigaliojimo.</text:p>
      <text:p text:style-name="P1767"/>
      <text:p text:style-name="P1768"><text:span text:style-name="T1769">Skelbiu šį Lietuvos Respublikos Seimo priimtą įstatymą.</text:span></text:p>
      <text:p text:style-name="P1770"/>
      <text:p text:style-name="P1771">Respublikos Prezidentas</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09T06:31:00Z</meta:creation-date>
    <dc:date>2023-06-09T06:31: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645" meta:word-count="15640" meta:character-count="131610" meta:row-count="3794" meta:non-whitespace-character-count="117615"/>
  </office:meta>
</office:document-meta>
</file>